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0</text:p>
      <text:p text:style-name="ifm_p_font.roman_mt.3.76mm_ifm">Vragen van de leden <text:span text:style-name="ifm_span_font.bold_ifm">Nijboer</text:span> en <text:span text:style-name="ifm_span_font.bold_ifm">De Hoop</text:span> (beiden PvdA) aan de Minister voor Basis- en Voortgezet Onderwijs over <text:span text:style-name="ifm_span_font.italic_ifm">ruim tweehonderd docenten die achter het net vissen bij hun aanvraag voor een Lerarenbeurs</text:span> (ingezonden 23 juni 2023).</text:p>
      <text:p text:style-name="ifm_p_font.roman_mt.3.76mm_ifm">Mededeling van Minister <text:span text:style-name="ifm_span_font.bold_ifm">Dijkgraaf</text:span> (Onderwijs, Cultuur en Wetenschap) (ontvangen 10 juli 2023).</text:p>
      <text:p text:style-name="ifm_p_mt.3.76mm_ifm">Vraag 1</text:p>
      <text:p text:style-name="ifm_p_ifm">Herinnert u zich dat in 2020 leraren die een Lerarenbeurs aanvroegen maar een afwijzing kregen, voorrang kregen bij de Lerarenbeurzen voor 2021, zodat in dat jaar ruim 1.200 nieuwe aanvragers achter het net dreigden te vissen, maar de Kamer door het aannemen van het amendement van het lid Nijboer<text:note text:id="n1v1" text:note-class="footnote"><text:note-citation text:label="1 ">1</text:note-citation><text:note-body><text:p text:style-name="ifm_p_font.normal_size.6.93pt_mt..5mm_indent.-0.1161in_mleft.0.1161in_ifm">Kamerstuk 35 850-VIII, nr. 7.</text:p></text:note-body></text:note> daar een stokje voor heeft gestoken en de subsidiepot alsnog heeft bijgevuld zodat er met terugwerkende kracht toch genoeg geld was?</text:p>
      <text:p text:style-name="ifm_p_mt.3.76mm_ifm">Vraag 2</text:p>
      <text:p text:style-name="ifm_p_ifm">Hoe beziet u in dit licht dat nu weer ruim tweehonderd docenten achter het net vissen bij hun aanvraag voor een Lerarenbeurs en zij een afwijzing krijgen zodat zij moeten wachten tot volgend jaar?<text:note text:id="n2v2" text:note-class="footnote"><text:note-citation text:label="2 ">2</text:note-citation><text:note-body><text:p text:style-name="ifm_p_font.normal_size.6.93pt_mt..5mm_indent.-0.1161in_mleft.0.1161in_ifm">AOb, 21 juni 2023, «Docenten vissen achter het net bij Lerarenbeurs, geldpot op», Docenten vissen achter het net bij Lerarenbeurs, geldpot op | De Algemene Onderwijsbond (aob.nl).</text:p></text:note-body></text:note> Deelt u de mening dat het schadelijk en vooral ontzettend jammer is dat enthousiaste leraren nu een jaar vertraging oplopen met hun professionalisering?</text:p>
      <text:p text:style-name="ifm_p_mt.3.76mm_ifm">Vraag 3</text:p>
      <text:p text:style-name="ifm_p_ifm">Laat u dit zomaar gebeuren? Of komt u ditmaal eens zelf met maatregelen? Welke overwegingen liggen hieraan ten grondslag?</text:p>
      <text:h text:style-name="ifm_p_font.bold_mt.5.08mm_page.keep-with-next_ifm" text:outline-level="2">Mededeling</text:h>
      <text:p text:style-name="ifm_p_mt.4.23mm_ifm">Op 23 juni 2023 hebben de leden De Hoop en Nijboer (beiden PvdA) schriftelijke vragen gesteld over de ruim tweehonderd docenten die achter het net vissen bij hun aanvraag voor de Lerarenbeurs. Tot mijn spijt is beantwoording binnen de gestelde termijn niet mogelijk, omdat meer tijd nodig is voor de benodigde afstemming. Uiteraard is het streven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Nijboer en De Hoop over ruim tweehonderd docenten die achter het net vissen bij hun aanvraag voor een Lerarenbeurs</dc:title>
    <meta:user-defined meta:name="OVERHEIDop.ParlID/DC.identifier">ah-tk-20222023-3190</meta:user-defined>
    <meta:user-defined meta:name="OVERHEIDop.configuratie">https://repository.officiele-overheidspublicaties.nl/MasterConfiguraties/MC-OEP-KamervragenAanhangsel-Web/1.3/xml/MC-OEP-KamervragenAanhangsel-Web.xml</meta:user-defined>
    <meta:user-defined meta:name="OVERHEIDop.vraagnummer">2023Z11778</meta:user-defined>
    <meta:user-defined meta:name="OVERHEIDop.aanhangselNummer">3190</meta:user-defined>
    <meta:user-defined meta:name="OVERHEIDop.ontvanger">R.H. Dijkgraaf</meta:user-defined>
    <meta:user-defined meta:name="DCTERMS.W3CDTF/OVERHEIDop.datumOntvangst">2023-07-10</meta:user-defined>
    <meta:user-defined meta:name="OVERHEIDop.AanhangselTypen/DC.type">Mededeling</meta:user-defined>
    <meta:user-defined meta:name="OVERHEIDop.indiener">H.E. de Hoop</meta:user-defined>
    <meta:user-defined meta:name="OVERHEIDop.indiener">H. Nijb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10</meta:user-defined>
    <meta:user-defined meta:name="DC.title">Uitstel beantwoording vragen van de leden Nijboer en De Hoop over ruim tweehonderd docenten die achter het net vissen bij hun aanvraag voor een Lerarenbeurs</meta:user-defined>
    <meta:user-defined meta:name="DCTERMS.W3CDTF/DCTERMS.available">2023-07-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