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text:p>
      <text:p text:style-name="ifm_p_font.roman_mt.3.76mm_ifm">Vragen van het lid <text:span text:style-name="ifm_span_font.bold_ifm">Beertema</text:span> (PVV) aan de Minister van Onderwijs, Cultuur en Wetenschap over <text:span text:style-name="ifm_span_font.italic_ifm">het bericht: Veel tweedejaars internationale studenten dreigen ook dakloos te worden: Voel me verraden en misleid̍̍</text:span> (ingezonden 2 augustus 2022).</text:p>
      <text:p text:style-name="ifm_p_font.roman_mt.3.76mm_ifm">Antwoord van Minister <text:span text:style-name="ifm_span_font.bold_ifm">Dijkgraaf</text:span> (Onderwijs, Cultuur en Wetenschap) (ontvangen 14 oktober 2022). Zie ook Aanhangsel Handelingen, vergaderjaar 2021–2022, nr. 3814.</text:p>
      <text:p text:style-name="ifm_p_mt.3.76mm_ifm">Vraag 1</text:p>
      <text:p text:style-name="ifm_p_ifm">Bent u bekend met het bericht: «Veel tweedejaars internationale studenten dreigen ook dakloos te worden: «Voel me verraden en misleid»»?<text:note text:id="ID-2022Z15404-d37e52" text:note-class="footnote"><text:note-citation text:label="1 ">1</text:note-citation><text:note-body><text:p text:style-name="ifm_p_font.normal_size.6.93pt_mt..5mm_indent.-0.1161in_mleft.0.1161in_ifm">website AT5, 22 juli 2022</text:p><text:p text:style-name="ifm_p_font.normal_size.6.93pt_indent.-0.1161in_mleft.0.1161in_ifm">https://www.at5.nl/artikelen/216217/veel-tweedejaars-internationale-studenten-dreigen-ook-dakloos-te-worden-voel-me-verraden-en-misleid.</text:p></text:note-body></text:note></text:p>
      <text:p text:style-name="ifm_p_mt.3.76mm_ifm">Antwoord 1</text:p>
      <text:p text:style-name="ifm_p_ifm">Ja, ik ben bekend met dit bericht.</text:p>
      <text:p text:style-name="ifm_p_mt.3.76mm_ifm">Vraag 2</text:p>
      <text:p text:style-name="ifm_p_ifm">Internationalisering is onontbeerlijk voor de kwaliteit van wetenschap, maar deelt u de mening dat de universiteiten internationalisering bewust hebben aangejaagd om hun concurrentiepositie ten opzichte van andere universiteiten te versterken bij het binnenhalen van de vastgestelde budgetten voor hoger onderwijs en daarbij te weinig oog hebben gehad voor het welzijn van internationale studenten en het absorptievermogen van de universiteitssteden, vooral als het gaat om de krappe huisvestingsmarkt?</text:p>
      <text:p text:style-name="ifm_p_mt.3.76mm_ifm">Antwoord 2</text:p>
      <text:p text:style-name="ifm_p_ifm">Internationalisering is van grote waarde voor de Nederlandse kenniseconomie, het onderwijs en de wetenschap. Tegelijkertijd zien we dat de sterke groei van internationale studenten leidt tot knelpunten, zeker nu ook het aantal Nederlandse studenten in het wetenschappelijk onderwijs blijft groeien. Zo worden grenzen aan de beschikbaarheid van huisvesting en voorzieningen voor studenten bereikt. Wel bieden hogeronderwijsinstellingen ondersteuning aan studenten, aan zowel nationale als internationale studenten. In mijn brief aan uw Kamer afgelopen juni over internationalisering heb ik aangekondigd dat ik met instellingen en andere stakeholders, zoals studenten en regionale partijen naar oplossingen wil zoeken, om een balans te bewerkstellingen en te komen tot een toekomstbestendig bestel (Kamerstuk 31 288, nr. 963). Het bestuursakkoord hoger onderwijs en wetenschap en een toekomstverkenning maken hier deel van uit. Afgelopen juli is het bestuursakkoord gesloten tussen Universiteiten van Nederland (UNL), de Vereniging Hogescholen (VH) en het Ministerie van OCW, waarin vooruitlopend op de toekomstverkenning met de universiteiten concrete afspraken zijn gemaakt over internationalisering voor de korte termijn (Kamerstuk 31 288, nr. 969). Deze afspraken gaan onder andere over de terughoudendheid van universiteiten bij internationale wervingsactiviteiten. Internationalisering staat hoog op de agenda van de toekomstverkenning en begin 2023 wordt uw Kamer geïnformeerd over vervolgstappen op dit onderwerp. Daarnaast is op 7 september 2022 het Landelijk Actieplan Studentenhuisvesting 2022–2030 door de Minister voor Volkshuisvesting en Ruimtelijke Ordening aangeboden aan uw Kamer (Kamerstuk 33 104, nr. 30). Dit actieplan wordt gedragen door de universiteiten, de studenten, de gemeenten, de sociale en commerciële studentenhuisvesters, Nuffic, het Ministerie van BZK en het Ministerie van OCW. Het actieplan heeft onder andere als doel om in de periode van 2022–2030 tot een uitbreiding van 60.000 nieuwe studentenwoningen te komen. Tevens is de Regeling huisvesting aandachtsgroepen (RHA) van het Ministerie van BZK ook voor de aandachtsgroep studenten opengesteld om de bouw van studentenhuisvesting te stimuleren.</text:p>
      <text:p text:style-name="ifm_p_ifm">De mening dat universiteiten internationalisering bewust hebben aangejaagd om hun concurrentiepositie ten opzichte van andere universiteiten te versterken bij het binnenhalen van de vastgestelde budgetten van hoger onderwijs herken ik slechts ten dele. Hogeronderwijsinstellingen worden vanuit het Ministerie van OCW gedeeltelijk bekostigd op basis van het aantal studenten dat zij opleiden en deels op basis van vaste bedragen. EER-studenten zijn in dit aantal meegenomen, niet-EER-studenten zijn dat niet. Bij de herziening van de bekostiging van het hoger onderwijs in 2020<text:note text:id="ID-319-d37e103" text:note-class="footnote"><text:note-citation text:label="2 ">2</text:note-citation><text:note-body><text:p text:style-name="ifm_p_font.normal_size.6.93pt_mt..5mm_indent.-0.1161in_mleft.0.1161in_ifm">Hoger Onderwijs-, Onderzoek- en Wetenschapsbeleid | Tweede Kamer der Staten-Generaal.</text:p></text:note-body></text:note> is de bekostiging van universiteiten meer vast en minder variabel gemaakt. Hiermee is de mogelijke prikkel om zoveel mogelijk studenten te werven in belangrijke mate verminderd. Ook bij het recent gesloten Bestuursakkoord en de verdeling van de extra middelen uit het Coalitieakkoord heb ik aandacht gehad voor de verhouding tussen vaste en variabele bekostiging en heb ik ervoor gekozen om de extra middelen toe te voegen aan het vaste deel van de bekostiging.</text:p>
      <text:p text:style-name="ifm_p_mt.3.76mm_ifm">Vraag 3</text:p>
      <text:p text:style-name="ifm_p_ifm">Deelt u de mening dat het vanuit maatschappelijk oogpunt ongepast is om willens en wetens zoveel mogelijk internationale studenten te werven in een situatie waarin de krappe woningmarkt al niet in staat is om de eigen inwoners van woonruimte te voorzien en de eigen verantwoording ook nog eens af te wijzen als de situatie totaal uit de hand loopt? Zo ja, wat bent u voornemens aan deze problematiek te doen? Zo nee, vindt u dat de universiteiten, zoals zij zelf stellen, geen maatschappelijke medeverantwoordelijkheid hebben in het oplossen van deze problematiek van woningnood onder studenten?</text:p>
      <text:p text:style-name="ifm_p_mt.3.76mm_ifm">Antwoord 3</text:p>
      <text:p text:style-name="ifm_p_ifm">Zie mijn antwoord op vraag 2. Zoals in de beantwoording aangegeven, is internationalisering van grote waarde voor de Nederlandse kenniseconomie, het onderwijs en de wetenschap. Dat willens en wetens zoveel mogelijk internationale studenten worden geworven herken ik niet, maar de grenzen aan de beschikbaarheid van huisvesting en voorzieningen voor studenten tonen het belang van actie aan, waar het bestuursakkoord, actieplan en de toekomstverkenning deel van uitmaken.</text:p>
      <text:p text:style-name="ifm_p_mt.3.76mm_ifm">Vraag 4</text:p>
      <text:p text:style-name="ifm_p_ifm">Hoe rijmt u de acute woonproblematiek en de overbelasting van universiteiten door internationale studenten, waarvoor al enige jaren op rij wordt gewaarschuwd, met uw beslissing om de wet die had kunnen toezien op het beheersbaar houden van de toestroom van internationale studenten, tot nader order uit te stellen en wat zijn de beweegredenen geweest tot het op de lange baan schuiven van deze wet?</text:p>
      <text:p text:style-name="ifm_p_mt.3.76mm_ifm">Antwoord 4</text:p>
      <text:p text:style-name="ifm_p_ifm">In mijn brief aan uw Kamer over internationalisering afgelopen juni heb ik uw Kamer laten weten dat ik nog niet verder ga met het wetsvoorstel Taal en Toegankelijkheid en dat ik het wetsvoorstel voorlopig aanhoud (Kamerstuk 31 288, nr. 963). Het vraagstuk van de groeiende internationale instroom kan namelijk niet los worden gezien van vraagstukken zoals de kwaliteit en toegankelijkheid van het onderwijs, Nederlands als academische taal en studentenhuisvesting, waar in de toekomstverkenning die deze maand start op wordt ingegaan. Ook wil ik de (internationale) studenteninstroom in samenhang bezien met de regionale en internationale arbeidsmarkt en de krapte die in sommige sectoren heerst. Op basis van de eerste uitkomsten van de toekomstverkenning informeer ik begin 2023 de Tweede Kamer over de vervolgstappen op dit onderwerp.</text:p>
      <text:p text:style-name="ifm_p_ifm">Aangezien een aantal opleidingen (en een aantal steden) nu al tegen de grenzen van hun capaciteit aanloopt, is in het bestuursakkoord ook een aantal concrete afspraken gemaakt met de universiteiten voor de korte termijn (Kamerstuk 31 288, nr. 969). Zo geven universiteiten proactief voorlichting aan internationale studenten over wat hen wel of niet kan worden geboden, bijvoorbeeld als het gaat om huisvesting. Daarnaast staan in het Landelijk Actieplan Studentenhuisvesting 2022–2030 verschillende afspraken, bijvoorbeeld dat de kennissteden en het Ministerie van BZK met de omliggende gemeenten afspraken maken over de bouw van studentenhuisvesting in de regio als er onvoldoende mogelijkheden zijn om binnen de kennissteden of op de campus het tekort aan studentenhuisvesting op te lossen (Kamerstuk 33 104, nr. 30).</text:p>
      <text:p text:style-name="ifm_p_mt.3.76mm_ifm">Vraag 5</text:p>
      <text:p text:style-name="ifm_p_ifm">Deelt u de mening dat universiteiten met dit onverschillige beleid bijdragen aan de teloorgang van het bezield verband in zowel de steden waar zij gehuisvest zijn, als aan de universiteiten zelf?</text:p>
      <text:p text:style-name="ifm_p_mt.3.76mm_ifm">Antwoord 5</text:p>
      <text:p text:style-name="ifm_p_ifm">Zoals eerder gesteld zijn er reeds afspraken gemaakt met universiteiten in het bestuursakkoord en daarnaast zal de komende maanden gesproken worden met universiteiten tijdens de toekomstverkenning, waarin nadrukkelijk de rol die universiteiten zelf spelen onderwerp van gesprek zal zijn. Het is belangrijk dat een balans ontstaat, waarbij de waardevolle aspecten van internationalisering worden behouden, net als de kwaliteit en toegankelijkheid van het onderwijs.</text:p>
      <text:p text:style-name="ifm_p_mt.3.76mm_ifm">Vraag 6</text:p>
      <text:p text:style-name="ifm_p_ifm">Wat is uw boodschap aan de internationale studenten die zich misleid en verraden voelen, geen woonruimte kunnen vinden en hun studie moeten staken?</text:p>
      <text:p text:style-name="ifm_p_mt.3.76mm_ifm">Antwoord 6</text:p>
      <text:p text:style-name="ifm_p_ifm">De krapte op de woningmarkt raakt momenteel de hele samenleving, (internationale) studenten zijn hierin geen uitzondering. Het is uiteraard geenszins de bedoeling studenten hier de studie te laten starten om die vervolgens af te breken vanwege gebrek aan huisvesting. Ik betreur dan ook dat internationale tweede- en derdejaars studenten zonder woonruimte dreigen te raken, zoals geschetst in het bericht van AT5. Veel hogeronderwijsinstellingen reserveren voor eerstejaars internationale studenten huisvesting bij sociale en commerciële studentenhuisvesters in de stad en regio. Omdat de vraag dit aanbod vaak overstijgt, zijn veel instellingen in gesprek met gemeenten en andere betrokkenen bij studentenhuisvesting over de prognoses voor wat betreft de instroom en de daaruit volgende benodigde realisatie van (extra) piekopvang. Zoals eerder gesteld, is in het recent afgesloten bestuursakkoord afgesproken dat universiteiten internationale studenten proactief voorlichten over wat hen wel of niet kan worden geboden, bijvoorbeeld als het gaat om huisvesting (Kamerstuk 31 288, nr. 969). Ook wordt middels het Landelijk Actieplan Studentenhuisvesting 2022–2030 komende jaren een impuls gegeven aan de bouw van nieuwe studentenhuisvesting (Kamerstuk 33 104, nr. 30). Ik zal daarnaast de instellingen vragen om in overleg met de betrokken partijen te kijken of er aanvullende mogelijkheden zijn om tot een oplossing te komen voor de groep tweede- en derdejaars studenten die zonder woonruimte dreigen te 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ertema over het bericht: ‘Veel tweedejaars internationale studenten dreigen ook dakloos te worden: "Voel me verraden en misleid"’</dc:title>
    <meta:user-defined meta:name="OVERHEIDop.ParlID/DC.identifier">ah-tk-20222023-319</meta:user-defined>
    <meta:user-defined meta:name="OVERHEIDop.configuratie">https://repository.officiele-overheidspublicaties.nl/MasterConfiguraties/MC-OEP-KamervragenAanhangsel-Web/1.3/xml/MC-OEP-KamervragenAanhangsel-Web.xml</meta:user-defined>
    <meta:user-defined meta:name="OVERHEIDop.vraagnummer">2022Z15404</meta:user-defined>
    <meta:user-defined meta:name="OVERHEIDop.aanhangselNummer">319</meta:user-defined>
    <meta:user-defined meta:name="OVERHEIDop.ontvanger">R.H. Dijkgraaf</meta:user-defined>
    <meta:user-defined meta:name="DCTERMS.W3CDTF/OVERHEIDop.datumOntvangst">2022-10-14</meta:user-defined>
    <meta:user-defined meta:name="OVERHEIDop.AanhangselTypen/DC.type">Antwoord</meta:user-defined>
    <meta:user-defined meta:name="OVERHEIDop.indiener">H.J. Beert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Antwoord op vragen van het lid Beertema over het bericht: ‘Veel tweedejaars internationale studenten dreigen ook dakloos te worden: "Voel me verraden en misleid"’</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