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Dijk</text:span> (SP) aan de Ministers van Volksgezondheid, Welzijn en Sport en voor Langdurige Zorg en Sport over <text:span text:style-name="ifm_span_font.italic_ifm">het bericht Ziekenhuizen bezorgd: «Personeelsmarkt ontdekt door private investeerders»</text:span> (ingezonden 7 juni 2023).</text:p>
      <text:p text:style-name="ifm_p_font.roman_mt.3.76mm_ifm">Antwoord van Minister <text:span text:style-name="ifm_span_font.bold_ifm">Kuipers</text:span> (Volksgezondheid, Welzijn en Sport) mede namens de Minister voor Langdurige Zorg en Sport (ontvangen 7 juli 2023).</text:p>
      <text:p text:style-name="ifm_p_mt.3.76mm_ifm">Vraag 1</text:p>
      <text:p text:style-name="ifm_p_ifm">Wat is uw reactie op het artikel «Ziekenhuizen bezorgd: «Personeelsmarkt ontdekt door private investeerders»»?<text:note text:id="ID-2023Z10249-d37e51" text:note-class="footnote"><text:note-citation text:label="1 ">1</text:note-citation><text:note-body><text:p text:style-name="ifm_p_font.normal_size.6.93pt_mt..5mm_indent.-0.1161in_mleft.0.1161in_ifm">NOS, 2 juni 2023, «Ziekenhuizen bezorgd: «Personeelsmarkt ontdekt door private investeerders»» (https://nos.nl/nieuwsuur/artikel/2477448-ziekenhuizen-bezorgd-personeelsmarkt-ontdekt-door-private-investeerders).</text:p></text:note-body></text:note></text:p>
      <text:p text:style-name="ifm_p_mt.3.76mm_ifm">Antwoord 1</text:p>
      <text:p text:style-name="ifm_p_ifm">Het signaal dat in betreffend bericht wordt gegeven is mij bekend. Schaarste aan personeel in zorg en welzijn is – net als in andere sectoren – de dagelijkse realiteit geworden. Het tekort aan medewerkers in zorg en welzijn is en blijft de komende jaren een belangrijke uitdaging. Het feit dat private investeringsfondsen in deze uitdaging rendement zien, vind ik onwenselijk en zorgelijk.</text:p>
      <text:p text:style-name="ifm_p_mt.3.76mm_ifm">Vraag 2</text:p>
      <text:p text:style-name="ifm_p_ifm">Bent u het ermee eens dat de opkomst van private equity in de zorg een groot probleem is?</text:p>
      <text:p text:style-name="ifm_p_mt.3.76mm_ifm">Antwoord 2</text:p>
      <text:p text:style-name="ifm_p_ifm">Private investeringen in de zorg kunnen een waardevolle aanvulling zijn om bijvoorbeeld projecten te kunnen financieren. Nieuwe praktijkvormen kunnen daarbij een verrijking zijn, innovatie teweegbrengen en helpen om de druk op de zorg te verminderen. Tegelijkertijd zouden kwalitatief goede en/of toegankelijke zorg in het gedrang kunnen komen. Ik vind het onwenselijk dat financiële resultaten zwaarder wegen dan goede patiëntenzorg. Op dit moment is het echter nog onduidelijk wat precies de (zowel negatieve als positieve) gevolgen zijn van private equity wat betreft kwaliteit, toegankelijk en betaalbaarheid van zorg.</text:p>
      <text:p text:style-name="ifm_p_mt.3.76mm_ifm">Vraag 3</text:p>
      <text:p text:style-name="ifm_p_ifm">Welk percentage van de kosten van de inhuur van extern personeel in ziekenhuizen gaat naar bemiddelingsbureaus?</text:p>
      <text:p text:style-name="ifm_p_mt.3.76mm_ifm">Antwoord 3</text:p>
      <text:p text:style-name="ifm_p_ifm">Het Ministerie van VWS beschikt niet over deze cijfers. Dit is niet uit CBS data of andere bronnen te destilleren.</text:p>
      <text:p text:style-name="ifm_p_mt.3.76mm_ifm">Vraag 4</text:p>
      <text:p text:style-name="ifm_p_ifm">Hoeveel zorggeld verdwijnt ieder jaar in de zakken van private equity partijen?</text:p>
      <text:p text:style-name="ifm_p_mt.3.76mm_ifm">Antwoord 4</text:p>
      <text:p text:style-name="ifm_p_ifm">De NZa houdt zicht op overnames waarbij private equity partijen betrokken zijn. Echter, goedkeuring van de NZa voor een fusering of overname is alleen noodzakelijk als het een onderneming met tenminste 50 personen die zorg in Nederland verlenen betreft. Informatie over kleinere overnames is echter nog zeer beperkt. Voor zover ik weet is niet bekend hoeveel zorggeld er uiteindelijk bij private equity partijen terechtkomt.</text:p>
      <text:p text:style-name="ifm_p_mt.3.76mm_ifm">Vraag 5</text:p>
      <text:p text:style-name="ifm_p_ifm">Hoe komt het dat er wel geld is om extern zorgpersoneel tegen een hoger salaris in te huren en de daarbij komende kosten voor detacheringsbureaus te betalen, maar niet om een zorgverlener in loondienst een vergelijkbaar salaris te geven, terwijl daarvoor geen detacheringskosten hoeven te worden gemaakt?</text:p>
      <text:p text:style-name="ifm_p_mt.3.76mm_ifm">Antwoord 5</text:p>
      <text:p text:style-name="ifm_p_ifm">Het Ministerie van VWS stelt ieder jaar extra arbeidsvoorwaardenruimte beschikbaar via verhoging van de financiële kaders. Voor 2023 gaat het om 3 miljard euro en voor 2024 naar huidige inzichten om 4 miljard euro structureel extra. Via de zorgverzekeraars komen deze extra middelen bij de aanbieders terecht. Het is aan hen om een afweging te maken over de inzet van deze middelen.</text:p>
      <text:p text:style-name="ifm_p_mt.3.76mm_ifm">Vraag 6</text:p>
      <text:p text:style-name="ifm_p_ifm">Bent u het ermee eens dat het dringend nodig is om zorgverleners meer zeggenschap te geven over hun werk, zodat het minder aantrekkelijk wordt om als zelfstandige zonder personeel (ZZP’er) of via een detacheringsbureau aan de slag te gaan in hetzelfde ziekenhuis? Zo ja, welke stappen gaat u hiervoor zetten?</text:p>
      <text:p text:style-name="ifm_p_mt.3.76mm_ifm">Antwoord 6</text:p>
      <text:p text:style-name="ifm_p_ifm">Wij vinden het belangrijk dat zeggenschap wordt bevorderd om werkplezier te vergroten en uitstroom terug te dringen. We zien het bevorderen van zeggenschap primair als opgave voor werkgevers in het kader van goed werkgeverschap. Om werkgevers te ondersteunen zet de Minister voor Langdurige Zorg en Sport met het arbeidsmarktprogramma Toekomstbestendigheid Arbeidsmarkt Zorg (hierna: TAZ) beleidsmatig in op zeggenschap. Onder meer met de Subsidieregeling Veerkracht en Zeggenschap, waarmee in 2022 in totaal 12,75 miljoen euro subsidie beschikbaar is gesteld om op instellingsniveau met dit thema aan de slag te gaan. Parallel hieraan organiseert de projectorganisatie Landelijk Actieplan Zeggenschap (hierna: LAZ) zeggenschapsactiviteiten, zoals netwerk- en leerbijeenkomsten. Verder wordt op dit moment bezien hoe invulling gegeven kan worden gegeven aan de aanpak op de langere termijn, waarbij het doel is zeggenschap duurzaam te verankeren in de bedrijfsvoering van organisaties. Tot slot is ook een klankbordgroep ingesteld onder leiding van de Chief Nursing Officer, prof. dr. Evelyn Finnema. Hiermee wordt geborgd dat zorgmedewerkers inbreng hebben in het programma en de manier waarop goede ideeën in de praktijk kunnen worden gebracht.</text:p>
      <text:p text:style-name="ifm_p_mt.3.76mm_ifm">Vraag 7</text:p>
      <text:p text:style-name="ifm_p_ifm">Wat gaat u doen om de werkomstandigheden van ziekenhuispersoneel te verbeteren, zodat het aantrekkelijker wordt voor zorgverleners om in vaste dienst voor een ziekenhuis te werken?</text:p>
      <text:p text:style-name="ifm_p_mt.3.76mm_ifm">Antwoord 7</text:p>
      <text:p text:style-name="ifm_p_ifm">Om grip te krijgen op het personeelsverloop, is het belangrijk dat zorgorganisaties voldoende inzicht hebben in de vertrekredenen van medewerkers en waar ze naartoe gaan. Daartoe heeft RegioPlus een landelijk uitstroomonderzoek uitgevoerd, welke een waardevolle aanvulling betreft op andere onderzoeken onder het personeel, zoals het exitgesprek en het medewerkerstevredenheidsonderzoek. Uit dit onderzoek blijkt dat de reden veelal ligt in de wens naar meer professionele autonomie, zeggenschap en ontwikkelmogelijkheden. Dit zijn opgaven voor werkgevers in het kader van goed werkgeverschap, waarbij ik ondersteuning zal bieden. In het Integraal Zorgakkoord (hierna: IZA) is de opgave opgenomen dat regionale werkgeversorganisaties, zorginkopers en het Ministerie van VWS actief inzetten op regionaal werkgeverschap (flexibele schil in loondienst) en een moderner arbeidscontract dat werknemers meer mogelijkheden biedt om meer regie te voeren over vormgeving van werk en werktijden om zo het werken in loondienst aantrekkelijker te maken. Daarnaast is regionaal werkgeverschap een belangrijk onderwerp binnen het programma TAZ omdat regionaal werkgeverschap ook kan bijdragen aan het aantrekkelijker maken van werken in loondienst. De Minister voor Langdurige Zorg en Sport heeft hiertoe een kerngroep ingericht. Deze kerngroep onderzoekt op welke manier belemmeringen kunnen worden weggenomen bij het uitrollen van initiatieven op dit gebied, en hoe (potentieel) succesvolle initiatieven kunnen worden opgeschaald. Hierbij worden bestaande initiatieven vanuit de sector zorg en welzijn en andere sectoren als voorbeeld genomen. Tot slot is er binnen het programma TAZ ook een kerngroep die zich richt op een betere balans tussen medewerkers in vaste dienst en zzp’ers. Deze kerngroep kijkt bijvoorbeeld hoe door middels van werkafspraken de taken tussen vaste en flexibele medewerkers eerlijk verdeeld worden, wat ook zal bijdragen aan het vergroten van de aantrekkelijkheid van werken in loondienst.</text:p>
      <text:p text:style-name="ifm_p_mt.3.76mm_ifm">Vraag 8</text:p>
      <text:p text:style-name="ifm_p_ifm">Welke stappen gaat u zetten om de opkomst van private equity in de zorg tegen te gaan?</text:p>
      <text:p text:style-name="ifm_p_mt.3.76mm_ifm">Antwoord 8</text:p>
      <text:p text:style-name="ifm_p_ifm">In het kader van de bredere ontwikkeling onderzoekt de IGJ momenteel in samenwerking met de NZa de opkomst van verschillende bedrijfsketens binnen de huisartsenzorg en tot welke risico’s dit leidt. Resultaten hiervan worden einde van dit jaar verwacht. Daarnaast overweeg ik nader onderzoek gericht op beter zicht op de omvang en de daadwerkelijke (positieve en negatieve) effecten van private equity in de gehele zorg op bijvoorbeeld kwaliteit, toegankelijkheid en betaalbaarheid. Zodat ik per saldo kan bepalen of, en zo welke, maatregelen 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Ziekenhuizen bezorgd: Personeelsmarkt ontdekt door private investeerders’</dc:title>
    <meta:user-defined meta:name="OVERHEIDop.ParlID/DC.identifier">ah-tk-20222023-3188</meta:user-defined>
    <meta:user-defined meta:name="OVERHEIDop.configuratie">https://repository.officiele-overheidspublicaties.nl/MasterConfiguraties/MC-OEP-KamervragenAanhangsel-Web/1.3/xml/MC-OEP-KamervragenAanhangsel-Web.xml</meta:user-defined>
    <meta:user-defined meta:name="OVERHEIDop.vraagnummer">2023Z10249</meta:user-defined>
    <meta:user-defined meta:name="OVERHEIDop.aanhangselNummer">3188</meta:user-defined>
    <meta:user-defined meta:name="OVERHEIDop.ontvanger">E.J. Kuipers</meta:user-defined>
    <meta:user-defined meta:name="DCTERMS.W3CDTF/OVERHEIDop.datumOntvangst">2023-07-07</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7</meta:user-defined>
    <meta:user-defined meta:name="DC.title">Antwoord op vragen van het lid Dijk over het bericht ‘Ziekenhuizen bezorgd: Personeelsmarkt ontdekt door private investeerder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