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3</text:p>
      <text:p text:style-name="ifm_p_font.roman_mt.3.76mm_ifm">Vragen van het lid <text:span text:style-name="ifm_span_font.bold_ifm">Van Haga</text:span> (Groep Van Haga) aan de Minister van Justitie en Veiligheid over <text:span text:style-name="ifm_span_font.italic_ifm">nieuwe Europese wetgeving die zoektocht naar vermiste kinderen bemoeilijkt</text:span> (ingezonden 16 juni 2023).</text:p>
      <text:p text:style-name="ifm_p_font.roman_mt.3.76mm_ifm">Mededeling van Minister <text:span text:style-name="ifm_span_font.bold_ifm">Yeşilgöz-Zegerius</text:span> (Justitie en Veiligheid) (ontvangen 7 juli 2023).</text:p>
      <text:p text:style-name="ifm_p_mt.3.76mm_ifm">Vraag 1</text:p>
      <text:p text:style-name="ifm_p_ifm">Bent u bekend met de berichtgeving dat Amber Alert de noodklok luidt naar aanleiding van nieuwe Europese wetgeving over kunstmatige intelligentie?<text:note text:id="ID-2023Z11081-d37e52" text:note-class="footnote"><text:note-citation text:label="1 ">1</text:note-citation><text:note-body><text:p text:style-name="ifm_p_font.normal_size.6.93pt_mt..5mm_indent.-0.1161in_mleft.0.1161in_ifm">1 Limburg, 12 juni 2023, «Amber Alert luidt noodklok in Brussel over vermiste kinderen», https://www.1limburg.nl/nieuws/2205345/amber-alert-luidt-noodklok-in-brussel-over-vermiste-kinderen.</text:p></text:note-body></text:note></text:p>
      <text:p text:style-name="ifm_p_mt.3.76mm_ifm">Vraag 2</text:p>
      <text:p text:style-name="ifm_p_ifm">Begrijpt u de problemen die Amber Alert ziet in de AI Act die de zoektocht naar vermiste kinderen mogelijk bemoeilijkt?</text:p>
      <text:p text:style-name="ifm_p_mt.3.76mm_ifm">Vraag 3</text:p>
      <text:p text:style-name="ifm_p_ifm">Hoe kijkt u naar het morele dilemma bij het gebruik van kunstmatige intelligentie voor de zoektocht naar vermiste kinderen?</text:p>
      <text:p text:style-name="ifm_p_mt.3.76mm_ifm">Vraag 4</text:p>
      <text:p text:style-name="ifm_p_ifm">Bent u bereid om er in Brussel voor te zorgen dat deze wetgeving er niet door komt? Kunt u hier gedetailleerd op reageren?</text:p>
      <text:p text:style-name="ifm_p_mt.3.76mm_ifm">Vraag 5</text:p>
      <text:p text:style-name="ifm_p_ifm">Wat is uw mening over de oproep die gedaan is in het programma AvondGasten Europa over het gebruik van Amber Alert in heel Europa?</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nieuwe Europese wetgeving die zoektocht naar vermiste kinderen bemoeilijkt</text:p>
      <text:p text:style-name="ifm_p_ifm">(ingezonden 16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nieuwe Europese wetgeving die zoektocht naar vermiste kinderen bemoeilijkt</dc:title>
    <meta:user-defined meta:name="OVERHEIDop.ParlID/DC.identifier">ah-tk-20222023-3183</meta:user-defined>
    <meta:user-defined meta:name="OVERHEIDop.configuratie">https://repository.officiele-overheidspublicaties.nl/MasterConfiguraties/MC-OEP-KamervragenAanhangsel-Web/1.3/xml/MC-OEP-KamervragenAanhangsel-Web.xml</meta:user-defined>
    <meta:user-defined meta:name="OVERHEIDop.vraagnummer">2023Z11081</meta:user-defined>
    <meta:user-defined meta:name="OVERHEIDop.aanhangselNummer">3183</meta:user-defined>
    <meta:user-defined meta:name="OVERHEIDop.ontvanger">D. Yesilgöz-Zegerius</meta:user-defined>
    <meta:user-defined meta:name="DCTERMS.W3CDTF/OVERHEIDop.datumOntvangst">2023-07-0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Uitstel beantwoording vragen van het lid Van Haga over nieuwe Europese wetgeving die zoektocht naar vermiste kinderen bemoeilijkt</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