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7</text:p>
      <text:p text:style-name="ifm_p_font.roman_mt.3.76mm_ifm">Vragen van het lid <text:span text:style-name="ifm_span_font.bold_ifm">Raemakers</text:span> (D66) aan de Staatssecretaris van Volksgezondheid, Welzijn en Sport over <text:span text:style-name="ifm_span_font.italic_ifm">signalen van gebedsgenezers die autisme claimen te kunnen genezen door uitdrijving van demonen</text:span> (ingezonden 7 juni 2023).</text:p>
      <text:p text:style-name="ifm_p_font.roman_mt.3.76mm_ifm">Antwoord van Staatssecretaris <text:span text:style-name="ifm_span_font.bold_ifm">Van Ooijen</text:span> (Volksgezondheid, Welzijn en Sport) (ontvangen 6 juli 2023). Zie ook Aanhangsel Handelingen, vergaderjaar 2023–2023, nr. 3023.</text:p>
      <text:p text:style-name="ifm_p_mt.3.76mm_ifm">Vraag 1</text:p>
      <text:p text:style-name="ifm_p_ifm">Wat is uw reactie op de vele signalen die er zijn over gebedsgenezers die claimen autisme of mentale stoornissen te kunnen reduceren of genezen door middel van demonenuitdrijving en/of genezingen als onderdeel van een grootschalig publieksevenement, zoals recent in Rotterdam?<text:note text:id="ID-2023Z10251-d37e51" text:note-class="footnote"><text:note-citation text:label="1 ">1</text:note-citation><text:note-body><text:p text:style-name="ifm_p_font.normal_size.6.93pt_mt..5mm_indent.-0.1161in_mleft.0.1161in_ifm">AD, 27 mei 2023, «Heftige emoties, huilende kinderen en kots-emmertjes: een avond demonenuitdrijving» (https://www.ad.nl/binnenland/heftige-emoties-huilende-kinderen-en-kots-emmertjes-een-avond-demonenuitdrijving~a0c91203/?cb=4797365894d9b15a0b57a32c60fd8416&amp;auth_rd=1).</text:p></text:note-body></text:note></text:p>
      <text:p text:style-name="ifm_p_mt.3.76mm_ifm">Antwoord 1</text:p>
      <text:p text:style-name="ifm_p_ifm">Ik ben bekend met het evenement dat is georganiseerd in Ahoy Rotterdam georganiseerd en de brief die de LBVSO naar aanleiding hiervan heeft gestuurd met de verzamelde klachten over gebedsgenezing.</text:p>
      <text:p text:style-name="ifm_p_ifm">Het is belangrijk dat mensen met autisme zichzelf kunnen zijn. Ik vind het schrijnend dat er jongeren en/of ouders met kinderen met autisme zijn die hun situatie niet zo ervaren, maar het gevoel of de overtuiging hebben dat ze van autisme moeten worden genezen.</text:p>
      <text:p text:style-name="ifm_p_mt.3.76mm_ifm">Vraag 2</text:p>
      <text:p text:style-name="ifm_p_ifm">Vindt u dat de vrijheid van godsdienst van toepassing is op dermate intensieve behandelingen van mentale stoornissen bij kinderen?</text:p>
      <text:p text:style-name="ifm_p_mt.3.76mm_ifm">Antwoord 2</text:p>
      <text:p text:style-name="ifm_p_ifm">Dergelijke religieuze bijeenkomsten beschouw ik niet als behandeling van mentale stoornissen bij kinderen zoals deze op basis van de jeugdwet plaatsvindt. Deze bijeenkomsten worden ook niet vanuit andere zorgwetten gezien als behandeling.</text:p>
      <text:p text:style-name="ifm_p_mt.3.76mm_ifm">Vraag 3</text:p>
      <text:p text:style-name="ifm_p_ifm">Herkent u de cijfers dat 70% van de jongeren die zulke uitdrijvingen ondergaan, uiteindelijk een trauma ontwikkelen als gevolg daarvan? Zo nee, welke cijfers zijn nog meer bij u bekend?</text:p>
      <text:p text:style-name="ifm_p_mt.3.76mm_ifm">Antwoord 3</text:p>
      <text:p text:style-name="ifm_p_ifm">De LBVSO heeft mij een brief gestuurd om de klachten over gebedsgenezing onder de aandacht te brengen. Hierin bericht LBVSO dat zij in totaal 210 klachten hebben ontvangen over gebedsgenezing en dat uit de meldingen bleek dat 70% PTSS gediagnosticeerd is. Er zijn mij geen andere cijfers bekend over de omvang van het aantal jongeren dat te maken heeft gehad met gebedsgenezingen voor autisme en negatieve ervaringen daarmee.</text:p>
      <text:p text:style-name="ifm_p_mt.3.76mm_ifm">Vraag 4</text:p>
      <text:p text:style-name="ifm_p_ifm">Bent u van mening dat autisme iets slechts is waar mensen van moeten worden bevrijd, zoals de houding is van een groot deel van deze gebedsgenezers? Hoe dient de overheid zich te verhouden tot deze praktijken indien deze grote impact hebben op de kinderen die deze behandelingen ondergaan?</text:p>
      <text:p text:style-name="ifm_p_mt.3.76mm_ifm">Antwoord 4</text:p>
      <text:p text:style-name="ifm_p_ifm">Ik vind het belangrijk dat iedereen in Nederland zichzelf kan zijn. De beweging van neurodiversiteit vind ik dan ook een mooi voorbeeld. Mensen met ADHD, ADD of autisme ervaren de wereld anders. Dit is niet iets waar iemand van genezen zou moeten worden.</text:p>
      <text:p text:style-name="ifm_p_ifm">Er zijn mensen die dit anders zien of iets anders geloven en dat is hun recht. Deze vrijheden hebben wij grondwettelijk met elkaar vastgelegd. Indien sprake is van strafbare feiten of kindermishandeling is het wél aan de overheid om op te treden. Voor zover ik weet is dat hier niet het geval.</text:p>
      <text:p text:style-name="ifm_p_mt.3.76mm_ifm">Vraag 5</text:p>
      <text:p text:style-name="ifm_p_ifm">Is er voldoende bewijs van (aanmerkelijke kans op) schade door deze vormen van therapie om een verbod in te stellen?</text:p>
      <text:p text:style-name="ifm_p_mt.3.76mm_ifm">Antwoord 5</text:p>
      <text:p text:style-name="ifm_p_ifm">Dergelijke religieuze bijeenkomsten beschouw ik niet als behandeling van mentale stoornissen bij kinderen zoals deze op basis van de jeugdwet plaatsvindt. Deze bijeenkomsten worden ook niet vanuit andere zorgwetten gezien als behandeling.</text:p>
      <text:p text:style-name="ifm_p_mt.3.76mm_ifm">Vraag 6</text:p>
      <text:p text:style-name="ifm_p_ifm">Bent u voornemens onderzoek te doen naar mogelijke schade aan kinderen door deze vormen van therapie die stellen autisme te kunnen reduceren of genezen door uitdrijvingen?</text:p>
      <text:p text:style-name="ifm_p_mt.3.76mm_ifm">Antwoord 6</text:p>
      <text:p text:style-name="ifm_p_ifm">Gelet op de antwoorden hierboven ben ik niet voornemens om onderzoek te doen.</text:p>
      <text:p text:style-name="ifm_p_mt.3.76mm_ifm">Vraag 7</text:p>
      <text:p text:style-name="ifm_p_ifm">Bent u voornemens (verscherpt) toezicht uit te voeren naar gebedsgenezers die claimen autisme of andere mentale stoornissen te kunnen genezen?</text:p>
      <text:p text:style-name="ifm_p_mt.3.76mm_ifm">Antwoord 7</text:p>
      <text:p text:style-name="ifm_p_ifm">Gelet op het feit dat het gaat om religieuze bijeenkomst en er geen sprake is van zorg die vergoed wordt op basis van de Jeugdwet of een andere zorgwet, is er geen toezicht via de Inspectie Gezondheidszorg en Jeugd.</text:p>
      <text:p text:style-name="ifm_p_ifm">Wanneer er vermoedens zijn van kindermishandeling, lichamelijk of geestelijk, dient een melding te worden gemaakt bij Veilig Thuis. Indien er (mogelijk) sprake is van strafbare feiten kunnen mensen terecht bij de politie.</text:p>
      <text:p text:style-name="ifm_p_mt.3.76mm_ifm">Vraag 8</text:p>
      <text:p text:style-name="ifm_p_ifm">Bent u van mening dat gebedsgenezers die claimen autisme te kunnen genezen recht moeten blijven houden op een algemeen nut beogende instelling (ANBI)-status?</text:p>
      <text:p text:style-name="ifm_p_mt.3.76mm_ifm">Antwoord 8</text:p>
      <text:p text:style-name="ifm_p_ifm">In de wet – artikel 5b Algemene wet inzake rijksbelastingen (AWR) – is vastgelegd wat als algemeen nut voor de ANBI-regeling wordt beschouwd. Het gaat om een aantal limitatief opgesomde categorieën, waaronder «religie, levensbeschouwing en spiritualiteit», die tezamen weergeven wat de algemeen geaccepteerde goede doelen zijn.</text:p>
      <text:p text:style-name="ifm_p_ifm">Mensen hebben vanuit hun levensbeschouwelijke of politieke overtuiging verschillende opvattingen over wat als algemeen nut zou moeten worden beschouwd. Dit valt ook terug te zien in de verschillende doelen die ANBI’s nastreven en de daarbij behorende feitelijke activiteiten. ANBI’s zijn binnen de kaders van de ANBI-regelgeving in principe vrij hoe zij het nastreven van hun doel aanpakken. De grens van deze vrijheid ligt bij overtreding van de wet of waar een instelling door de rechter verboden wordt.</text:p>
      <text:p text:style-name="ifm_p_ifm">De Belastingdienst toetst of de doelstelling en activiteiten van een instelling vallen binnen één of meer van die categorieën van algemeen nut, genoemd in artikel 5b van de AWR. Als dat het geval is en een instelling voldoet aan de overige voorwaarden zoals bijvoorbeeld voor ten minste 90% het algemeen nut statutair en in de praktijk dienen, heeft deze instelling in principe recht op de ANBI-status. Indien een instelling claimt middels gebed autisme te kunnen genezen, biedt dit geen basis voor de Belastingdienst om de ANBI-status te kunnen weigeren of in te trekken.</text:p>
      <text:p text:style-name="ifm_p_ifm">Omdat de maatschappelijke opvattingen over wat algemeen nuttig is, niet altijd samengaan met bepaalde activiteiten die door ANBI’s worden verricht, is door toenmalig Staatssecretaris Financiën Vijlbrief een adviescommissie van deskundigen ingesteld. Deze commissie heeft zich gebogen over de vraag welke veranderingen in de regels voor ANBI’s en het toezicht op de naleving van die regels ervoor kunnen zorgen dat deze instellingen geen gedrag vertonen dat ingaat tegen algemeen gangbare waarden en normen. De commissie besteedt in haar rapport<text:note text:id="ID-3177-d37e170" text:note-class="footnote"><text:note-citation text:label="2 ">2</text:note-citation><text:note-body><text:p text:style-name="ifm_p_font.normal_size.6.93pt_mt..5mm_indent.-0.1161in_mleft.0.1161in_ifm">Kamerstuk 35 437, nr. 22.</text:p></text:note-body></text:note> uitgebreid aandacht aan de (on)mogelijkheid om binnen de ANBI-regelgeving te toetsen aan grondrechten in brede zin en adviseert geen grondrechtentoets op te nemen in de ANBI-regelgeving omdat zij dit onwenselijk, onnodig, en onwerkbaar acht. Het kabinet heeft dit advies overgenomen<text:note text:id="ID-3177-d37e178" text:note-class="footnote"><text:note-citation text:label="3 ">3</text:note-citation><text:note-body><text:p text:style-name="ifm_p_font.normal_size.6.93pt_mt..5mm_indent.-0.1161in_mleft.0.1161in_ifm">Kamerstuk 36 107, nr. 9.</text:p></text:note-body></text:note><text:span text:style-name="ifm_span_font.superscript_ifm">, </text:span><text:note text:id="ID-3177-d37e187" text:note-class="footnote"><text:note-citation text:label="4 ">4</text:note-citation><text:note-body><text:p text:style-name="ifm_p_font.normal_size.6.93pt_mt..5mm_indent.-0.1161in_mleft.0.1161in_ifm">Kamerstuk 36 107, nr. 10.</text:p></text:note-body></text:note>.</text:p>
      <text:p text:style-name="ifm_p_ifm">Tegelijkertijd heeft het kabinet aangegeven dat het belangrijk is om zich uit te blijven spreken. Zoals ik reeds aangaf in mijn beantwoording op vraag 4 vind ik het belangrijk dat iedereen in Nederland zichzelf kan zijn en dat autisme niet iets is waar iemand van kan of zou moeten «genezen».</text:p>
      <text:p text:style-name="ifm_p_mt.3.76mm_ifm">Vraag 9 en 10</text:p>
      <text:p text:style-name="ifm_p_ifm">Welke privacywaarborgen gelden voor mensen die bij een gebedsdienst zoals Revival is Now zeer heftige ervaringen ondergaan, terwijl deze mensen uitgebreid gefilmd worden en direct de volgende dag op YouTube te zien zijn? In hoeverre wordt in dit geval voldaan aan deze privacywaarborgen?</text:p>
      <text:p text:style-name="ifm_p_ifm">Is automatische toestemming voor filmopnames voldoende om directe online plaatsing van zulke heftige beelden waar mensen herkenbaar op staan mogelijk te maken?</text:p>
      <text:p text:style-name="ifm_p_mt.3.76mm_ifm">Antwoord 9 en 10</text:p>
      <text:p text:style-name="ifm_p_ifm">Het registreren en verspreiden van de videobeelden waarop personen herkenbaar zijn, is een verwerking van de persoonsgegevens waarop de Algemene verordening gegevensbescherming (AVG) van toepassing is. In artikel 6 van de AVG staan zes grondslagen genoemd voor het verwerken van persoonsgegevens. De eerste is toestemming van de persoon om wie het gaat. Als deze grondslag wordt ingeroepen, moet aan enkele voorwaarden zijn voldaan. Zo moet de toestemming «vrij» zijn gegeven. Dit betekent dat de persoon die toestemming geeft, niet onder druk mag worden gezet om toestemming te verlenen en ook geen nadeel mag ondervinden voor het niet verlenen van diens toestemming. Ook moet de toestemming uitdrukkelijk zijn gegeven. De Autoriteit Persoonsgegevens heeft op haar website<text:note text:id="ID-3177-d37e215" text:note-class="footnote"><text:note-citation text:label="5 ">5</text:note-citation><text:note-body><text:p text:style-name="ifm_p_font.normal_size.6.93pt_mt..5mm_indent.-0.1161in_mleft.0.1161in_ifm">https://www.autoriteitpersoonsgegevens.nl/themas/basis-avg/avg-algemeen/grondslagen-avg-uitgelegd#grondslag-toestemming.</text:p></text:note-body></text:note> de voorwaarden voor rechtsgeldige toestemming uitgelegd. Automatische toestemming is niet voldoende.</text:p>
      <text:p text:style-name="ifm_p_ifm">Bij een vermoeden dat een organisatie zich niet aan de privacywet houdt, kan een tip ingediend worden bij de Autoriteit Persoonsgegevens.<text:note text:id="ID-3177-d37e227" text:note-class="footnote"><text:note-citation text:label="6 ">6</text:note-citation><text:note-body><text:p text:style-name="ifm_p_font.normal_size.6.93pt_mt..5mm_indent.-0.1161in_mleft.0.1161in_ifm">https://autoriteitpersoonsgegevens.nl/een-tip-of-klacht-indienen-bij-de-ap.</text:p></text:note-body></text:note> Gelet op de informatie die tot mij is gekomen zal vanuit het Ministerie van VWS de Autoriteit Persoonsgegevens hierop attenderen. Ik vind het namelijk zeer onwenselijk als beelden van minderjarige kinderen én hun ouders van deze gebedsgenezing op internet terug te vinden zijn en er twijfels bestaan of hier vrijelijk toestemming voor gegeven is.</text:p>
      <text:p text:style-name="ifm_p_ifm">Het is aan de Autoriteit Persoonsgegevens om hierover te oordelen en te handhaven op privacywetgeving indien organisaties zich hier niet aan houden.</text:p>
      <text:p text:style-name="ifm_p_mt.3.76mm_ifm">Vraag 11</text:p>
      <text:p text:style-name="ifm_p_ifm">Vindt u het over het algemeen wenselijk dat herkenbare beelden van autismebehandelingen of andere vormen van intieme vormen van (alternatieve) zorg op (sociale) media gedeeld worden en bent u voornemens hierover nadere regelgeving in te stellen?</text:p>
      <text:p text:style-name="ifm_p_mt.3.76mm_ifm">Antwoord 11</text:p>
      <text:p text:style-name="ifm_p_ifm">Persoonsgegevens betreffende gezondheid of religieuze overtuiging zijn volgens de AVG «bijzondere categorieën van persoonsgegevens». Het verwerken daarvan is verboden, tenzij er een uitzonderingsgrond geldt. De enige uitzonderingsgrond die hier in aanmerking komt is toestemming, waar zoals aangegeven hierboven, voorwaarden aan verbonden zijn. Aangezien hier al regelgeving voor is, acht ik aanvullende regelgeving niet nodig.</text:p>
      <text:p text:style-name="ifm_p_mt.3.76mm_ifm">Vraag 12</text:p>
      <text:p text:style-name="ifm_p_ifm">Welk gevolg is gegeven aan de uitspraken van de toenmalig Staatssecretaris van Volksgezondheid, Welzijn en Sport in reactie op een uitzending van De Monitor uit juli 2020 over de sterke toename van omstreden homeopathische autismegenezingen, waarin hij stelde dat deze signalen serieus opgepakt zouden worden?</text:p>
      <text:p text:style-name="ifm_p_mt.3.76mm_ifm">Antwoord 12</text:p>
      <text:p text:style-name="ifm_p_ifm">Op 27 augustus en op 2 december 2020 heeft uw Kamer antwoord op Kamervragen ontvangen over wat bekend was over CEASE en het voornemen van toenmalig Staatssecretaris Paul Blokhuis om samen met de IGJ en CBG te kijken naar (wettelijke) ingangen om de aanpak van mogelijke schadelijke homeopathische behandelingen te verbeteren. Naar aanleiding van verontrustende berichten en vragen over de homeopathische behandeling van autisme, is er samen met diverse partijen, waaronder IGJ, gekeken naar mogelijkheden van handhaving en toezicht op voorschrijven en gebruik van homeopathische middelen. Aanscherping van toezicht rondom berichtgeving en aanprijzen van dergelijke behandelingen heeft wel plaatsgevonden. De IGJ heeft op basis van de Geneesmiddelenwet de nodige boetes opgelegd voor onterechte medische claims die zijn gedaan omtrent geregistreerde (homeopathische) geneesmiddelen of ongeregistreerde geneesmiddelen. Verdere mogelijke stappen in handhaving, zoals een schadeclaim of strafrechtelijke vervolging, zijn alleen mogelijk als een afnemer aantoonbare schade aan zijn of haar gezondheid heeft gemeld. Een individueel geval van schade door CEASE-therapie was toentertijd niet bekend. In opdracht van de Staatssecretaris is er vervolgens onderzoek uitgezet om de omvang van de problematiek rondom CEASE-therapie te bepalen. Uw kamer is hierover geïnformeerd per brief op 28 januari 2021<text:note text:id="ID-3177-d37e263" text:note-class="footnote"><text:note-citation text:label="7 ">7</text:note-citation><text:note-body><text:p text:style-name="ifm_p_font.normal_size.6.93pt_mt..5mm_indent.-0.1161in_mleft.0.1161in_ifm">Kamerstukken II 2020/21, 32 793 nr. 539.</text:p></text:note-body></text:note> en over de resultaten van het onderzoek op 1 juli 2021.<text:note text:id="ID-3177-d37e271" text:note-class="footnote"><text:note-citation text:label="8 ">8</text:note-citation><text:note-body><text:p text:style-name="ifm_p_font.normal_size.6.93pt_mt..5mm_indent.-0.1161in_mleft.0.1161in_ifm">Kamerstukken II 2020/21, 32 793 nr. 555.</text:p></text:note-body></text:note></text:p>
      <text:p text:style-name="ifm_p_ifm">Daarnaast is onderzoek gedaan naar de omvang en ervaringen met alternatieve behandelingen onder mensen met autisme. Hieronder vallen bijvoorbeeld op voeding gebaseerde interventies, acupunctuur of homeopathische behandelingen. Hieruit bleek dat binnen deze groep van respondenten met een aandoening in het autistisch spectrum, frequent gebruik werd gemaakt van alternatieve therapieën (ongeveer een derde en bij kinderen was de helft). De holistische aanpak en de ruime tijd en aandacht werden genoemd als positieve punten die specifiek werden gewaardeerd. Als risico schetsen onderzoekers dat het waarschijnlijk is dat deze alternatieve behandelingen bijdragen aan de verspreiding van desinformatie over het ontstaan van autisme en de mogelijkheid van genezing.<text:note text:id="ID-3177-d37e280" text:note-class="footnote"><text:note-citation text:label="9 ">9</text:note-citation><text:note-body><text:p text:style-name="ifm_p_font.normal_size.6.93pt_mt..5mm_indent.-0.1161in_mleft.0.1161in_ifm">https://www.rijksoverheid.nl/documenten/rapporten/2021/06/30/nar-vws-alternatieve-behandelingen-en-autisme.</text:p></text:note-body></text:note></text:p>
      <text:p text:style-name="ifm_p_mt.3.76mm_ifm">Vraag 13</text:p>
      <text:p text:style-name="ifm_p_ifm">Zijn in het oppakken van deze signalen uit De Monitor over autismegenezingen ook praktijken zoals uitdrijvingen betrokken?</text:p>
      <text:p text:style-name="ifm_p_mt.3.76mm_ifm">Antwoord 13</text:p>
      <text:p text:style-name="ifm_p_ifm">Nee, deze zijn daar niet 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emakers over signalen van gebedsgenezers die autisme claimen te kunnen genezen door uitdrijving van demonen</dc:title>
    <meta:user-defined meta:name="OVERHEIDop.ParlID/DC.identifier">ah-tk-20222023-3177</meta:user-defined>
    <meta:user-defined meta:name="OVERHEIDop.configuratie">https://repository.officiele-overheidspublicaties.nl/MasterConfiguraties/MC-OEP-KamervragenAanhangsel-Web/1.3/xml/MC-OEP-KamervragenAanhangsel-Web.xml</meta:user-defined>
    <meta:user-defined meta:name="OVERHEIDop.vraagnummer">2023Z10251</meta:user-defined>
    <meta:user-defined meta:name="OVERHEIDop.aanhangselNummer">3177</meta:user-defined>
    <meta:user-defined meta:name="OVERHEIDop.ontvanger">M. van Ooijen</meta:user-defined>
    <meta:user-defined meta:name="DCTERMS.W3CDTF/OVERHEIDop.datumOntvangst">2023-07-06</meta:user-defined>
    <meta:user-defined meta:name="OVERHEIDop.AanhangselTypen/DC.type">Antwoord</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het lid Raemakers over signalen van gebedsgenezers die autisme claimen te kunnen genezen door uitdrijving van demon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