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5</text:p>
      <text:p text:style-name="ifm_p_font.roman_mt.3.76mm_ifm">Vragen van het lid <text:span text:style-name="ifm_span_font.bold_ifm">Futselaar</text:span> (SP) aan de Ministers van Defensie en van Buitenlandse Zaken over <text:span text:style-name="ifm_span_font.italic_ifm">laten doen van onderzoek door externe bureaus, denktanks of lobbyclubs</text:span> (ingezonden 7 juni 2023).</text:p>
      <text:p text:style-name="ifm_p_font.roman_mt.3.76mm_ifm">Antwoord van Minister <text:span text:style-name="ifm_span_font.bold_ifm">Ollongren</text:span> (Defensie) mede namens de Minister van Buitenlandse Zaken (ontvangen 6 juli 2023).</text:p>
      <text:p text:style-name="ifm_p_mt.3.76mm_ifm">Vraag 1</text:p>
      <text:p text:style-name="ifm_p_ifm">Deelt u de conclusie van de universiteit van Pennsylvania dat transparantie het kenmerk van een onafhankelijke denktank is? Zo nee, waarom niet en wat is dan uw definitie van een onafhankelijke denktank en wat is daarbij de grens met een (politieke) lobbyorganisatie? Zo ja, op welke wijze eist u transparantie van de expertbureaus of denktanks waaraan u betaalde opdrachten geeft? Kunt u dat toelichten?<text:note text:id="ID-2023Z10253-d37e51" text:note-class="footnote"><text:note-citation text:label="1 ">1</text:note-citation><text:note-body><text:p text:style-name="ifm_p_font.normal_size.6.93pt_mt..5mm_indent.-0.1161in_mleft.0.1161in_ifm">de Volkskrant, 27 mei 2023, «De denktank van Rob de Wijk heeft een heldere visie op de wereld, maar is er ook transparantie in eigen huis?».</text:p></text:note-body></text:note></text:p>
      <text:p text:style-name="ifm_p_mt.3.76mm_ifm">Antwoord 1</text:p>
      <text:p text:style-name="ifm_p_ifm">Het Ministerie van Buitenlandse Zaken en het Ministerie van Defensie zijn niet bekend met dit specifieke onderzoek van de universiteit van Pennsylvania en de daaruit voortgekomen genoemde conclusie, maar delen de mening dat transparantie van belang is voor het goed functioneren van een denktank. Voor ons is een denktank een instituut dat onafhankelijk, beleidsrelevant onderzoek verricht gebaseerd op gespecialiseerde kennis. Een lobbyorganisatie heeft als primair doel politieke besluitvorming en wetgeving te beïnvloeden.</text:p>
      <text:p text:style-name="ifm_p_ifm">BZ en Defensie maken gebruik van de kennis van denktanks om vraagstukken op het terrein van buitenlands beleid en internationale veiligheid onafhankelijk te beantwoorden. Onafhankelijkheid van onderzoeksopdrachten die bij denktanks worden uitgezet is een belangrijk uitgangspunt. Van denktanks wordt transparantie verwacht over de wijze waarop conclusies en aanbevelingen tot stand zijn gekomen.</text:p>
      <text:p text:style-name="ifm_p_mt.3.76mm_ifm">Vraag 2</text:p>
      <text:p text:style-name="ifm_p_ifm">Is het juist dat vanwege de klantrelatie geen totale lijst van opdrachtgevers met denktanks of expertbureaus bestaat? Of bestaat zo’n lijst wel en wordt deze niet bekendgemaakt? Zo ja, waarom?<text:note text:id="ID-2023Z10253-d37e64" text:note-class="footnote"><text:note-citation text:label="2 ">2</text:note-citation><text:note-body><text:p text:style-name="ifm_p_font.normal_size.6.93pt_mt..5mm_indent.-0.1161in_mleft.0.1161in_ifm">de Volkskrant, 27 mei 2023, «De denktank van Rob de Wijk heeft een heldere visie op de wereld, maar is er ook transparantie in eigen huis?».</text:p></text:note-body></text:note></text:p>
      <text:p text:style-name="ifm_p_mt.3.76mm_ifm">Antwoord 2</text:p>
      <text:p text:style-name="ifm_p_ifm">Voor vragen over de klantrelatie van de denktanks met betrekking tot hun overige opdrachtgevers verwijzen wij naar de denktanks zelf. Clingendael en HCSS vermelden in hun rapporten voor Defensie en BZ wanneer deze opdrachtgever zijn geweest. Vanuit BZ en Defensie onderschrijven wij dat de denktanks op al hun onderzoeksopdrachten vermelden.</text:p>
      <text:p text:style-name="ifm_p_mt.3.76mm_ifm">Vraag 3</text:p>
      <text:p text:style-name="ifm_p_ifm">Is het juist dat u een raamovereenkomst heeft met het HCSS voor 800.000 euro per jaar? Zo nee, wat zijn dan de feiten?<text:note text:id="ID-2023Z10253-d37e77" text:note-class="footnote"><text:note-citation text:label="3 ">3</text:note-citation><text:note-body><text:p text:style-name="ifm_p_font.normal_size.6.93pt_mt..5mm_indent.-0.1161in_mleft.0.1161in_ifm">de Volkskrant, 27 mei 2023, «De denktank van Rob de Wijk heeft een heldere visie op de wereld, maar is er ook transparantie in eigen huis?».</text:p></text:note-body></text:note></text:p>
      <text:p text:style-name="ifm_p_mt.3.76mm_ifm">Antwoord 3</text:p>
      <text:p text:style-name="ifm_p_ifm">Nee. Er is een raamovereenkomst voor beleidsondersteunend onderzoek, «PROGRESS» (2020–2023) tussen BZ en Clingendael. Hier maken ook Defensie en HCSS onderdeel van uit. Zowel BZ als Defensie besteden binnen deze raamovereenkomst ieder 1 miljoen euro inclusief BTW per jaar. Dit komt voor circa 60–40% bij respectievelijk Clingendael en HCSS terecht. Deze raamovereenkomst is openbaar gemaakt in het Woo-besluit BS2023015382 en is te vinden via open.overheid.nl.</text:p>
      <text:p text:style-name="ifm_p_mt.3.76mm_ifm">Vraag 4</text:p>
      <text:p text:style-name="ifm_p_ifm">Op welke begrotingspost zijn deze uitgaven terug te vinden?</text:p>
      <text:p text:style-name="ifm_p_mt.3.76mm_ifm">Antwoord 4</text:p>
      <text:p text:style-name="ifm_p_ifm">De uitgaven van BZ aan PROGRESS verlopen via begrotingspost artikel 4.4. Consulaire dienstverlening en uitdragen Nederlandse waarden (Hoofdstuk 5 Buitenlandse Zaken). De uitgaven van Defensie aan PROGRESS verlopen via Hoofdstuk 10, Artikel 9 Algemeen (Programma-uitgaven, Opdrachten).</text:p>
      <text:p text:style-name="ifm_p_mt.3.76mm_ifm">Vraag 5</text:p>
      <text:p text:style-name="ifm_p_ifm">Wat is het kenmerk van zo’n raamovereenkomst? Waarin verschillen de werkzaamheden in het kader van een raamovereenkomst van losse opdrachten?</text:p>
      <text:p text:style-name="ifm_p_mt.3.76mm_ifm">Antwoord 5</text:p>
      <text:p text:style-name="ifm_p_ifm">Een raamovereenkomst biedt de mogelijkheid om meerjarig met de denktanks samen te werken op een reeks vaste onderwerpen. Dit zijn onderwerpen waarvoor meerjarige kennisbehoeftes bij de departementen zijn, waarop de denktanks kunnen anticiperen en plannen. Daarbij hoeft niet voor iedere onderzoeksvraag binnen deze onderwerpen een separate aanbestedingsprocedure gestart te worden. Losse opdrachten betreffen kennisbehoeftes op een specifiek domein.</text:p>
      <text:p text:style-name="ifm_p_mt.3.76mm_ifm">Vraag 6</text:p>
      <text:p text:style-name="ifm_p_ifm">Voor welke periode is de raamovereenkomst afgesloten? Op basis van welke argumenten wordt zo’n raamovereenkomst verlengd?</text:p>
      <text:p text:style-name="ifm_p_mt.3.76mm_ifm">Antwoord 6</text:p>
      <text:p text:style-name="ifm_p_ifm">De huidige PROGRESS (2.0) raamovereenkomst loopt van 2020–2023 met éénmaal een verlengingsoptie van maximaal twaalf maanden. BZ en Defensie bezien hoe zij hierna in hun kennisbehoeften gaan voorzien.</text:p>
      <text:p text:style-name="ifm_p_mt.3.76mm_ifm">Vraag 7</text:p>
      <text:p text:style-name="ifm_p_ifm">Deelt u de analyse dat het HCSS veel krijgsmachtonderdelen als opdrachtgever heeft? Deelt u de kritiek dat dat ingegeven is door de noodzaak tot continuïteit van de werkzaamheden van het HCSS? Zo nee, waarom niet?</text:p>
      <text:p text:style-name="ifm_p_mt.3.76mm_ifm">Antwoord 7</text:p>
      <text:p text:style-name="ifm_p_ifm">Defensie zet onderzoeksopdrachten uit bij HCSS afhankelijk van haar kennisbehoefte. Defensieonderdelen hebben een eigen domein-gerelateerde, specifieke kennisbehoefte die zij kunnen laten onderzoeken. Op dit moment lopen er naast PROGRESS opdrachten vanuit het Directoraat-Generaal Beleid, de landmacht en de marine. Deze gecoördineerde opdrachten zijn ingegeven door de kennisbehoefte van Defensie en niet ingegeven door de noodzaak tot continuïteit van de werkzaamheden van HCSS. HCSS en Clingendael geven invulling aan de gecoördineerde kennisbehoefte van Defensie met hun specifieke politiek-strategische en militaire kennis. Met die expertise voeren zij onafhankelijk onderzoek uit.</text:p>
      <text:p text:style-name="ifm_p_mt.3.76mm_ifm">Vraag 8</text:p>
      <text:p text:style-name="ifm_p_ifm">Voor welke opdrachtgevers die onderdeel zijn van de Ministeries van Defensie en Buitenlandse Zaken worden de losse opdrachten van het HCSS uitgevoerd?</text:p>
      <text:p text:style-name="ifm_p_mt.3.76mm_ifm">Antwoord 8</text:p>
      <text:p text:style-name="ifm_p_ifm">In antwoord op de Kamervragen van lid Van Houwelingen (FvD) van 30 mei jl. over HCSS (kenmerk 2023Z09524) zijn de opdrachten van Defensie aan HCSS aan uw Kamer uiteengezet.</text:p>
      <text:p text:style-name="ifm_p_ifm">In antwoord op Kamervragen van lid Van Houwelingen aan de Minister van Buitenlandse Zaken (kenmerk 2023Z0952) zijn de kleinschalige opdrachten die vanuit Buitenlandse Zaken sinds 2020 zijn uitgezet bij HCSS geïnventariseerd en het financiële totaaloverzicht per jaar is gedeeld. Hieronder bevinden zich geen onderzoeksopdrachten.</text:p>
      <text:p text:style-name="ifm_p_mt.3.76mm_ifm">Vraag 9</text:p>
      <text:p text:style-name="ifm_p_ifm">Heeft u andere raamovereenkomsten met andere expertbureaus of denktanks? Kunt u een overzicht geven met wie dat is?</text:p>
      <text:p text:style-name="ifm_p_mt.3.76mm_ifm">Antwoord 9</text:p>
      <text:p text:style-name="ifm_p_ifm">Er zijn op dit moment geen raamovereenkomsten met denktanks behalve HCSS en Clingendael vanuit Defensie. BZ heeft naast PROGRESS een aantal andere raamovereenkomsten met Clingendael die zich echter uitsluitend op training richten, niet op onderzoek.</text:p>
      <text:p text:style-name="ifm_p_mt.3.76mm_ifm">Vraag 10</text:p>
      <text:p text:style-name="ifm_p_ifm">Is het juist dat krijgsmachtonderdelen als de Kustwacht en de Koninklijke Marine een bedrijf als het HCSS hebben ingehuurd om zaken «bovenaan de politieke agenda» te krijgen? Zo ja, hoe vaak?</text:p>
      <text:p text:style-name="ifm_p_mt.3.76mm_ifm">Antwoord 10</text:p>
      <text:p text:style-name="ifm_p_ifm">Nee. HCSS voert onafhankelijk onderzoek uit voor verschillende Defensieonderdelen. Het doel hiervan is om kennis op te bouwen t.b.v. Defensie vraagstukken en om Defensie te ondersteunen in beleidsvorming, besluitvorming en/of kennisontwikkeling. Het onderzoek dat denktanks uitvoeren voor Defensie wordt openbaar gemaakt en draagt daarmee bij aan een breder kennisniveau. Het kan daardoor ook onderdeel gaan uitmaken van het maatschappelijk debat.</text:p>
      <text:p text:style-name="ifm_p_mt.3.76mm_ifm">Vraag 11</text:p>
      <text:p text:style-name="ifm_p_ifm">Hoe vaak maken de Ministeries van Buitenlandse Zaken en Defensie precies gebruik van commerciële bureaus voor beïnvloeding van de publieke opinie en het debat? Kunt u dat toelichten?</text:p>
      <text:p text:style-name="ifm_p_mt.3.76mm_ifm">Antwoord 11</text:p>
      <text:p text:style-name="ifm_p_ifm">De Ministeries van BZ en Defensie maken geen gebruik van commerciële bureaus voor beïnvloeding van de publieke opinie of het debat.</text:p>
      <text:p text:style-name="ifm_p_mt.3.76mm_ifm">Vraag 12</text:p>
      <text:p text:style-name="ifm_p_ifm">Deelt u de opvatting dat, indien er binnen een ministerie de behoefte is iets hoger op de politieke agenda te krijgen, de geëigende route daarbij is via de Minister de Kamer te informeren, en niet via derden?</text:p>
      <text:p text:style-name="ifm_p_mt.3.76mm_ifm">Antwoord 12</text:p>
      <text:p text:style-name="ifm_p_ifm">Ja.</text:p>
      <text:p text:style-name="ifm_p_mt.3.76mm_ifm">Vraag 13</text:p>
      <text:p text:style-name="ifm_p_ifm">Deelt u de opvatting dat het, indien (een onderdeel van) Defensie of een ander ministerie een bedrijf betaalt voor het beïnvloeden van de publieke opinie, altijd volstrekt helder moet zijn in uitingen van dit bedrijf dat het ministerie opdrachtgever is?</text:p>
      <text:p text:style-name="ifm_p_mt.3.76mm_ifm">Antwoord 13</text:p>
      <text:p text:style-name="ifm_p_ifm">BZ en Defensie betalen geen bedrijven voor het beïnvloeden van de publieke opinie. Onderzoeksproducten die opgeleverd worden door denktanks in opdracht van BZ en Defensie vermelden dat zij opdrachtgever zijn geweest. Dit past zowel bij het streven van de ministeries naar transparantie als bij de werkwijze van de denktanks.</text:p>
      <text:p text:style-name="ifm_p_mt.3.76mm_ifm">Vraag 14</text:p>
      <text:p text:style-name="ifm_p_ifm">Geeft u losse opdrachten aan andere expertbureaus of denktanks? Zo ja, aan wie?</text:p>
      <text:p text:style-name="ifm_p_mt.3.76mm_ifm">Antwoord 14</text:p>
      <text:p text:style-name="ifm_p_ifm">Defensie heeft op dit moment geen onderzoeksopdrachten uitgezet bij andere denktanks dan HCSS en Clingendael.</text:p>
      <text:p text:style-name="ifm_p_ifm">Buitenlandse Zaken werkt met verschillende kennispartners samen. Deze worden onder andere betrokken bij het uitvoeren van programma evaluaties, worden ingezet door posten of directies voor kennisversterking of voor het uitvoeren van trainingen. Voor een overzicht van de kennispartners van het Ministerie van Buitenlandse Zaken, zie «Inventarisatie en appreciatie van het BZ onderzoeksbeleid» (Kwink, 2018). Momenteel wordt een update van dit onderzoek uitgevoerd.</text:p>
      <text:p text:style-name="ifm_p_mt.3.76mm_ifm">Vraag 15</text:p>
      <text:p text:style-name="ifm_p_ifm">Bent u bereid een verplicht transparantieregister in te stellen waarvoor academische instellingen, denktanks en lobbyorganisaties zich moeten inschrijven als voorwaarde om voor opdrachten van de overheid in aanmerking te komen? Zo ja, wanneer stelt u zo’n register in? Zo nee, waarom niet?</text:p>
      <text:p text:style-name="ifm_p_mt.3.76mm_ifm">Antwoord 15</text:p>
      <text:p text:style-name="ifm_p_ifm">Dat is niet aan de orde. Volgens de wettelijke kaders, waaronder de Wet Open Overheid, wordt openheid van de overheid verwacht. Ook is de overheid vanuit het aanbestedingsrecht gehouden aan – onder meer – het transparantiebeginsel.</text:p>
      <text:p text:style-name="ifm_p_ifm">Zoals eerder aan uw Kamer gemeld zet het kabinet de komende tijd met een aantal maatregelen in op meer transparantie (Kamerstuk 36 101-16). De Minister van BZK zal het effect van deze maatregelen evalueren en uw Kamer daa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laten doen van onderzoek door externe bureaus, denktanks of lobbyclubs</dc:title>
    <meta:user-defined meta:name="OVERHEIDop.ParlID/DC.identifier">ah-tk-20222023-3175</meta:user-defined>
    <meta:user-defined meta:name="OVERHEIDop.configuratie">https://repository.officiele-overheidspublicaties.nl/MasterConfiguraties/MC-OEP-KamervragenAanhangsel-Web/1.3/xml/MC-OEP-KamervragenAanhangsel-Web.xml</meta:user-defined>
    <meta:user-defined meta:name="OVERHEIDop.vraagnummer">2023Z10253</meta:user-defined>
    <meta:user-defined meta:name="OVERHEIDop.aanhangselNummer">3175</meta:user-defined>
    <meta:user-defined meta:name="OVERHEIDop.ontvanger">W.B. Hoekstra</meta:user-defined>
    <meta:user-defined meta:name="OVERHEIDop.ontvanger">K.H. Ollongren</meta:user-defined>
    <meta:user-defined meta:name="DCTERMS.W3CDTF/OVERHEIDop.datumOntvangst">2023-07-06</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het lid Futselaar over laten doen van onderzoek door externe bureaus, denktanks of lobbyclubs</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Organisatie en beleid</meta:user-defined>
    <meta:user-defined meta:name="OVERHEIDop.versieInformatie"/>
  </office:meta>
</office:document-meta>
</file>