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de leden <text:span text:style-name="ifm_span_font.bold_ifm">Rudmer Heerema</text:span> en <text:span text:style-name="ifm_span_font.bold_ifm">Brekelmans</text:span>  (beiden VVD) aan de Ministers van Buitenlandse Zaken en voor Langdurige Zorg en Sport over <text:span text:style-name="ifm_span_font.italic_ifm">het artikel «Internationale boksbond gaat olympische status verliezen om Russische invloeden»</text:span> (ingezonden 15 juni 2023).</text:p>
      <text:p text:style-name="ifm_p_font.roman_mt.3.76mm_ifm">Mededeling van Minister <text:span text:style-name="ifm_span_font.bold_ifm">Helder</text:span> (Langdurige Zorg en Sport) (ontvangen 6 juli 2023).</text:p>
      <text:p text:style-name="ifm_p_mt.3.76mm_ifm">Vraag 1</text:p>
      <text:p text:style-name="ifm_p_ifm">Bent u bekend met het artikel «Internationale boksbond gaat olympische status verliezen om Russische invloeden»<text:note text:id="n1v1" text:note-class="footnote"><text:note-citation text:label="1 ">1</text:note-citation><text:note-body><text:p text:style-name="ifm_p_font.normal_size.6.93pt_mt..5mm_indent.-0.1161in_mleft.0.1161in_ifm">NU.nl, 7 juni 2023, «Internationale boksbond gaat olympische status verliezen om Russische invloeden» (https://www.nu.nl/sport-overig/6267045/internationale-boksbond-gaat-olympische-status-verliezen-om-russische-invloeden.html).</text:p></text:note-body></text:note>?</text:p>
      <text:p text:style-name="ifm_p_mt.3.76mm_ifm">Vraag 2</text:p>
      <text:p text:style-name="ifm_p_ifm">Onderstreept u nog steeds het belang van het weren van Russische en Wit-Russische sporters bij deelname aan landentoernooien als de Olympische Spelen?</text:p>
      <text:p text:style-name="ifm_p_mt.3.76mm_ifm">Vraag 3</text:p>
      <text:p text:style-name="ifm_p_ifm">Bent u het eens dat niet alleen Russische sporters, maar ook trainers en officials geweerd zouden moeten worden, zeker onder eigen vlag en als ze niet nadrukkelijk afstand hebben genomen van de oorlog?</text:p>
      <text:p text:style-name="ifm_p_mt.3.76mm_ifm">Vraag 4</text:p>
      <text:p text:style-name="ifm_p_ifm">Bent u op de hoogte van de schorsing van de Internationale Boxing Association (IBA) in 2019 vanwege corruptie bij wedstrijden, bestuurlijke en financiële problemen? En bent u op de hoogte van het toelaten door de IBA van Russische en Wit-Russische boksers op internationale competities tegen de sancties van het internationaal olympisch comité (IOC) in, waardoor de olympische status van het boksen nog verder in gevaar is gekomen?</text:p>
      <text:p text:style-name="ifm_p_mt.3.76mm_ifm">Vraag 5</text:p>
      <text:p text:style-name="ifm_p_ifm">Bent u op de hoogte van het feit dat het IOC de olympische erkenning van de internationale boksbond IBA op 22 juni definitief gaat intrekken? Hoe kijkt u tegen deze overweging aan gezien de Russische invloeden binnen- en het slecht functioneren van de IBA?</text:p>
      <text:p text:style-name="ifm_p_mt.3.76mm_ifm">Vraag 6</text:p>
      <text:p text:style-name="ifm_p_ifm">Heeft u overleg met NOC*NSF over welke koers er met betrekking tot deelname van Russische sporters, trainers en juryleden moet worden gevaren? Klopt het dat de koers van het kabinet (geen deelname Russische sporters) afwijkt met die van NOC*NSF (onder voorwaarden deelname Russische sporters)?</text:p>
      <text:p text:style-name="ifm_p_mt.3.76mm_ifm">Vraag 7</text:p>
      <text:p text:style-name="ifm_p_ifm">Bent u op de hoogte dat er een alternatief voor de internationale boksbond IBA is, namelijk de nieuw opgerichte World Boxing die wel kans maakt op Olympische erkenning zodat boksen op de Olympische agenda in 2028 en verder kan blijven staan en daarmee Nederlandse boksers de kans geeft op deelname en het winnen van medailles?</text:p>
      <text:p text:style-name="ifm_p_mt.3.76mm_ifm">Vraag 8</text:p>
      <text:p text:style-name="ifm_p_ifm">Bent u het eens dat de effecten van de onvoorspelbare ontwikkelingen in de oorlog die Rusland is gestart tegen Oekraïne geen effect mogen hebben op de financiering van sportbonden? En vindt u ook dat Nederlandse sporters die voldoen aan de Olympische eisen via World Boxing meer kans maken op deelname aan Olympische Spelen dan bij de IBA die geen Olympische erkenning meer heeft? En dat zowel het ministerie als NOC*NSF als uitvoerder van het Nederlands topsportbeleid de meest kansrijke route voor deelname moeten omarmen?</text:p>
      <text:p text:style-name="ifm_p_mt.3.76mm_ifm">Vraag 9</text:p>
      <text:p text:style-name="ifm_p_ifm">Bent u bereid om steun uit te spreken voor World Boxing waar ook de Nederlandse Boksbond zich bij wil aansluiten om de kans te vergroten om boksen op het Olympische programma te houden? En deelt u de mening dat Nederland zich vanwege de Russische invloeden bij de IBA op geen enkele wijze meer moet verhouden tot de IBA?</text:p>
      <text:h text:style-name="ifm_p_font.bold_mt.5.08mm_page.keep-with-next_ifm" text:outline-level="2">Mededeling</text:h>
      <text:p text:style-name="ifm_p_mt.4.23mm_ifm">De vragen van de leden Rudmer Heerema en Brekelmans (beiden VVD) over het artikel «Internationale boksbond gaat olympische status verliezen om Russische invloeden» (2023Z1100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udmer Heerema en Brekelmans over het artikel ‘Internationale boksbond gaat olympische status verliezen om Russische invloeden’</dc:title>
    <meta:user-defined meta:name="OVERHEIDop.ParlID/DC.identifier">ah-tk-20222023-3173</meta:user-defined>
    <meta:user-defined meta:name="OVERHEIDop.configuratie">https://repository.officiele-overheidspublicaties.nl/MasterConfiguraties/MC-OEP-KamervragenAanhangsel-Web/1.3/xml/MC-OEP-KamervragenAanhangsel-Web.xml</meta:user-defined>
    <meta:user-defined meta:name="OVERHEIDop.vraagnummer">2023Z11002</meta:user-defined>
    <meta:user-defined meta:name="OVERHEIDop.aanhangselNummer">3173</meta:user-defined>
    <meta:user-defined meta:name="OVERHEIDop.ontvanger">C. Helder</meta:user-defined>
    <meta:user-defined meta:name="DCTERMS.W3CDTF/OVERHEIDop.datumOntvangst">2023-07-06</meta:user-defined>
    <meta:user-defined meta:name="OVERHEIDop.AanhangselTypen/DC.type">Mededeling</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de leden Rudmer Heerema en Brekelmans over het artikel ‘Internationale boksbond gaat olympische status verliezen om Russische invloed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