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Mutluer</text:span> (PvdA) aan de Minister van Justitie en Veiligheid over <text:span text:style-name="ifm_span_font.italic_ifm">de investeringen tegen ondermijning</text:span> (ingezonden 23 september 2022).</text:p>
      <text:p text:style-name="ifm_p_font.roman_mt.3.76mm_ifm">Mededeling van Minister <text:span text:style-name="ifm_span_font.bold_ifm">Yeşilgöz-Zegerius</text:span> (Justitie en Veiligheid) (ontvangen 14 oktober 2022).</text:p>
      <text:p text:style-name="ifm_p_mt.3.76mm_ifm">Vraag 1</text:p>
      <text:p text:style-name="ifm_p_ifm">Kent u de berichten «Miljoenen voor de schijn van daadkracht» en «Honderden miljoenen tegen ondermijning leveren nauwelijks resultaat»?<text:note text:id="ID-2022Z17601-d37e50" text:note-class="footnote"><text:note-citation text:label="1 ">1</text:note-citation><text:note-body><text:p text:style-name="ifm_p_font.normal_size.6.93pt_mt..5mm_indent.-0.1161in_mleft.0.1161in_ifm">Investico, 14 september 2022, «Miljoenen voor de schijn van daadkracht (geannoteerd verhaal)», Miljoenen voor de schijn van daadkracht (geannoteerd verhaal) – Investico (platform-investico.nl).</text:p></text:note-body></text:note><text:span text:style-name="ifm_span_font.superscript_ifm">, </text:span><text:note text:id="ID-2022Z17601-d37e58" text:note-class="footnote"><text:note-citation text:label="2 ">2</text:note-citation><text:note-body><text:p text:style-name="ifm_p_font.normal_size.6.93pt_mt..5mm_indent.-0.1161in_mleft.0.1161in_ifm">Investico, 14 september 2022, «Honderden miljoenen tegen ondermijning leveren nauwelijks resultaat», Honderden miljoenen tegen ondermijning leveren nauwelijks resultaat – Investico (platform-investico.nl).</text:p></text:note-body></text:note></text:p>
      <text:p text:style-name="ifm_p_mt.3.76mm_ifm">Vraag 2</text:p>
      <text:p text:style-name="ifm_p_ifm">Is het waar dat er tussen 2017 en 2022 ruim 900 miljoen voor de bestrijding van ondermijnende criminaliteit is vrijgemaakt? Zo nee, wat is het bedrag dan wel en voor welke concrete instrumenten of inzet is dit gebruikt?</text:p>
      <text:p text:style-name="ifm_p_mt.3.76mm_ifm">Vraag 3</text:p>
      <text:p text:style-name="ifm_p_ifm">Is het waar dat er in 2019 vanuit het ondermijningsfonds 126 gefinancierde initiatieven voor de bestrijding van ondermijnende criminaliteit waren en dat er daarna nog 37 «nieuw beloofde anti-ondermijningsprojecten» zijn bij gekomen? Zo ja, hoe beoordeelt u dit aantal? Zo nee, wat is er dan niet waar?</text:p>
      <text:p text:style-name="ifm_p_mt.3.76mm_ifm">Vraag 4</text:p>
      <text:p text:style-name="ifm_p_ifm">Is het waar dat er, zoals uw woordvoerder stelt, dat er «mede zoveel projecten en initiatieven [zijn], omdat ze in de praktijk samenhangen en in elkaar overgaan»? Zo ja, werd en wordt de samenhang tussen die projecten bewaakt en door wie? Zo nee, wat is er dan niet waar?</text:p>
      <text:p text:style-name="ifm_p_mt.3.76mm_ifm">Vraag 5</text:p>
      <text:p text:style-name="ifm_p_ifm">Deelt u de mening van de voorzitter van de Nederlandse politiebond dat het onduidelijk is waar alle gelden zijn gebleven, dat «het geld [...] volledig verdampt» is en dat er geen sprake is van een «succesverhaal»? Zo ja, hoe kan dat? Zo nee, waarom niet en kunt u dan duidelijk maken waarom er wel sprake is van een succesverhaal?</text:p>
      <text:p text:style-name="ifm_p_mt.3.76mm_ifm">Vraag 6</text:p>
      <text:p text:style-name="ifm_p_ifm">Is het waar dat u geen definitieve lijst kan verstrekken van initiatieven en projecten die met ondermijningsgelden zijn gefinancierd? Zo ja, hoe komt dat? Zo nee, kunt u die lijst alsnog verstrekken?</text:p>
      <text:p text:style-name="ifm_p_mt.3.76mm_ifm">Vraag 7</text:p>
      <text:p text:style-name="ifm_p_ifm">Kunt duidelijk aangeven hoe de genoemde 916 miljoen euro is besteed? Aan welke projecten of initiatieven is dat budget besteed? Zo nee, waarom kunt u dit niet?</text:p>
      <text:p text:style-name="ifm_p_mt.3.76mm_ifm">Vraag 8</text:p>
      <text:p text:style-name="ifm_p_ifm">Kunt u duidelijk maken tot welke concrete resultaten in de zin van bestrijding van ondermijning de projecten en initiatieven hebben geleid? Zo ja, kunt u de Kamer daar dan voor de begrotingsbehandeling van Justitie en Veiligheid over berichten? Zo nee, waarom niet en hoe kan de Kamer dan wel beoordelen of de uitgaven tegen ondermijning effectief zijn en zijn geweest?</text:p>
      <text:h text:style-name="ifm_p_font.bold_mt.5.08mm_page.keep-with-next_ifm" text:outline-level="2">Mededeling</text:h>
      <text:p text:style-name="ifm_p_mt.4.23mm_ifm">Hierbij deel ik u mede dat de schriftelijke vragen van het lid Mutluer (PvdA), van uw Kamer aan de Minister van Justitie en Veiligheid over de investeringen tegen ondermijning (ingezonden 23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investeringen tegen ondermijning</dc:title>
    <meta:user-defined meta:name="OVERHEIDop.ParlID/DC.identifier">ah-tk-20222023-317</meta:user-defined>
    <meta:user-defined meta:name="OVERHEIDop.configuratie">https://repository.officiele-overheidspublicaties.nl/MasterConfiguraties/MC-OEP-KamervragenAanhangsel-Web/1.3/xml/MC-OEP-KamervragenAanhangsel-Web.xml</meta:user-defined>
    <meta:user-defined meta:name="OVERHEIDop.vraagnummer">2022Z17601</meta:user-defined>
    <meta:user-defined meta:name="OVERHEIDop.aanhangselNummer">317</meta:user-defined>
    <meta:user-defined meta:name="OVERHEIDop.ontvanger">D. Yesilgöz-Zegerius</meta:user-defined>
    <meta:user-defined meta:name="DCTERMS.W3CDTF/OVERHEIDop.datumOntvangst">2022-10-14</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Mutluer over de investeringen tegen ondermijni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