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31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9</text:p>
      <text:p text:style-name="ifm_p_font.roman_mt.3.76mm_ifm">Vragen van het lid <text:span text:style-name="ifm_span_font.bold_ifm">Van der Plas</text:span> (BBB) aan de Staatssecretaris van Economische Zaken en Klimaat over <text:span text:style-name="ifm_span_font.italic_ifm">het gasveld Middelie</text:span> (ingezonden 15 juni 2023).</text:p>
      <text:p text:style-name="ifm_p_font.roman_mt.3.76mm_ifm">Antwoord van Staatssecretaris <text:span text:style-name="ifm_span_font.bold_ifm">Vijlbrief</text:span> (Economische Zaken en Klimaat) (ontvangen 6 juli 2023).</text:p>
      <text:p text:style-name="ifm_p_mt.3.76mm_ifm">Vraag 1</text:p>
      <text:p text:style-name="ifm_p_ifm">Is het bekend hoe groot het draagvlak is onder de inwoners van de omgeving Middelie en de provincie Noord-Holland om gaswinning tot 2035 door te laten gaan?</text:p>
      <text:p text:style-name="ifm_p_mt.3.76mm_ifm">Antwoord 1</text:p>
      <text:p text:style-name="ifm_p_ifm">Ik heb meerdere zienswijzen ontvangen van mensen uit de omgeving Middelie. Hieruit blijkt dat een deel van de inwoners van de omgeving Middelie bezwaar heeft tegen de verlenging van de gaswinning bij Middelie. Ik kan mij voorstellen dat een aantal inwoners van de omgeving Middelie niet wist dat er plannen zijn om de gaswinning hier te verlengen. Ik ben en blijf met mijnbouwondernemers als de NAM in gesprek dat zij vroegtijdig inwoners blijven informeren over activiteiten in hun omgeving.</text:p>
      <text:p text:style-name="ifm_p_mt.3.76mm_ifm">Vraag 2</text:p>
      <text:p text:style-name="ifm_p_ifm">Wat is er gedaan met de bezwaren vanuit de omgeving en hoe zijn deze meegenomen in de afweging van de Staatssecretaris om de NAM toestemming te geven om tot 2035 te boren?</text:p>
      <text:p text:style-name="ifm_p_mt.3.76mm_ifm">Antwoord 2</text:p>
      <text:p text:style-name="ifm_p_ifm">Op dit moment bekijk ik de recent ingediende zienswijzen. Deze betrek ik bij het opstellen van het definitieve besluit. Zoals tijdens het Commissiedebat Mijnbouw van 22 juni jl. aangegeven, ben ik voornemens een bezoek te brengen aan Middelie. Dan ga ik ook in gesprek met omwonenden.</text:p>
      <text:p text:style-name="ifm_p_mt.3.76mm_ifm">Vraag 3</text:p>
      <text:p text:style-name="ifm_p_ifm">Hoe groot is het risico voor aardbevingen en schade als er tot 2035 met intensivering gas gewonnen gaat worden?</text:p>
      <text:p text:style-name="ifm_p_mt.3.76mm_ifm">Antwoord 3</text:p>
      <text:p text:style-name="ifm_p_ifm">Ik heb hier advies over gevraagd aan TNO, het Staatstoezicht op de Mijnen (SodM) en de Technische commissie bodembeweging (Tcbb). Deze wettelijke adviseurs concluderen dat er een kleine kans is op een aardbeving. Het risico op schade als gevolg daarvan is beperkt. Mocht er zich een aardbeving voordoen, dan zal deze schade in de buurt van het epicentrum voor het merendeel van kosmetische aard zijn. Ook kan er enige lichte constructieve schade optreden. In geval van schade zal deze door de NAM worden vergoed.</text:p>
      <text:p text:style-name="ifm_p_ifm">Er is momenteel geen sprake van intensivering van de gaswinning. De NAM beschrijft wel de mogelijkheid in de toekomst nieuwe putten te boren. Hiervoor heeft de NAM aanvullende vergunningen nodig.</text:p>
      <text:p text:style-name="ifm_p_mt.3.76mm_ifm">Vraag 4</text:p>
      <text:p text:style-name="ifm_p_ifm">Hoe verhouden de risico’s, ook met oog op de situatie in Groningen en de afwikkeling daarvan, zich tot de baten?</text:p>
      <text:p text:style-name="ifm_p_mt.3.76mm_ifm">Antwoord 4</text:p>
      <text:p text:style-name="ifm_p_ifm">Ik geef alleen toestemming voor het voortzetten van de bestaande winning van gas als dit veilig kan. SodM, TNO en de Tcbb concluderen dat dit het geval is. Ondanks alle inspanningen voor de energietransitie, hebben we nog steeds gas nodig.</text:p>
      <text:p text:style-name="ifm_p_mt.3.76mm_ifm">Vraag 5</text:p>
      <text:p text:style-name="ifm_p_ifm">Is het wenselijk dat de Nederlandse Aardolie Maatschappij (NAM) de komende 10 jaar net zoveel gas gaat winnen als de afgelopen veertig jaar in de omgeving?</text:p>
      <text:p text:style-name="ifm_p_mt.3.76mm_ifm">Antwoord 5</text:p>
      <text:p text:style-name="ifm_p_ifm">Zolang er gas gebruikt wordt in Nederland is het, onder meer voor de totale CO<text:span text:style-name="ifm_span_font.subscript_ifm">2</text:span> uitstoot, beter om dit in eigen land te winnen. Door het gas in Nederland te winnen zijn we daarnaast minder afhankelijk van import van aardgas uit andere landen. Zoals eerder aangegeven, geef ik alleen toestemming voor het winnen van gas als dat veilig kan.</text:p>
      <text:p text:style-name="ifm_p_ifm">Alleen op basis van een besluit op het winningsplan kan NAM de gaswinning niet intensiveren. Om daadwerkelijk een hoger volume gas per jaar te kunnen produceren, zoals deze vraag stelt, vereist nieuwe putten. Hiervoor heeft de NAM aanvullende vergunningen nodig om een put aan te leggen.</text:p>
      <text:p text:style-name="ifm_p_mt.3.76mm_ifm">Vraag 6</text:p>
      <text:p text:style-name="ifm_p_ifm">Met welke afwegingen heeft u besloten om de gaswinning tot 2035 door te laten gaan, en hoe zwaar hebben de aardbevingen van de afgelopen 30 jaar rondom Alkmaar, Purmerend en Kwadijk daarin meegewogen?</text:p>
      <text:p text:style-name="ifm_p_mt.3.76mm_ifm">Antwoord 6</text:p>
      <text:p text:style-name="ifm_p_ifm">Er hebben in het verleden twee bevingen voorgedaan. Het betreft een beving met magnitude 2,7 in 1989 en een beving met magnitude 2,5 in 2018. Het feit dat er bevingen hebben voorgedaan neem ik mee in de beoordeling van het seismisch risico. De bevingen hebben geleid tot het uitbreiden van het monitoringsnetwerk en het hanteren van een (door het SodM goedgekeurd) risicobeheersplan. Op die manier zijn die bevingen meegewogen. De bevingen die zich in 2001 hebben voorgedaan in Alkmaar zijn niet veroorzaakt door de gaswinning uit de velden rond Middelie, maar door de gaswinning bij Bergen.</text:p>
      <text:p text:style-name="ifm_p_mt.3.76mm_ifm">Vraag 7</text:p>
      <text:p text:style-name="ifm_p_ifm">Welke gevolgen hebben de conclusies van de parlementaire enquêtecommissie Groningen gehad op het voornemen de gaswinning door te laten gaan?</text:p>
      <text:p text:style-name="ifm_p_mt.3.76mm_ifm">Antwoord 7</text:p>
      <text:p text:style-name="ifm_p_ifm">De conclusies van de parlementaire enquête gaswinning Groningen hebben ertoe geleid dat ik nog zorgvuldiger kijk naar de vraag of er bevingen en mogelijk schade te verwachten zijn, dat ik de adviezen op dit vlak uiterst serieus neem en dat ik meer aandacht heb voor bewoners en hun veiligheid. Daarom ga ik ook op bezoek naar de regio voordat ik een definitief besluit neem.</text:p>
      <text:p text:style-name="ifm_p_mt.3.76mm_ifm">Vraag 8</text:p>
      <text:p text:style-name="ifm_p_ifm">Welke rol speelt het feit dat Middenbeemster Werelderfgoed is?</text:p>
      <text:p text:style-name="ifm_p_mt.3.76mm_ifm">Antwoord 8</text:p>
      <text:p text:style-name="ifm_p_ifm">Ik heb aandacht voor het risico’s voor de omgeving. Dat de Beemster werelderfgoed is, betrek ik daar uiteraard bij. Op basis van het winningsplan en de adviezen die ik daarover heb ontvangen, met nadruk het advies van de Tcbb, die naar de effecten van bodembeweging kijkt, is het niet de verwachting dat de gaswinning tot schade aan het werelderfgoed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het gasveld Middelie</dc:title>
    <meta:user-defined meta:name="OVERHEIDop.ParlID/DC.identifier">ah-tk-20222023-3169</meta:user-defined>
    <meta:user-defined meta:name="OVERHEIDop.configuratie">https://repository.officiele-overheidspublicaties.nl/MasterConfiguraties/MC-OEP-KamervragenAanhangsel-Web/1.3/xml/MC-OEP-KamervragenAanhangsel-Web.xml</meta:user-defined>
    <meta:user-defined meta:name="OVERHEIDop.vraagnummer">2023Z10963</meta:user-defined>
    <meta:user-defined meta:name="OVERHEIDop.aanhangselNummer">3169</meta:user-defined>
    <meta:user-defined meta:name="OVERHEIDop.ontvanger">J.A. Vijlbrief</meta:user-defined>
    <meta:user-defined meta:name="DCTERMS.W3CDTF/OVERHEIDop.datumOntvangst">2023-07-06</meta:user-defined>
    <meta:user-defined meta:name="OVERHEIDop.AanhangselTypen/DC.type">Antwoord</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Antwoord op vragen van het lid Van der Plas over het gasveld Middelie</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