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8</text:p>
      <text:p text:style-name="ifm_p_font.roman_mt.3.76mm_ifm">Vragen van het lid <text:span text:style-name="ifm_span_font.bold_ifm">Van Baarle</text:span> (DENK) aan de Minister voor Primair en Voortgezet Onderwijs over <text:span text:style-name="ifm_span_font.italic_ifm">het plan van Wiersma om toezicht te houden op informeel onderwijs</text:span> (ingezonden 22 juni 2023).</text:p>
      <text:p text:style-name="ifm_p_font.roman_mt.3.76mm_ifm">Mededeling van Minister <text:span text:style-name="ifm_span_font.bold_ifm">Dijkgraaf</text:span> (Onderwijs, Cultuur en Wetenschap) (ontvangen 6 juli 2023).</text:p>
      <text:p text:style-name="ifm_p_mt.3.76mm_ifm">Vraag 1</text:p>
      <text:p text:style-name="ifm_p_ifm">Bent u bekend met het bericht «Wiersma wil weekendscholen kunnen sluiten, maar onderwijsinspectie ziet zijn plan niet zitten»?<text:note text:id="n1v1" text:note-class="footnote"><text:note-citation text:label="1 ">1</text:note-citation><text:note-body><text:p text:style-name="ifm_p_font.normal_size.6.93pt_mt..5mm_indent.-0.1161in_mleft.0.1161in_ifm">De Volkskrant, 25 mei 2023, «Wiersma wil weekendscholen kunnen sluiten, maar onderwijsinspectie ziet zijn plan niet zitten.».</text:p></text:note-body></text:note></text:p>
      <text:p text:style-name="ifm_p_mt.3.76mm_ifm">Vraag 2</text:p>
      <text:p text:style-name="ifm_p_ifm">Kunt u alle onderliggende beslisnota’s, ambtelijke stukken, input, onderzoeken en overige stukken die ten grondslag liggen aan uw brieven van 18 november 2022<text:note text:id="n2v2" text:note-class="footnote"><text:note-citation text:label="2 ">2</text:note-citation><text:note-body><text:p text:style-name="ifm_p_font.normal_size.6.93pt_mt..5mm_indent.-0.1161in_mleft.0.1161in_ifm">Kamerstuk 31 293, nr. 653.</text:p></text:note-body></text:note> en 24 mei 2023<text:note text:id="n3v2" text:note-class="footnote"><text:note-citation text:label="3 ">3</text:note-citation><text:note-body><text:p text:style-name="ifm_p_font.normal_size.6.93pt_mt..5mm_indent.-0.1161in_mleft.0.1161in_ifm">Kamerstuk 31 293, nr. 653.</text:p></text:note-body></text:note> aan ons doen toekomen? Zo nee, waarom niet?</text:p>
      <text:p text:style-name="ifm_p_mt.3.76mm_ifm">Vraag 3</text:p>
      <text:p text:style-name="ifm_p_ifm">Naar welke concrete en aanwijsbare gevallen verwijst u in uw brief van 24 mei 2023, als u het heeft over «een aantal informele onderwijsinstellingen»?</text:p>
      <text:p text:style-name="ifm_p_mt.3.76mm_ifm">Vraag 4</text:p>
      <text:p text:style-name="ifm_p_ifm">Waar blijkt concreet en aanwijsbaar uit dat deze instellingen kinderen ervan zouden weerhouden om zich «in vrijheid te ontwikkelen door hen te stimuleren zich af te keren van de Nederlandse samenleving»?</text:p>
      <text:p text:style-name="ifm_p_mt.3.76mm_ifm">Vraag 5</text:p>
      <text:p text:style-name="ifm_p_ifm">Wat is uw definitie van het weerhouden van kinderen om zich in vrijheid te ontwikkelen en te stimuleren zich af te keren van de samenleving?</text:p>
      <text:p text:style-name="ifm_p_mt.3.76mm_ifm">Vraag 6</text:p>
      <text:p text:style-name="ifm_p_ifm">Kunt u aantonen dat het in de hierboven genoemde gevallen aantoonbaar gaat om een planmatige dan wel structurele opzet bij deze instellingen om kinderen ervan te weerhouden zich «in vrijheid te ontwikkelen door hen te stimuleren zich af te keren van de Nederlandse samenleving»?</text:p>
      <text:p text:style-name="ifm_p_mt.3.76mm_ifm">Vraag 7</text:p>
      <text:p text:style-name="ifm_p_ifm">Wat is er concreet en aantoonbaar veranderd sinds het kabinet op 19 juni 2020 in een brief schreef dat (risicogericht) inspectietoezicht indruist tegen grondrechten als de vrijheid van vereniging, de vrijheid van meningsuiting en de vrijheid van religie?<text:note text:id="n4v7" text:note-class="footnote"><text:note-citation text:label="4 ">4</text:note-citation><text:note-body><text:p text:style-name="ifm_p_font.normal_size.6.93pt_mt..5mm_indent.-0.1161in_mleft.0.1161in_ifm">Kamerstuk 29 614, nr. 153.</text:p></text:note-body></text:note></text:p>
      <text:p text:style-name="ifm_p_mt.3.76mm_ifm">Vraag 8</text:p>
      <text:p text:style-name="ifm_p_ifm">Hoe is het mogelijk dat het kabinet drie jaar later opeens vindt dat (risicogericht) inspectietoezicht niet meer indruist tegen grondrechten als de vrijheid van vereniging, de vrijheid van meningsuiting en de vrijheid van religie?</text:p>
      <text:p text:style-name="ifm_p_mt.3.76mm_ifm">Vraag 9</text:p>
      <text:p text:style-name="ifm_p_ifm">Wat is er concreet en aantoonbaar veranderd sinds het kabinet op 19 juni 2020 in een brief schreef dat er geen evident maatschappelijk nut was om (risicogericht) inspectietoezicht toe te passen?</text:p>
      <text:p text:style-name="ifm_p_mt.3.76mm_ifm">Vraag 10</text:p>
      <text:p text:style-name="ifm_p_ifm">Hoe is het mogelijk dat het kabinet drie jaar later opeens vindt dat er wel evident maatschappelijk nut is om (risicogericht) inspectietoezicht toe te passen?</text:p>
      <text:p text:style-name="ifm_p_mt.3.76mm_ifm">Vraag 11</text:p>
      <text:p text:style-name="ifm_p_ifm">Waarom is het kabinet teruggekomen op haar visie van 19 juni 2020, namelijk dat het belasten van duizenden organisaties om zicht te krijgen op een beperkt aantal organisaties waar mogelijk zorgen om zijn, disproportioneel wordt geacht?</text:p>
      <text:p text:style-name="ifm_p_mt.3.76mm_ifm">Vraag 12</text:p>
      <text:p text:style-name="ifm_p_ifm">Waarom zette volgens uw brief van 19 juni 2020 de toenmalig Minister van Basis- en Voortgezet Onderwijs en Media grote vraagtekens bij toezicht door de Inspectie van het Onderwijs (hierna: de inspectie)?</text:p>
      <text:p text:style-name="ifm_p_mt.3.76mm_ifm">Vraag 13</text:p>
      <text:p text:style-name="ifm_p_ifm">Waarom bent u drie jaar later opeens niet meer de mening toegedaan dat hier grote vraagtekens bij moeten worden geplaatst?</text:p>
      <text:p text:style-name="ifm_p_mt.3.76mm_ifm">Vraag 14</text:p>
      <text:p text:style-name="ifm_p_ifm">Wat vindt u ervan dat de inspectie, blijkens de brief van 19 juni 2020, verwachtte dat generiek toezicht mogelijk averechts kan werken?</text:p>
      <text:p text:style-name="ifm_p_mt.3.76mm_ifm">Vraag 15</text:p>
      <text:p text:style-name="ifm_p_ifm">Wat bedoelde de inspectie met het mogelijk averechts kunnen werken van generieke maatregelen?</text:p>
      <text:p text:style-name="ifm_p_mt.3.76mm_ifm">Vraag 16</text:p>
      <text:p text:style-name="ifm_p_ifm">Wat vindt u ervan dat de inspectie, blijkens de brief van 19 juni 2020, verwachtte dat generieke maatregelen tot een gevoel van wantrouwen kunnen leiden?</text:p>
      <text:p text:style-name="ifm_p_mt.3.76mm_ifm">Vraag 17</text:p>
      <text:p text:style-name="ifm_p_ifm">Klopt het dat de inspectie zich, blijkens een artikel in de Volkskrant van 25 mei 2023, keert tegen uw plannen uit de brief van 24 mei 2023?<text:note text:id="n5v17" text:note-class="footnote"><text:note-citation text:label="5 ">5</text:note-citation><text:note-body><text:p text:style-name="ifm_p_font.normal_size.6.93pt_mt..5mm_indent.-0.1161in_mleft.0.1161in_ifm">De Volkskrant, 25 mei 2023, «Wiersma wil weekendscholen kunnen sluiten, maar onderwijsinspectie ziet zijn plan niet zitten.».</text:p></text:note-body></text:note></text:p>
      <text:p text:style-name="ifm_p_mt.3.76mm_ifm">Vraag 18</text:p>
      <text:p text:style-name="ifm_p_ifm">Klopt het dat de inspectie zich, blijkens een artikel in de Volkskrant van 25 mei 2023, niet de aangewezen partij acht om uw plannen uit te voeren?</text:p>
      <text:p text:style-name="ifm_p_mt.3.76mm_ifm">Vraag 19</text:p>
      <text:p text:style-name="ifm_p_ifm">Klopt het dat de inspectie, blijkens een artikel in de Volkskrant van 25 mei 2023, principiële zorgen heeft dat het gezag en het draagvlak voor het onderwijstoezicht door uw plannen worden aangetast?</text:p>
      <text:p text:style-name="ifm_p_mt.3.76mm_ifm">Vraag 20</text:p>
      <text:p text:style-name="ifm_p_ifm">Wat is uw reactie op de zorgen die de inspectie heeft geuit over uw plannen?</text:p>
      <text:p text:style-name="ifm_p_mt.3.76mm_ifm">Vraag 21</text:p>
      <text:p text:style-name="ifm_p_ifm">Kunt u de input en de visie van de inspectie over uw plannen ten aanzien van het toezicht op informeel onderwijs aan ons doen toekomen?</text:p>
      <text:p text:style-name="ifm_p_mt.3.76mm_ifm">Vraag 22</text:p>
      <text:p text:style-name="ifm_p_ifm">Wat is uw reactie op de uiting van Pieter Huisman, bijzonder hoogleraar Onderwijsrecht, namelijk dat er niet genoeg legitieme grond is voor de wet die u voorstelt?<text:note text:id="n6v22" text:note-class="footnote"><text:note-citation text:label="6 ">6</text:note-citation><text:note-body><text:p text:style-name="ifm_p_font.normal_size.6.93pt_mt..5mm_indent.-0.1161in_mleft.0.1161in_ifm">De Volkskrant, 25 mei 2023, «Wiersma wil weekendscholen kunnen sluiten, maar onderwijsinspectie ziet zijn plan niet zitten.».</text:p></text:note-body></text:note></text:p>
      <text:p text:style-name="ifm_p_mt.3.76mm_ifm">Vraag 23</text:p>
      <text:p text:style-name="ifm_p_ifm">Op welke concrete en aantoonbare signalen duidt u in uw brief van 18 november 2022, als u stelt dat er signalen over een gering aantal instellingen zijn die getuigen van anti-integratieve, antidemocratische en antirechtstatelijke denkbeelden die op termijn kunnen leiden tot parallelle samenlevingen?</text:p>
      <text:p text:style-name="ifm_p_mt.3.76mm_ifm">Vraag 24</text:p>
      <text:p text:style-name="ifm_p_ifm">Waar blijkt concreet en aantoonbaar uit dat het bij de bovengenoemde signalen gaat om anti-integratieve, antidemocratische en antirechtstatelijke denkbeelden?</text:p>
      <text:p text:style-name="ifm_p_mt.3.76mm_ifm">Vraag 25</text:p>
      <text:p text:style-name="ifm_p_ifm">Wat is uw definitie van anti-integratieve, antidemocratische en antirechtstatelijke denkbeelden?</text:p>
      <text:p text:style-name="ifm_p_mt.3.76mm_ifm">Vraag 26</text:p>
      <text:p text:style-name="ifm_p_ifm">Waar blijkt concreet uit dat de bovengenoemde signalen kunnen leiden tot parallelle samenlevingen?<text:note text:id="n7v26" text:note-class="footnote"><text:note-citation text:label="7 ">7</text:note-citation><text:note-body><text:p text:style-name="ifm_p_font.normal_size.6.93pt_mt..5mm_indent.-0.1161in_mleft.0.1161in_ifm">Kamerstuk 31 293, nr. 653.</text:p></text:note-body></text:note></text:p>
      <text:p text:style-name="ifm_p_mt.3.76mm_ifm">Vraag 27</text:p>
      <text:p text:style-name="ifm_p_ifm">Wat is uw definitie van een parallelle samenleving?</text:p>
      <text:p text:style-name="ifm_p_mt.3.76mm_ifm">Vraag 28</text:p>
      <text:p text:style-name="ifm_p_ifm">Kunt u aantonen, zoals u duidt in uw brief van 18 november 2022, dat uit het onderzoek van Nieuwsuur en NRC uit 2019 daadwerkelijk, onomstotelijk en aantoonbaar blijkt dat bij minstens vijftig onderwijsplekken in het hele land anti-integratieve, antidemocratische en antirechtstatelijke denkbeelden werden opgelegd aan meer dan duizend kinderen?</text:p>
      <text:p text:style-name="ifm_p_mt.3.76mm_ifm">Vraag 29</text:p>
      <text:p text:style-name="ifm_p_ifm">Waaruit blijkt dat anti-integratieve, antidemocratische en antirechtstatelijke denkbeelden werden opgelegd aan meer dan duizend kinderen op minstens vijftig plekken?</text:p>
      <text:p text:style-name="ifm_p_mt.3.76mm_ifm">Vraag 30</text:p>
      <text:p text:style-name="ifm_p_ifm">Waaruit blijkt dat de denkbeelden die worden verspreid op deze vijftig individuele plekken anti-integratieve, antidemocratische en antirechtstatelijke denkbeelden zouden zijn?</text:p>
      <text:p text:style-name="ifm_p_mt.3.76mm_ifm">Vraag 31</text:p>
      <text:p text:style-name="ifm_p_ifm">Waaruit blijkt aantoonbaar dat hierbij het zou gaan om meer dan duizend kinderen?</text:p>
      <text:p text:style-name="ifm_p_mt.3.76mm_ifm">Vraag 32</text:p>
      <text:p text:style-name="ifm_p_ifm">Deelt u de mening dat één journalistieke publicatie waarin een beeld wordt opgeworpen over vijftig instellingen volstrekt onvoldoende is om tot uw plannen over te gaan? Zo nee, waarom niet?</text:p>
      <text:p text:style-name="ifm_p_mt.3.76mm_ifm">Vraag 33</text:p>
      <text:p text:style-name="ifm_p_ifm">Heeft u in uw overwegingen ook de reacties van een aantal instellingen meegewogen die in het desbetreffende NRC-artikel uit 2019 niet worden genoemd, maar wel beschikbaar zijn, waarin deze instellingen afstand nemen van het door het NRC geschetste beeld?</text:p>
      <text:p text:style-name="ifm_p_mt.3.76mm_ifm">Vraag 34</text:p>
      <text:p text:style-name="ifm_p_ifm">Bent u zich ervan bewust dat de specifieke instelling waarnaar het Verwey-Jonker Instituut onderzoek heeft gedaan en u in uw brief van 18 november 2022 naar verwijst, inmiddels failliet is verklaard en wat is hierop uw reactie?</text:p>
      <text:p text:style-name="ifm_p_mt.3.76mm_ifm">Vraag 35</text:p>
      <text:p text:style-name="ifm_p_ifm">Deelt u de mening dat een onderzoek uit 2019 en een ander onderzoek uit 2020 over een inmiddels failliete instelling geen actuele onderbouwing kan zijn om over te gaan op uw plannen? Zo nee, waarom niet?</text:p>
      <text:p text:style-name="ifm_p_mt.3.76mm_ifm">Vraag 36</text:p>
      <text:p text:style-name="ifm_p_ifm">Waaruit blijkt concreet en aantoonbaar uit dat het maatschappelijk belang groot genoeg zou zijn om over te gaan op het door u voorgestelde vorm van toezicht?</text:p>
      <text:p text:style-name="ifm_p_mt.3.76mm_ifm">Vraag 37</text:p>
      <text:p text:style-name="ifm_p_ifm">Waar is uw uiting uit uw brief van 24 mei 2023, namelijk «waar informele onderwijsinstanties dit nu wel doen», als het gaat om een omgeving waar onverdraagzaamheid, discriminatie en isolationisme worden gepropageerd, concreet op gebaseerd?</text:p>
      <text:p text:style-name="ifm_p_mt.3.76mm_ifm">Vraag 38</text:p>
      <text:p text:style-name="ifm_p_ifm">Kunt u de verkenningen waarnaar u op pagina 5 van uw brief van 24 mei 2023, die u in samenwerking met andere ministeries hebt uitgevoerd, met de Kamer delen?</text:p>
      <text:p text:style-name="ifm_p_mt.3.76mm_ifm">Vraag 39</text:p>
      <text:p text:style-name="ifm_p_ifm">Kunt u met de Kamer delen wat de input van experts, uitvoerende organisaties, gemeenten en vertegenwoordigers van instellingen was, waarnaar u eveneens op pagina 5 van uw brief van 24 mei 2023 verwijst?</text:p>
      <text:p text:style-name="ifm_p_mt.3.76mm_ifm">Vraag 40</text:p>
      <text:p text:style-name="ifm_p_ifm">Zijn lichtere varianten dan het door u voorgestelde systeem van toezicht serieus overwogen en waarom is daar niet voor gekozen?</text:p>
      <text:p text:style-name="ifm_p_mt.3.76mm_ifm">Vraag 41</text:p>
      <text:p text:style-name="ifm_p_ifm">Is door het kabinet overwogen en onderzocht om een systeem van zelfregulering in te stellen waarin informele onderwijsinstellingen zelf met elkaar aan kwaliteitsbewaking doen en waarom is daar wel of niet voor gekozen?</text:p>
      <text:p text:style-name="ifm_p_mt.3.76mm_ifm">Vraag 42</text:p>
      <text:p text:style-name="ifm_p_ifm">Is door het kabinet overwogen en onderzocht om alleen in te zetten op stimulering en ondersteuning samen met de onderwijsinstellingen uit de informele onderwijssector en waarom is daar wel of niet voor gekozen?</text:p>
      <text:p text:style-name="ifm_p_mt.3.76mm_ifm">Vraag 43</text:p>
      <text:p text:style-name="ifm_p_ifm">Is door het kabinet overwogen en serieus onderzocht of structurele dialoog, op basis van gelijkwaardigheid, een alternatief kan zijn voor het door u gestelde plan en waarom is daar wel of niet voor gekozen?</text:p>
      <text:p text:style-name="ifm_p_mt.3.76mm_ifm">Vraag 44</text:p>
      <text:p text:style-name="ifm_p_ifm">Is door het kabinet overwogen en onderzocht om een versterking van een lokale aanpak, waarin dialoog en kennisuitwisseling op lokaal vlak centraal staat, als alternatief in te zetten ten opzichte van het huidige voorstel en waarom is daar wel of niet voor gekozen?</text:p>
      <text:p text:style-name="ifm_p_mt.3.76mm_ifm">Vraag 45</text:p>
      <text:p text:style-name="ifm_p_ifm">Waaruit blijkt, met concrete en aantoonbare bewijzen, dat er sprake is van een pressing social need om inbreuk te maken op grondrechten?<text:note text:id="n8v45" text:note-class="footnote"><text:note-citation text:label="8 ">8</text:note-citation><text:note-body><text:p text:style-name="ifm_p_font.normal_size.6.93pt_mt..5mm_indent.-0.1161in_mleft.0.1161in_ifm">Kamerstuk 29 614, nr. 169.</text:p></text:note-body></text:note></text:p>
      <text:p text:style-name="ifm_p_mt.3.76mm_ifm">Vraag 46</text:p>
      <text:p text:style-name="ifm_p_ifm">Welke beperkte, maar zeer ernstige, signalen bedoelt u concreet en aantoonbaar in uw brief van 24 mei 2023, als u het heeft over informeel onderwijs dat «aanzet tot haat, geweld of discriminatie»?</text:p>
      <text:p text:style-name="ifm_p_mt.3.76mm_ifm">Vraag 47</text:p>
      <text:p text:style-name="ifm_p_ifm">Waar blijkt onomstotelijk uit dat het bij de genoemde signalen daadwerkelijk gaat om het aanzetten tot haat, geweld of discriminatie?</text:p>
      <text:p text:style-name="ifm_p_mt.3.76mm_ifm">Vraag 48</text:p>
      <text:p text:style-name="ifm_p_ifm">Deelt u de mening dat uw verwijzing naar POCOB in uw brief van 24 mei 2023, waarin u stelt dat het gaat om het «kunnen vervreemden van de samenleving» en het «mogelijk belemmerd raken in hun deelname aan de maatschappij», gaat om een mogelijkheid en niet om een aantoonbaar waargenomen fenomeen? Indien u deze mening niet deelt, waarom niet?</text:p>
      <text:p text:style-name="ifm_p_mt.3.76mm_ifm">Vraag 49</text:p>
      <text:p text:style-name="ifm_p_ifm">Waaruit blijkt dat de signalen die bekend zijn van een dermate ernstige problematiek getuigen dat niettemin gesproken kan worden van een «pressing social need» om in te grijpen?</text:p>
      <text:p text:style-name="ifm_p_mt.3.76mm_ifm">Vraag 50</text:p>
      <text:p text:style-name="ifm_p_ifm">Klopt het dat alleen gesproken kan worden van signalen en niet van feitelijk onderzochte en concreet geconstateerde problemen?</text:p>
      <text:p text:style-name="ifm_p_mt.3.76mm_ifm">Vraag 51</text:p>
      <text:p text:style-name="ifm_p_ifm">Waarom zijn signalen voor het kabinet voldoende om over te gaan op een voorstel dat ingrijpt in grondrechten en baseert het kabinet zich niet op feitelijk onderzochte en concreet geconstateerde problemen?</text:p>
      <text:p text:style-name="ifm_p_mt.3.76mm_ifm">Vraag 52</text:p>
      <text:p text:style-name="ifm_p_ifm">Waaruit blijkt concreet en aantoonbaar dat de door u geschetste signalen de rechten en vrijheden van andere burgers of de samenleving schaden en kunt u hier praktijkvoorbeelden van geven?</text:p>
      <text:p text:style-name="ifm_p_mt.3.76mm_ifm">Vraag 53</text:p>
      <text:p text:style-name="ifm_p_ifm">Waaruit blijkt concreet en aantoonbaar dat de door u geschetste signalen de rechten en vrijheden van kinderen schaden en kunt u hier praktijkvoorbeelden van geven?</text:p>
      <text:p text:style-name="ifm_p_mt.3.76mm_ifm">Vraag 54</text:p>
      <text:p text:style-name="ifm_p_ifm">Waaruit blijkt op dit moment aantoonbaar en concreet dat de openbare veiligheid dusdanig onder druk staat dat uw plannen erdoor gerechtvaardigd zouden zijn en kunt u hier praktijkvoorbeelden van geven?</text:p>
      <text:p text:style-name="ifm_p_mt.3.76mm_ifm">Vraag 55</text:p>
      <text:p text:style-name="ifm_p_ifm">Hoe is uw uiting dat de dreiging voor de openbare veiligheid uw voorstel zou rechtvaardigen objectief onderbouwd en kunt u die onderbouwing delen?</text:p>
      <text:p text:style-name="ifm_p_mt.3.76mm_ifm">Vraag 56</text:p>
      <text:p text:style-name="ifm_p_ifm">Gaat u de door u voorgestelde norm vastleggen door de artikelen in het Wetboek van Strafrecht te wijzigen of door in een andere wet naar deze artikelen te verwijzen?</text:p>
      <text:p text:style-name="ifm_p_mt.3.76mm_ifm">Vraag 57</text:p>
      <text:p text:style-name="ifm_p_ifm">Waarom kiest u ervoor om alleen het informeel onderwijs achter gesloten deuren als besloten situatie te karakteriseren, waar de strafrechtbepalingen over aanzetten tot haat, discriminatie of geweld op van toepassing gaan worden, en niet ook andere besloten situaties?</text:p>
      <text:p text:style-name="ifm_p_mt.3.76mm_ifm">Vraag 58</text:p>
      <text:p text:style-name="ifm_p_ifm">Kunt u concrete praktijkvoorbeelden geven van informeel onderwijs waarin wordt aangezet tot haat of geweld?</text:p>
      <text:p text:style-name="ifm_p_mt.3.76mm_ifm">Vraag 59</text:p>
      <text:p text:style-name="ifm_p_ifm">Wat bedoelt u in uw brief van 14 juni 2023 precies met het structureel bepleiten van de ongelijkwaardigheid van groepen mensen, met het kennelijke doel om te voorkomen dat kinderen met die personen interacteren door een houding van minachting of vijandschap aan te wakkeren en kunt u hier concrete voorbeelden uit de praktijk van geven?<text:note text:id="n9v59" text:note-class="footnote"><text:note-citation text:label="9 ">9</text:note-citation><text:note-body><text:p text:style-name="ifm_p_font.normal_size.6.93pt_mt..5mm_indent.-0.1161in_mleft.0.1161in_ifm">Kamerstukken I, 2022/23, 35 352, nr. K.</text:p></text:note-body></text:note></text:p>
      <text:p text:style-name="ifm_p_mt.3.76mm_ifm">Vraag 60</text:p>
      <text:p text:style-name="ifm_p_ifm">Wanneer is er volgens u sprake van onderwijs dat ongelijkwaardigheid van groepen bepleit en kunt u expliciet ingaan op de vraag wanneer dat structureel is en wanneer niet?</text:p>
      <text:p text:style-name="ifm_p_mt.3.76mm_ifm">Vraag 61</text:p>
      <text:p text:style-name="ifm_p_ifm">Kunt u een aantal praktijkvoorbeelden noemen van informeel onderwijs waarin op structurele basis de ongelijkwaardigheid van groepen wordt bepleit?</text:p>
      <text:p text:style-name="ifm_p_mt.3.76mm_ifm">Vraag 62</text:p>
      <text:p text:style-name="ifm_p_ifm">Wanneer is er volgens u sprake van een «kennelijk doel» om te voorkomen dat kinderen met personen interacteren en kunt u hier voorbeelden van noemen uit de praktijk?<text:note text:id="n10v62" text:note-class="footnote"><text:note-citation text:label="10 ">10</text:note-citation><text:note-body><text:p text:style-name="ifm_p_font.normal_size.6.93pt_mt..5mm_indent.-0.1161in_mleft.0.1161in_ifm">Kamerstukken I, 2022/23, 35 352, nr. K.</text:p></text:note-body></text:note></text:p>
      <text:p text:style-name="ifm_p_mt.3.76mm_ifm">Vraag 63</text:p>
      <text:p text:style-name="ifm_p_ifm">Wanneer is er volgens u concreet en exact sprake van «enige mate van organisatie» in de context van informeel onderwijs en wanneer niet?<text:note text:id="n11v63" text:note-class="footnote"><text:note-citation text:label="11 ">11</text:note-citation><text:note-body><text:p text:style-name="ifm_p_font.normal_size.6.93pt_mt..5mm_indent.-0.1161in_mleft.0.1161in_ifm">Kamerstukken I, 2022/23, 35 352, nr. K.</text:p></text:note-body></text:note></text:p>
      <text:p text:style-name="ifm_p_mt.3.76mm_ifm">Vraag 64</text:p>
      <text:p text:style-name="ifm_p_ifm">Wat is volgens u exact de definitie van informeel onderwijs?</text:p>
      <text:p text:style-name="ifm_p_mt.3.76mm_ifm">Vraag 65</text:p>
      <text:p text:style-name="ifm_p_ifm">Is het door u voorgestelde toezicht überhaupt uitvoerbaar door de inspectie en waar blijkt dit uit?</text:p>
      <text:p text:style-name="ifm_p_mt.3.76mm_ifm">Vraag 66</text:p>
      <text:p text:style-name="ifm_p_ifm">Is er een uitvoeringstoets uitgevoerd door de inspectie en kan deze naar de Kamer worden gezonden?</text:p>
      <text:p text:style-name="ifm_p_mt.3.76mm_ifm">Vraag 67</text:p>
      <text:p text:style-name="ifm_p_ifm">Wat zullen de uitvoeringslasten van het door u voorgestelde toezicht zijn en kunt u daarbij ingaan op expliciet de personele en financiële lasten?</text:p>
      <text:p text:style-name="ifm_p_mt.3.76mm_ifm">Vraag 68</text:p>
      <text:p text:style-name="ifm_p_ifm">Wat zullen de uitvoeringslasten van uw voorstel voor geraakte instellingen en personen zijn die onder het toezicht zullen vallen?</text:p>
      <text:p text:style-name="ifm_p_mt.3.76mm_ifm">Vraag 69</text:p>
      <text:p text:style-name="ifm_p_ifm">Waaruit blijkt volgens u aantoonbaar dat de uitvoeringslasten opwegen tegen het door u gestelde doel?</text:p>
      <text:p text:style-name="ifm_p_mt.3.76mm_ifm">Vraag 70</text:p>
      <text:p text:style-name="ifm_p_ifm">Welke waarborgen gaat u inbouwen om ervoor te zorgen dat alleen informele onderwijsinstellingen die zich vermoedelijk schuldig maken aan een overtreding geconfronteerd worden met deze wet?</text:p>
      <text:p text:style-name="ifm_p_mt.3.76mm_ifm">Vraag 71</text:p>
      <text:p text:style-name="ifm_p_ifm">Wanneer is er volgens u sprake van een vermoedelijke overtreding en hoe zal dit concreet worden getoetst door de inspectie?</text:p>
      <text:p text:style-name="ifm_p_mt.3.76mm_ifm">Vraag 72</text:p>
      <text:p text:style-name="ifm_p_ifm">Bent u zich ervan bewust dat de overheid bevoordeeld heeft opgetreden tegen Nederlandse moslims en dat het door u voorgestelde toezicht een risico op bevooroordeeld optreden met zich meebrengt?</text:p>
      <text:p text:style-name="ifm_p_mt.3.76mm_ifm">Vraag 73</text:p>
      <text:p text:style-name="ifm_p_ifm">Welke toezichtsbevoegdheden wilt u bij de inspectie beleggen en kunt u aangeven per bevoegdheid hoe deze te rijmen is met grondrechten, waarom deze proportioneel is en waarom deze nodig is?</text:p>
      <text:p text:style-name="ifm_p_mt.3.76mm_ifm">Vraag 74</text:p>
      <text:p text:style-name="ifm_p_ifm">Wat bedoelt u precies met «signaalgestuurd toezicht»?<text:note text:id="n12v74" text:note-class="footnote"><text:note-citation text:label="12 ">12</text:note-citation><text:note-body><text:p text:style-name="ifm_p_font.normal_size.6.93pt_mt..5mm_indent.-0.1161in_mleft.0.1161in_ifm">Kamerstukken I, 2022/23, 35 352, nr. K.</text:p></text:note-body></text:note></text:p>
      <text:p text:style-name="ifm_p_mt.3.76mm_ifm">Vraag 75</text:p>
      <text:p text:style-name="ifm_p_ifm">Hoe worden signalen geregistreerd, hoe lang blijven deze bewaard en met wie mogen deze worden gedeeld door de inspectie?</text:p>
      <text:p text:style-name="ifm_p_mt.3.76mm_ifm">Vraag 76</text:p>
      <text:p text:style-name="ifm_p_ifm">Wie mogen er allemaal signalen delen met de inspectie en op welke manier wordt dit gedeeld?</text:p>
      <text:p text:style-name="ifm_p_mt.3.76mm_ifm">Vraag 77</text:p>
      <text:p text:style-name="ifm_p_ifm">Welke informatie mag concreet met de inspectie worden gedeeld in het kader van een signaal en betreft dit ook (bijzondere) persoonsgegevens?</text:p>
      <text:p text:style-name="ifm_p_mt.3.76mm_ifm">Vraag 78</text:p>
      <text:p text:style-name="ifm_p_ifm">Bent u zich ervan bewust dat in de FSV-misdaad en de toeslagenmisdaad er ook werd gewerkt met signalen over mensen die desastreuse discriminerende gevolgen hadden voor mensen?</text:p>
      <text:p text:style-name="ifm_p_mt.3.76mm_ifm">Vraag 79</text:p>
      <text:p text:style-name="ifm_p_ifm">Zullen er op basis van de meldingen en signalen bij de inspectie lijsten worden bijgehouden en zo ja, welke?</text:p>
      <text:p text:style-name="ifm_p_mt.3.76mm_ifm">Vraag 80</text:p>
      <text:p text:style-name="ifm_p_ifm">Op basis waarvan kan een gemeente of de politie in het kader van het door u voorgestelde toezicht een melding doen bij de inspectie en welke informatie mogen gemeenten en de politie met de inspectie delen?</text:p>
      <text:p text:style-name="ifm_p_mt.3.76mm_ifm">Vraag 81</text:p>
      <text:p text:style-name="ifm_p_ifm">Kunt u onderbouwen of het door u voorgestelde signaalgestuurde toezicht toegestaan is onder privacywetgeving en privacyregelgeving?</text:p>
      <text:p text:style-name="ifm_p_mt.3.76mm_ifm">Vraag 82</text:p>
      <text:p text:style-name="ifm_p_ifm">Wat is uw reactie op de uiting dat signaalgestuurd toezicht uitgaat van wantrouwen, de mogelijkheid biedt aan mensen om andere mensen te «verklikken» en een bevooroordeelde uitwerking heeft?</text:p>
      <text:p text:style-name="ifm_p_mt.3.76mm_ifm">Vraag 83</text:p>
      <text:p text:style-name="ifm_p_ifm">Hoeveel meldingen zijn er sinds de oprichting van het Meldpunt Veilig leren buiten school binnengekomen en kunt u een overzicht geven van de strekking van de meldingen?<text:note text:id="n13v83" text:note-class="footnote"><text:note-citation text:label="13 ">13</text:note-citation><text:note-body><text:p text:style-name="ifm_p_font.normal_size.6.93pt_mt..5mm_indent.-0.1161in_mleft.0.1161in_ifm">Kamerstuk 31 293, nr. 653.</text:p></text:note-body></text:note></text:p>
      <text:p text:style-name="ifm_p_mt.3.76mm_ifm">Vraag 84</text:p>
      <text:p text:style-name="ifm_p_ifm">Hoeveel meldingen die sinds de oprichting van het Meldpunt Veilig leren buiten school zijn binnengekomen, classificeert u als een terechte melding en waarom doet u dat?</text:p>
      <text:p text:style-name="ifm_p_mt.3.76mm_ifm">Vraag 85</text:p>
      <text:p text:style-name="ifm_p_ifm">Welke handelingen zijn er verricht naar aanleiding van binnengekomen meldingen bij het Meldpunt Veilig leren buiten school?</text:p>
      <text:p text:style-name="ifm_p_mt.3.76mm_ifm">Vraag 86</text:p>
      <text:p text:style-name="ifm_p_ifm">Bent u voornemens om het Meldpunt Veilig leren buiten school voort te zetten als onderdeel van het door u voorgestelde toezicht?</text:p>
      <text:p text:style-name="ifm_p_mt.3.76mm_ifm">Vraag 87</text:p>
      <text:p text:style-name="ifm_p_ifm">Hoe worden op dit moment de meldingen bij het Meldpunt Veilig leren buiten school beoordeeld en door wie?</text:p>
      <text:p text:style-name="ifm_p_mt.3.76mm_ifm">Vraag 88</text:p>
      <text:p text:style-name="ifm_p_ifm">Wat is het beoordelingskader van het Meldpunt Veilig leren buiten school en wat is het handelingsperspectief?</text:p>
      <text:p text:style-name="ifm_p_mt.3.76mm_ifm">Vraag 89</text:p>
      <text:p text:style-name="ifm_p_ifm">Hoe lang blijven de meldingen die bij het Meldpunt veilig leren buiten school worden gedaan bewaard, welke gegevens blijven bewaard, met wie worden deze gegevens gedeeld en waaruit blijkt dat dit mag binnen onze privacyregels?</text:p>
      <text:p text:style-name="ifm_p_mt.3.76mm_ifm">Vraag 90</text:p>
      <text:p text:style-name="ifm_p_ifm">Waar blijkt aantoonbaar uit dat docenten geëquipeerd zouden zijn om aantoonbaar bij kinderen te constateren dat zij «zorgwekkend gedrag» vertonen als gevolg van informeel onderwijs?<text:note text:id="n14v90" text:note-class="footnote"><text:note-citation text:label="14 ">14</text:note-citation><text:note-body><text:p text:style-name="ifm_p_font.normal_size.6.93pt_mt..5mm_indent.-0.1161in_mleft.0.1161in_ifm">Kamerstuk 29 614, nr. 169.</text:p></text:note-body></text:note></text:p>
      <text:p text:style-name="ifm_p_mt.3.76mm_ifm">Vraag 91</text:p>
      <text:p text:style-name="ifm_p_ifm">Waarom zouden docenten «zorgwekkend gedrag» bij kinderen die informeel onderwijs volgen moeten melden in het kader van het door u voorgestelde toezicht?</text:p>
      <text:p text:style-name="ifm_p_mt.3.76mm_ifm">Vraag 92</text:p>
      <text:p text:style-name="ifm_p_ifm">Wanneer is er sprake van «zorgwekkend gedrag» dat volgens u gemeld zou moeten worden?</text:p>
      <text:p text:style-name="ifm_p_mt.3.76mm_ifm">Vraag 93</text:p>
      <text:p text:style-name="ifm_p_ifm">Klopt het dat «zorgwekkend gedrag» een veel bredere invulling is dan de norm die u in het door u voorgestelde toezicht wenst te hanteren?</text:p>
      <text:p text:style-name="ifm_p_mt.3.76mm_ifm">Vraag 94</text:p>
      <text:p text:style-name="ifm_p_ifm">Waaruit blijkt concreet dat overheidsinstellingen de signalen die betrekking hebben op het door u voorgestelde toezicht zorgvuldig kunnen verzamelen en zorgvuldig op ernst kunnen beoordelen?</text:p>
      <text:p text:style-name="ifm_p_mt.3.76mm_ifm">Vraag 95</text:p>
      <text:p text:style-name="ifm_p_ifm">Waarom bent u voornemens om de bevoegdheid om een maatregel op te leggen bij de Minister te leggen?</text:p>
      <text:p text:style-name="ifm_p_mt.3.76mm_ifm">Vraag 96</text:p>
      <text:p text:style-name="ifm_p_ifm">Is het niet juist zo dat het neerleggen van de bevoegdheid om een maatregel op te leggen bij de Minister het opleggen van een maatregel politiseert en het van willekeur kan gaan afhangen of een maatregel wel of niet wordt opgelegd?</text:p>
      <text:p text:style-name="ifm_p_mt.3.76mm_ifm">Vraag 97</text:p>
      <text:p text:style-name="ifm_p_ifm">Kunt u uitvoerig en afzonderlijk per de door u voorgestelde aanwijzing beargumenteren waarom deze nodig is, proportioneel is en te rijmen is met grondrechten?</text:p>
      <text:p text:style-name="ifm_p_mt.3.76mm_ifm">Vraag 98</text:p>
      <text:p text:style-name="ifm_p_ifm">Kunt u uitvoerig en afzonderlijk per de door u voorgestelde sanctie (bestuurlijke boete, last onder dwangsom en last onder bestuursdwang) beargumenteren waarom deze nodig is, proportioneel is en te rijmen is met grondrechten?</text:p>
      <text:p text:style-name="ifm_p_mt.3.76mm_ifm">Vraag 99</text:p>
      <text:p text:style-name="ifm_p_ifm">Bent u voornemens om vanuit het ondersteuningstraject van aanbieders van informeel onderwijs een financiële vorm van ondersteuning aan te bieden of voor deze ondersteuning van Rijkswege geld te reserveren?</text:p>
      <text:p text:style-name="ifm_p_mt.3.76mm_ifm">Vraag 100</text:p>
      <text:p text:style-name="ifm_p_ifm">Op welke wijze werkt u het ondersteuningstraject samen met aanbieders van informeel onderwijs uit?</text:p>
      <text:p text:style-name="ifm_p_mt.3.76mm_ifm">Vraag 101</text:p>
      <text:p text:style-name="ifm_p_ifm">Waaruit blijkt dat de aanbieders van informeel onderwijs positief staan tegenover het verplichten van een Verklaring Omtrent het Gedrag (VOG) voor personen die actief zijn in informeel onderwijs?<text:note text:id="n15v101" text:note-class="footnote"><text:note-citation text:label="15 ">15</text:note-citation><text:note-body><text:p text:style-name="ifm_p_font.normal_size.6.93pt_mt..5mm_indent.-0.1161in_mleft.0.1161in_ifm">Kamerstuk 29 614, nr. 169.</text:p></text:note-body></text:note></text:p>
      <text:p text:style-name="ifm_p_mt.3.76mm_ifm">Vraag 102</text:p>
      <text:p text:style-name="ifm_p_ifm">Welke aanbieders of personen die actief zijn binnen het informeel onderwijs bent u voornemens een VOG verplicht te laten aanvragen?</text:p>
      <text:p text:style-name="ifm_p_mt.3.76mm_ifm">Vraag 103</text:p>
      <text:p text:style-name="ifm_p_ifm">Bent u bereid, gezien het feit dat het informele onderwijs drijft op donaties en gemeenschappen zelf, om in alle gevallen ervoor te zorgen dat personen die actief zijn in het informeel onderwijs de VOG gratis kunnen aanvragen?</text:p>
      <text:p text:style-name="ifm_p_mt.3.76mm_ifm">Vraag 104</text:p>
      <text:p text:style-name="ifm_p_ifm">Zijn de contouren van het wetsvoorstel dat u schetst juridisch getoetst of is hier juridisch advies over ingewonnen? Kunt u deze informatie met de Kamer delen?</text:p>
      <text:p text:style-name="ifm_p_mt.3.76mm_ifm">Vraag 105</text:p>
      <text:p text:style-name="ifm_p_ifm">Wat is uw reactie op het feit dat op basis van uw plannen organisaties aangifte tegen u hebben gedaan?</text:p>
      <text:p text:style-name="ifm_p_mt.3.76mm_ifm">Vraag 106</text:p>
      <text:p text:style-name="ifm_p_ifm">Bent u zich ervan bewust dat uw plannen een groot gevoel van achterstelling, wantrouwen vanuit de overheid en bevooroordeeldheid teweeg hebben gebracht bij groepen in de samenleving en wat is hierop uw reactie?</text:p>
      <text:p text:style-name="ifm_p_mt.3.76mm_ifm">Vraag 107</text:p>
      <text:p text:style-name="ifm_p_ifm">Wat is uw reactie op het feit dat organisaties ertoe hebben opgeroepen om dit dossier onder te brengen bij de Minister van Sociale Zaken en Werkgelegenheid en niet meer bij u?<text:note text:id="n16v107" text:note-class="footnote"><text:note-citation text:label="16 ">16</text:note-citation><text:note-body><text:p text:style-name="ifm_p_font.normal_size.6.93pt_mt..5mm_indent.-0.1161in_mleft.0.1161in_ifm">De Kanttekening, 17 mei 2023, «Tweehonderd moskeeën willen van Wiersma af in dossier informeel onderwijs».</text:p></text:note-body></text:note></text:p>
      <text:p text:style-name="ifm_p_mt.3.76mm_ifm">Vraag 108</text:p>
      <text:p text:style-name="ifm_p_ifm">Op welk moment, wanneer en op welke wijze bent u over uw plannen in gesprek getreden met organisaties en mensen die door uw plannen worden geraakt?</text:p>
      <text:p text:style-name="ifm_p_mt.3.76mm_ifm">Vraag 109</text:p>
      <text:p text:style-name="ifm_p_ifm">Op welke aantoonbare manier heeft u de input vanuit de samenleving over uw plannen serieus genomen en verwerkt in uw plannen?</text:p>
      <text:p text:style-name="ifm_p_mt.3.76mm_ifm">Vraag 110</text:p>
      <text:p text:style-name="ifm_p_ifm">Wat is uw reactie op het feit dat RadarAdvies, in de verkenning die is opgeleverd op 14 januari 2020, stelde dat het instellen van een vorm van toezicht met een controlerend en verplichtend karakter op aanbieders van informele scholing indruist tegen grondrechten als de vrijheid van meningsuiting en de vrijheid van religie?<text:note text:id="n17v110" text:note-class="footnote"><text:note-citation text:label="17 ">17</text:note-citation><text:note-body><text:p text:style-name="ifm_p_font.normal_size.6.93pt_mt..5mm_indent.-0.1161in_mleft.0.1161in_ifm">RadarAdvies, 14 januari 2020, «Eindrapportage Verkenning informele scholing».</text:p></text:note-body></text:note></text:p>
      <text:p text:style-name="ifm_p_mt.3.76mm_ifm">Vraag 111</text:p>
      <text:p text:style-name="ifm_p_ifm">Wat is uw reactie op het feit dat in hetzelfde onderzoek de onderzoekers stellen dat zij op basis van hun onderzoek niet kunnen concluderen dat het maatschappelijk belang groot genoeg is om tot een dergelijke vorm van toezicht over te gaan?</text:p>
      <text:p text:style-name="ifm_p_mt.3.76mm_ifm">Vraag 112</text:p>
      <text:p text:style-name="ifm_p_ifm">Wat is uw reactie op het feit dat dezelfde onderzoekers ook stellen dat de proportionaliteit van een dergelijke vorm van toezicht een grote drempel is?</text:p>
      <text:p text:style-name="ifm_p_mt.3.76mm_ifm">Vraag 113</text:p>
      <text:p text:style-name="ifm_p_ifm">Wat is uw reactie op de bevinding van de onderzoekers, namelijk dat zij geen anti-integratieve, antidemocratische of antirechtstatelijke effecten hebben gevonden zoals gedefinieerd in hun normenkader, niet in de vorm van beoogd gedrag en ook niet in de vorm van waargenomen gedrag?</text:p>
      <text:p text:style-name="ifm_p_mt.3.76mm_ifm">Vraag 114</text:p>
      <text:p text:style-name="ifm_p_ifm">Deelt u de mening dat de signalen waar u in uw stukken over schrijft vermoedens en momentopnames zijn, dus dat daarmee niet onomstotelijk is aangetoond dat er ook daadwerkelijk sprake is van een causale link met concreet geobserveerde gedragingen in de samenleving over de langere termijn die feitelijk het gevolg zijn van de door u genoemde signalen?</text:p>
      <text:p text:style-name="ifm_p_mt.3.76mm_ifm">Vraag 115</text:p>
      <text:p text:style-name="ifm_p_ifm">Wie zijn de door u in de bij uw brief gevoegde beslisnota’s genoemde onafhankelijke experts die zijn geraadpleegd in het proces na uw brief van 18 november 2022?</text:p>
      <text:p text:style-name="ifm_p_mt.3.76mm_ifm">Vraag 116</text:p>
      <text:p text:style-name="ifm_p_ifm">Kunt u deze onafhankelijke experts vragen of hun input met de Kamer gedeeld kan worden en mag de Kamer deze input vervolgens van u krijgen?</text:p>
      <text:p text:style-name="ifm_p_mt.3.76mm_ifm">Vraag 117</text:p>
      <text:p text:style-name="ifm_p_ifm">Wat is uw reactie op het feit dat de inspectie zich, blijkens de beslisnota’s, niet geschikt acht voor toezicht op bewust heimelijke activiteiten?</text:p>
      <text:p text:style-name="ifm_p_mt.3.76mm_ifm">Vraag 118</text:p>
      <text:p text:style-name="ifm_p_ifm">Wat is uw reactie op het feit dat de inspectie, blijkens de beslisnota’s, vindt dat het toezicht niet doelmatig zal zijn, omdat bewust antidemocratische vormingsactiviteiten zich gemakkelijk aan het toezicht kunnen onttrekken, terwijl grote aantallen andere vormingsactiviteiten wel tot signalen zullen leiden?</text:p>
      <text:p text:style-name="ifm_p_mt.3.76mm_ifm">Vraag 119</text:p>
      <text:p text:style-name="ifm_p_ifm">Wat is uw reactie op het feit dat de inspectie, blijkens de beslisnota’s, principiële zorgen zegt te hebben over het verworden tot scheidsrechter in morele discussies?</text:p>
      <text:p text:style-name="ifm_p_mt.3.76mm_ifm">Vraag 120</text:p>
      <text:p text:style-name="ifm_p_ifm">Wat is uw reactie op het feit dat de inspectie, blijkens de beslisnota’s, stelt dat de normen niet goed objectiveerbaar zijn?</text:p>
      <text:p text:style-name="ifm_p_mt.3.76mm_ifm">Vraag 121</text:p>
      <text:p text:style-name="ifm_p_ifm">Kunt u alle internationale verkenning(en) naar het onderwerp met de Kamer delen?</text:p>
      <text:p text:style-name="ifm_p_mt.3.76mm_ifm">Vraag 122</text:p>
      <text:p text:style-name="ifm_p_ifm">Met welke academici heeft u in het kader van uw voorstel gesproken en zou u kunnen verzoeken om hun input met de Kamer te delen?</text:p>
      <text:p text:style-name="ifm_p_mt.3.76mm_ifm">Vraag 123</text:p>
      <text:p text:style-name="ifm_p_ifm">Is het nog steeds het voornemen om de norm zo ruim mogelijk te formuleren, blijkens de beslisnota’s, zodat de norm alle gevallen bestrijkt die u maatschappelijk als onwenselijk beschouwt?</text:p>
      <text:p text:style-name="ifm_p_mt.3.76mm_ifm">Vraag 124</text:p>
      <text:p text:style-name="ifm_p_ifm">Wat zijn uw overwegingen om voor handhavend toezicht te kiezen, en niet voor de in de beslisnota’s genoemde vormen stimulerend toezicht of handhavend toezicht gekoppeld aan bestaande instrumenten?</text:p>
      <text:p text:style-name="ifm_p_mt.3.76mm_ifm">Vraag 125</text:p>
      <text:p text:style-name="ifm_p_ifm">Zijn deze alternatieve handhavingsvormen separaat goed overwogen en onderzocht en waar blijkt dat uit?</text:p>
      <text:p text:style-name="ifm_p_mt.3.76mm_ifm">Vraag 126</text:p>
      <text:p text:style-name="ifm_p_ifm">Heeft u uw plannen voorgelegd aan de Nationaal Coördinator tegen Discriminatie en Racisme?</text:p>
      <text:p text:style-name="ifm_p_mt.3.76mm_ifm">Vraag 127</text:p>
      <text:p text:style-name="ifm_p_ifm">Kunt u een lijst geven van organisaties, experts en andere personen die u heeft geraadpleegd in het kader van uw plannen?</text:p>
      <text:p text:style-name="ifm_p_mt.3.76mm_ifm">Vraag 128</text:p>
      <text:p text:style-name="ifm_p_ifm">Hoeveel plekken waar informeel onderwijs wordt gegeven heeft u sinds uw aantreden bezocht en kunt u precies aangeven wanneer en waar dat was?</text:p>
      <text:h text:style-name="ifm_p_font.bold_mt.5.08mm_page.keep-with-next_ifm" text:outline-level="2">Mededeling</text:h>
      <text:p text:style-name="ifm_p_mt.4.23mm_ifm">Op 22 juni 2023 heeft het lid Van Baarle (DENK) vragen gesteld «aan de Minister voor Primair en Voortgezet Onderwijs over het plan van Wiersma om toezicht te houden op informeel onderwijs».</text:p>
      <text:p text:style-name="ifm_p_ifm">Beantwoording binnen de gestelde termijn is tot mijn spijt niet mogelijk. Door de vakantieperiode neemt de beantwoording en afstemming ook meer tijd in beslag. Uw Kamer ontvangt de beantwoording zo spoedig mogelijk na het zomerre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Baarle over het plan van Wiersma om toezicht te houden op informeel onderwijs’</dc:title>
    <meta:user-defined meta:name="OVERHEIDop.ParlID/DC.identifier">ah-tk-20222023-3168</meta:user-defined>
    <meta:user-defined meta:name="OVERHEIDop.configuratie">https://repository.officiele-overheidspublicaties.nl/MasterConfiguraties/MC-OEP-KamervragenAanhangsel-Web/1.3/xml/MC-OEP-KamervragenAanhangsel-Web.xml</meta:user-defined>
    <meta:user-defined meta:name="OVERHEIDop.vraagnummer">2023Z11628</meta:user-defined>
    <meta:user-defined meta:name="OVERHEIDop.aanhangselNummer">3168</meta:user-defined>
    <meta:user-defined meta:name="OVERHEIDop.ontvanger">R.H. Dijkgraaf</meta:user-defined>
    <meta:user-defined meta:name="DCTERMS.W3CDTF/OVERHEIDop.datumOntvangst">2023-07-06</meta:user-defined>
    <meta:user-defined meta:name="OVERHEIDop.AanhangselTypen/DC.type">Mededeling</meta:user-defined>
    <meta:user-defined meta:name="OVERHEIDop.indiener">S.R.T. van Baarl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6</meta:user-defined>
    <meta:user-defined meta:name="DC.title">Uitstel beantwoording vragen van het lid Van Baarle over het plan van Wiersma om toezicht te houden op informeel onderwijs’</meta:user-defined>
    <meta:user-defined meta:name="DCTERMS.W3CDTF/DCTERMS.available">2023-07-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