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de leden <text:span text:style-name="ifm_span_font.bold_ifm">Westerveld</text:span> en <text:span text:style-name="ifm_span_font.bold_ifm">Bromet</text:span> (beiden GroenLinks) aan de Ministers van Volksgezondheid, Welzijn en Sport en van Landbouw, Natuur en Voedselkwaliteit over <text:span text:style-name="ifm_span_font.italic_ifm">zoönoserisico’s en vogelgriep bij mensen</text:span> (ingezonden 22 mei 2023).</text:p>
      <text:p text:style-name="ifm_p_font.roman_mt.3.76mm_ifm">Antwoord van Minister <text:span text:style-name="ifm_span_font.bold_ifm">Kuipers</text:span> (Volksgezondheid, Welzijn en Sport) mede namens de Minister van Landbouw, Natuur en Voedselkwaliteit (ontvangen 6 juli 2023). Zie ook Aanhangsel Handelingen, vergaderjaar 2022–2023, nr. 2877.</text:p>
      <text:p text:style-name="ifm_p_mt.3.76mm_ifm">Vraag 1</text:p>
      <text:p text:style-name="ifm_p_ifm">Bent u bekent met het bericht van de Engelse overheid waaruit blijkt dat er in Engeland twee gevallen van de vogelgriep bij mensen zijn vastgesteld?<text:note text:id="ID-2023Z08879-d37e52" text:note-class="footnote"><text:note-citation text:label="1 ">1</text:note-citation><text:note-body><text:p text:style-name="ifm_p_font.normal_size.6.93pt_mt..5mm_indent.-0.1161in_mleft.0.1161in_ifm">UK Health Security Agency, 16 mei 2023, «Avian flu detected in 2 individuals taking part in testing programme» (https://www.gov.uk/government/news/avian-flu-detected-in-2-individuals-taking-part-in-testing-programme).</text:p></text:note-body></text:note></text:p>
      <text:p text:style-name="ifm_p_mt.3.76mm_ifm">Antwoord 1</text:p>
      <text:p text:style-name="ifm_p_ifm">Ja, ik heb dit bericht gezien.</text:p>
      <text:p text:style-name="ifm_p_mt.3.76mm_ifm">Vraag 2</text:p>
      <text:p text:style-name="ifm_p_ifm">Op welke wijze wordt in Nederland gemonitord of de vogelgriep overslaat op mensen?</text:p>
      <text:p text:style-name="ifm_p_mt.3.76mm_ifm">Antwoord 2</text:p>
      <text:p text:style-name="ifm_p_ifm">In Nederland houden we de situatie in de gaten door verdenkingen van infecties bij gehouden dieren en wilde dieren te onderzoeken op vogelgriep. In gehouden dieren (pluimvee) wordt bij verdenking van infectie een steekproef gedaan of worden dieren bemonsterd door middel van een steekproef en indien positief bevonden wordt de virusvariant vastgesteld. Bij varkens is een pilot surveillance project gaande naar de aanwezigheid van varkensinfluenza varianten in Nederland. Zieke of dode wilde dieren (vogels en soms zoogdieren) worden verzameld en onderzocht op vogelgriepvirus aanwezigheid en type, individueel, of steekproefsgewijs als het om een groter aantal gaat.</text:p>
      <text:p text:style-name="ifm_p_ifm">Mensen, die zijn blootgesteld aan (potentieel) besmette dieren, worden bemonsterd, indien zij luchtweg gerelateerde klachten hebben; dit gaat met name om medewerkers van pluimveebedrijven en ruimers bij uitbraken van vogelgriep. Pluimveehouders en personen, die betrokken zijn bij een ruiming, worden gemonitord op griepachtige verschijnselen. De surveillance in deze groep wordt uitgebreid naar proactieve surveillance, conform het advies van het DB-Z dat ik uw Kamer in mijn Kamerbrief van 8 mei heb aangeboden.<text:note text:id="ID-3167-d37e86" text:note-class="footnote"><text:note-citation text:label="2 ">2</text:note-citation><text:note-body><text:p text:style-name="ifm_p_font.normal_size.6.93pt_mt..5mm_indent.-0.1161in_mleft.0.1161in_ifm">Kamerstuk 28 807, nr. 2051.</text:p></text:note-body></text:note> Dat wil zeggen dat ook mensen zonder klachten met (risico op) blootstelling getest kunnen worden. Onder de groep personen, die wegens klachten werden getest, zijn tot nu toe geen infecties vastgesteld. In het algemeen geldt dat mensen, die klachten hebben nadat zij in contact zijn geweest met zieke of dode dieren, zich kunnen laten testen. De huisarts of een andere zorgverlener kan hiervoor verwijzen naar een GGD.</text:p>
      <text:p text:style-name="ifm_p_mt.3.76mm_ifm">Vraag 3</text:p>
      <text:p text:style-name="ifm_p_ifm">Zijn er signalen dat ook ik Nederland mensen (asymptomatisch) zijn besmet met vogelgriep?</text:p>
      <text:p text:style-name="ifm_p_mt.3.76mm_ifm">Antwoord 3</text:p>
      <text:p text:style-name="ifm_p_ifm">Nee, er zijn geen humane besmettingen geconstateerd in Nederland bij de huidige (H5N1) vogelgriep uitbraken. We hebben naast monitoring bij mensen, die beroepsmatig zijn blootgesteld, ook informatie over het voorkomen van influenza van dierlijke oorsprong uit andere monitoringsystemen. Zo worden van de Nivel huisartsenpeilstation surveillance monsters, die positief zijn voor de generieke test, maar bij doortesten negatief blijken voor het humane subtype, met sequencing nader getypeerd. Ditzelfde gebeurt voor monsters verzameld via de Infectieradar surveillance en ook voor een groot gedeelte van de influenza A virussen, die vanuit ziekenhuislaboratoria naar het Nationaal Influenza Centrum worden gestuurd worden. Er zijn in deze surveillance tot op heden geen gevallen van vogelgriep gevonden. Asymptomatische gevallen pikken we hiermee niet op; daarvoor gaan we de proactieve surveillance bij potentieel blootgestelde personen, die nu wordt opgezet, gebruiken. Tijdens de vogelgriepuitbraak in 2003 in Nederland (variant H7N7) is wel een aantal ruimers besmet geraakt en overleed een dierenarts, die werkzaamheden had verricht op een besmet bedrijf.</text:p>
      <text:p text:style-name="ifm_p_mt.3.76mm_ifm">Vraag 4</text:p>
      <text:p text:style-name="ifm_p_ifm">Worden er in Nederland, net als in het Verenigd Koninkrijk, ook mensen getest die met besmette vogels hebben gewerkt? Zo ja, zijn er al positieve tests afgenomen? Zo nee, bent u bereid om zo’n testprogramma op te zetten?</text:p>
      <text:p text:style-name="ifm_p_mt.3.76mm_ifm">Antwoord 4</text:p>
      <text:p text:style-name="ifm_p_ifm">Momenteel worden mensen, die beroepsmatig zijn blootgesteld aan (potentieel) besmette dieren, zoals ruimers en pluimveehouders, gemonitord op griepachtige verschijnselen. Ze worden getest als zij luchtwegklachten hebben. Tot nu toe zijn geen infecties vastgesteld bij deze groep.</text:p>
      <text:p text:style-name="ifm_p_ifm">De surveillance in deze risicogroep wordt uitgebreid naar proactieve surveillance, vergelijkbaar met de aanpak in het Verenigd Koninkrijk. Dit is in overeenstemming met het hierboven genoemde advies van het DB-Z: ook mensen zonder klachten, maar met een potentieel (risico op) blootstelling aan besmette dieren zullen getest worden. Naar verwachting is deze surveillance vanaf de zomer van 2023 operationeel.</text:p>
      <text:p text:style-name="ifm_p_mt.3.76mm_ifm">Vraag 5</text:p>
      <text:p text:style-name="ifm_p_ifm">Bent u bekend met het hoge risico van nieuwe zoönosen in Nederland doordat veel boerderijen dieren gemengd hebben?<text:note text:id="ID-2023Z08879-d37e81" text:note-class="footnote"><text:note-citation text:label="3 ">3</text:note-citation><text:note-body><text:p text:style-name="ifm_p_font.normal_size.6.93pt_mt..5mm_indent.-0.1161in_mleft.0.1161in_ifm">Nieuwsuur, 10 mei 2023, «Deskundigen: gemengde boerderijen onwenselijk vanwege kans op gevaarlijk nieuw virus» (https://nos.nl/nieuwsuur/artikel/2474522-deskundigen-gemengde-boerderijen-onwenselijk-vanwege-kans-op-gevaarlijk-nieuw-virus).</text:p></text:note-body></text:note></text:p>
      <text:p text:style-name="ifm_p_mt.3.76mm_ifm">Antwoord 5</text:p>
      <text:p text:style-name="ifm_p_ifm">Mogelijk wordt gedoeld op het risico van bedrijven, waar varkens en pluimvee beiden worden gehouden. Dit risico is bekend en daarom worden op deze bedrijven bij een uitbraak onder pluimvee altijd de varkens onderzocht op vogelgriep. Op dit moment zijn er 100 bedrijven met varkens en pluimvee; bij de varkens op besmette pluimveebedrijven zijn geen positieve varkens gevonden. Het risico wordt ook door het DB-Z geagendeerd. Het DB-Z advies geeft aan dat varkens worden gezien als dieren, waar potentieel vermenging van influenzavirussen van verschillende diersoorten (waaronder de mens) kan plaatsvinden. Het DB-Z adviseert surveillance bij varkensbedrijven op te zetten en deze te richten op bedrijven met het grootste risico, waaronder gemengde pluimvee-/ varkensbedrijven. De Minister van LNV en ik pakken dit samen op. Er loopt al een pilot onderzoek naar varkensinfluenzastammen op varkensbedrijven; de resultaten verwachten we in het najaar.</text:p>
      <text:p text:style-name="ifm_p_mt.3.76mm_ifm">Vraag 6</text:p>
      <text:p text:style-name="ifm_p_ifm">Zijn deze nieuwe gevallen van vogelgriep bij mensen aanleiding voor u beiden om het risico op zoönosen in Nederland verder in te perken via het verbieden van gemengde boerderijen?</text:p>
      <text:p text:style-name="ifm_p_mt.3.76mm_ifm">Antwoord 6</text:p>
      <text:p text:style-name="ifm_p_ifm">Het DB-Z heeft in zijn laatste twee adviezen over vogelgriep gewezen op de (potentiële) risico’s van varkensbedrijven en bedrijven waar gemengd varkens en pluimvee worden gehouden. Ik neem dat signaal serieus. Het intensiveringsplan preventie vogelgriep bevat een aantal acties en maatregelen, die zijn gericht op deze bedrijven. Na de evaluatie van de bovengenoemde pilot zal de surveillance naar influenzavirussen op varkensbedrijven worden ingericht. Er is nog meer onderzoek gepland naar (risicogebaseerde) surveillance van buitengehouden varkens (RIVM) en influenza-virustransmissie bij varkens, binnen en tussen varkensbedrijven (WVBR). Op basis van dit onderzoek kunnen mogelijk effectieve beheerstrategieën worden ontwikkeld om het risico op introductie en transmissie van influenza-stammen te verkleinen en de gevolgen van een eventuele introductie te minimaliseren. Ook levert het onderzoek input op, die gebruikt wordt voor het ontwikkelen van een bio-veiligheidsplan voor de varkenshouderij. Daarnaast is een advies over gemengde bedrijven opgenomen in de meekoppelende structurerende keuze dierziekten en zoönosen in het Nationaal Programma Landelijk Gebied (NPLG). Op basis van de resultaten van deze onderzoeken zal worden afgewogen of er nog meer of andere maatregelen nodig zijn op deze gemengde bedrijven.</text:p>
      <text:p text:style-name="ifm_p_mt.3.76mm_ifm">Vraag 7</text:p>
      <text:p text:style-name="ifm_p_ifm">Waarom is ervoor gekozen om alleen vrijblijvend om te gaan met de adviezen van de commissie Bekedam uit 2021, alsmede dat van de Advies Deskundigenberaad Zoönosen (DB-Z), waarin wordt geadviseerd veehouderijen ruimtelijk te scheiden van elkaar, met name tussen soorten, van waterrijke natuur en menselijke bewoning? Is een meekoppelkans, zoals voorgegeven in het Nationaal Programma Landelijk Gebied (NPLG) en verwoord in de Kamerbrief van 29 maart, niet veel te vrijblijvend?</text:p>
      <text:p text:style-name="ifm_p_mt.3.76mm_ifm">Antwoord 7</text:p>
      <text:p text:style-name="ifm_p_ifm">Ik neem deze adviezen serieus. In de meekoppelende structurerende keuze gezondheid omwonenden in het NPLG zijn adviezen geformuleerd, die toezien op afstandsnormen tussen veehouderijen en woonkernen en specifieke (zorg)instellingen. Provincies kunnen deze adviezen gebruiken bij de totstandkoming van hun plannen ten aanzien van het inrichten van hun gebieden. Dat geldt ook voor de meekoppelende structurerende keuze dierziekten en zoönosen. Daarin zijn adviezen geformuleerd, die toezien op bedrijfs- en dierdichte gebieden, op specifieke risicofactoren voor vogelgriep (waterrijke gebieden) en gemengde bedrijven met varkens en pluimvee.</text:p>
      <text:p text:style-name="ifm_p_ifm">Daarnaast is een aantal ontwikkelingen gaande in de landbouw, die invloed zullen hebben op de veehouderij en naar verwachting bijdragen aan een afname van het risico op vogelgriep in onder andere pluimveedichte en waterrijke gebieden; ook in gebieden waar de risico’s op (onderlinge) besmetting relatief groter zijn. In het intensiveringsplan preventie vogelgriep, dat u voor de zomer ontvangt, wordt nader ingegaan op maatregelen voor pluimveedichte en waterrijke gebieden.</text:p>
      <text:p text:style-name="ifm_p_mt.3.76mm_ifm">Vraag 8</text:p>
      <text:p text:style-name="ifm_p_ifm">Ben u van plan om de adviezen verder uit te werken naar daadwerkelijk structurerende ruimtelijke voorwaarden, met effectieve afstandscriteria en veiligheidszones, zoals bijvoorbeeld gebruikelijk voor risicovolle industriële bedrijven?</text:p>
      <text:p text:style-name="ifm_p_mt.3.76mm_ifm">Antwoord 8</text:p>
      <text:p text:style-name="ifm_p_ifm">Zoals eerder aangegeven wordt een verkenning uitgevoerd naar een verbod op nieuwvestiging en uitbreiding in waterrijke en pluimveedichte gebieden. In het intensiveringsplan preventie vogelgriep, dat uw Kamer voor de zomer ontvangt, wordt nader ingegaan op deze verkenning.</text:p>
      <text:p text:style-name="ifm_p_mt.3.76mm_ifm">Vraag 9</text:p>
      <text:p text:style-name="ifm_p_ifm">Kunt u de Kamer informeren hoe voor omwonenden de risico’s van het oplopen van gezondheidsschade door de intensieve veehouderij zich verhoud tot gezondheidsschade door ongelukken met bijvoorbeeld chemische industrie of omwonenden van luchthavens? Is hier dezelfde systematiek van risicocontouren van toepassing?</text:p>
      <text:p text:style-name="ifm_p_mt.3.76mm_ifm">Antwoord 9</text:p>
      <text:p text:style-name="ifm_p_ifm">De vergelijking van gezondheidsschade door de uiteenlopende oorzaken die genoemd worden, kan ik niet maken. Er is geen onderzoek bekend, waarin de gezondheidseffecten van de veehouderij worden afgezet tegen gezondheidseffecten van andere sectoren of incidenten. De afgelopen jaren is veel onderzoek gedaan naar relaties tussen veehouderijen en de gezondheid van omwonenden. Grootschalige Nederlandse onderzoeken zijn het onderzoek Intensieve Veehouderij en Gezondheid (IVG) en daarna het onderzoeksprogramma Veehouderij en Gezondheid Omwonenden (VGO). Over de uitstoot van ultrafijnstof door vliegtuigen en het effect van geluid op de gezondheid ontbreekt kennis. Het RIVM onderzoekt op verzoek van het Ministerie van IenW de uitstoot van ultrafijnstof door vliegtuigen en het effect van geluid op de gezondheid deze onderwerpen. Momenteel loopt bijvoorbeeld de Programmatische aanpak van het Meten van Vliegtuiggeluid. Dat wil echter niet zeggen dat uitkomsten van verschillende onderzoeksprogramma’s zonder meer met elkaar vergeleken kunnen worden.</text:p>
      <text:p text:style-name="ifm_p_mt.3.76mm_ifm">Vraag 10</text:p>
      <text:p text:style-name="ifm_p_ifm">Als na afloop van het NPLG alsnog verplicht moet worden gedaan, wat nu een vrijblijvende meekoppelkans is, wat zouden hiervan de meerkosten zijn? En is dat dan aan de betreffende provincies die nu niet hebben gestuurd op die meekoppelkans?</text:p>
      <text:p text:style-name="ifm_p_mt.3.76mm_ifm">Antwoord 10</text:p>
      <text:p text:style-name="ifm_p_ifm">De meekoppelende structurerende keuzes zijn geen hoofddoel binnen het NPLG. In de Tijdelijke wet transitiefonds landelijk gebied en natuur is opgenomen dat alleen voor de hoofddoelen van het NPLG-geld is gereserveerd in het Transitiefonds. Er is geen reden om aan te nemen dat de meekoppelende structurerende keuzes op een later moment een hoofddoel binnen het NPLG zullen worden.</text:p>
      <text:p text:style-name="ifm_p_ifm">Met de adviezen in de meekoppelende structurerende keuze dierziekten en zoönosen krijgen decentrale overheden handvatten voor hun besluitvormingsproces binnen het NPLG, zoals in situaties waarin keuzes gemaakt worden over bedrijfsbeëindiging of vergunningverlening bij nieuwvestiging, uitbreiding, of omschakeling. Door middel van deze adviezen kunnen decentrale overheden, als bijvoorbeeld binnen de gebiedsplannen een verplaatsing van een veehouderij opportuun wordt, verstandige keuzes maken. Het kabinet faciliteert kennisuitwisseling tussen decentrale overheden en kennispartners op deze onderwerpen, zoals onderzoeksinstituten en G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zoönoserisico’s en vogelgriep bij mensen</dc:title>
    <meta:user-defined meta:name="OVERHEIDop.ParlID/DC.identifier">ah-tk-20222023-3167</meta:user-defined>
    <meta:user-defined meta:name="OVERHEIDop.configuratie">https://repository.officiele-overheidspublicaties.nl/MasterConfiguraties/MC-OEP-KamervragenAanhangsel-Web/1.3/xml/MC-OEP-KamervragenAanhangsel-Web.xml</meta:user-defined>
    <meta:user-defined meta:name="OVERHEIDop.vraagnummer">2023Z08879</meta:user-defined>
    <meta:user-defined meta:name="OVERHEIDop.aanhangselNummer">3167</meta:user-defined>
    <meta:user-defined meta:name="OVERHEIDop.ontvanger">E.J. Kuipers</meta:user-defined>
    <meta:user-defined meta:name="DCTERMS.W3CDTF/OVERHEIDop.datumOntvangst">2023-07-06</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Westerveld en Bromet over zoönoserisico’s en vogelgriep bij mens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