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2</text:p>
      <text:p text:style-name="ifm_p_font.roman_mt.3.76mm_ifm">Vragen van het lid <text:span text:style-name="ifm_span_font.bold_ifm">Slootweg</text:span> (CDA) aan de Minister van Financiën over <text:span text:style-name="ifm_span_font.italic_ifm">de berichten «Portugese accountant moet klein beursfonds uit de brand helpen» en «Beroepsorganisatie accountants heeft toch zorgen over Portugese firma in Nederland»</text:span> (ingezonden 5 juni 2023).</text:p>
      <text:p text:style-name="ifm_p_font.roman_mt.3.76mm_ifm">Mededeling van Minister <text:span text:style-name="ifm_span_font.bold_ifm">Kaag</text:span> (Financiën) (ontvangen 6 juli 2023).</text:p>
      <text:p text:style-name="ifm_p_mt.3.76mm_ifm">Vraag 1</text:p>
      <text:p text:style-name="ifm_p_ifm">Heeft u kennisgenomen van de berichten «Portugese accountant moet klein beursfonds uit de brand helpen»<text:note text:id="n1v1" text:note-class="footnote"><text:note-citation text:label="1 ">1</text:note-citation><text:note-body><text:p text:style-name="ifm_p_font.normal_size.6.93pt_mt..5mm_indent.-0.1161in_mleft.0.1161in_ifm">https://fd.nl/financiele-markten/1475808/portugees-accountantskantoor-moet-klein-beursfonds-uit-de-brand-helpen#:~:text=Investeringsmaatschappij%20Value8%20van%20oud%2Dbeleggersvoorman,accountants%20voor%20kleine%20beursgenoteerde%20bedrijven.</text:p></text:note-body></text:note> en «Beroepsorganisatie accountants heeft toch zorgen over Portugese firma in Nederland»<text:note text:id="n2v1" text:note-class="footnote"><text:note-citation text:label="2 ">2</text:note-citation><text:note-body><text:p text:style-name="ifm_p_font.normal_size.6.93pt_mt..5mm_indent.-0.1161in_mleft.0.1161in_ifm">https://fd.nl/financiele-markten/1477594/beroepsorganisatie-accountants-heeft-toch-zorgen-over-portugese-firma-in-nederland-jef3caoIrwMW.</text:p></text:note-body></text:note> van het Financiële Dagblad?</text:p>
      <text:p text:style-name="ifm_p_mt.3.76mm_ifm">Antwoord 1</text:p>
      <text:p text:style-name="ifm_p_ifm">Ja.</text:p>
      <text:p text:style-name="ifm_p_mt.3.76mm_ifm">Vraag 2</text:p>
      <text:p text:style-name="ifm_p_ifm">Klopt het dat Investeringsmaatschappij Value8 op het «strafbankje» zit bij Euronext Amsterdam, omdat zij al langere tijd geen accountantsverklaring kunnen overleggen?</text:p>
      <text:p text:style-name="ifm_p_mt.3.76mm_ifm">Antwoord 2</text:p>
      <text:p text:style-name="ifm_p_ifm">Value8 had tot 22 juni 2023 niet voldaan aan de wettelijke verplichting om een jaarrekening, gecontroleerd door een OOB-accountant, op tijd bij de AFM te deponeren.<text:note text:id="ID-3162-d37e99" text:note-class="footnote"><text:note-citation text:label="3 ">3</text:note-citation><text:note-body><text:p text:style-name="ifm_p_font.normal_size.6.93pt_mt..5mm_indent.-0.1161in_mleft.0.1161in_ifm">Een accountantsorganisatie, die voldoet aan de wettelijke eisen om de jaarrekening te mogen controleren van organisaties van openbaar belang, zoals beursvennootschappen, banken en verzekeraars.</text:p></text:note-body></text:note> Het is essentieel dat beleggers betrouwbare informatie hebben om weloverwogen beslissingen te nemen over hun investeringen. De wettelijke controle door een accountant geeft een redelijke mate van zekerheid over de betrouwbaarheid van de informatie in de jaarrekening. Voor beursgenoteerde bedrijven moet deze verplichte controle worden uitgevoerd door een accountantskantoor dat bevoegd is om een controleverklaring aan een organisatie van openbaar belang (OOB) te verstrekken. Als een beursvennootschap geen geschikte accountant kan vinden, kan zij niet voldoen aan de tijdige publicatie van een jaarrekening die is gecontroleerd door een OOB-accountant. Als gevolg hiervan heeft Euronext, volgens de regels van het Euronext Rule Book, maatregelen opgelegd en heeft aan negen beursfondsen, waaronder Value8, aangekondigd voornemens te zijn om de toelating tot de handel op de gereglementeerde markt in Amsterdam te schrappen omdat de betreffende ondernemingen zich niet houden aan de eisen die gelden voor op Euronext genoteerde bedrijven.</text:p>
      <text:p text:style-name="ifm_p_mt.3.76mm_ifm">Vraag 3</text:p>
      <text:p text:style-name="ifm_p_ifm">Wat is de reden waarom deze zes accountantsorganisaties (PwC, EY, KPMG, Deloitte, BDO en Mazars) de boeken bij Value8 niet willen controleren?</text:p>
      <text:p text:style-name="ifm_p_mt.3.76mm_ifm">Antwoord 3</text:p>
      <text:p text:style-name="ifm_p_ifm">Wat de reden is dat Value8 geen Nederlandse accountantsorganisatie bereid heeft gevonden een wettelijke controle uit te voeren is mij niet bekend. In het algemeen kunnen er verschillende redenen zijn voor een accountantsorganisatie om de opdracht tot controle van de boeken van een onderneming niet te accepteren. In Standaard 210 van de Nadere Voorschriften Controle- en Overige Standaarden is vastgelegd op grond waarvan een accountantskantoor een opdracht zou kunnen weigeren. Dit kan bijvoorbeeld wanneer de accountantsorganisatie niet de capaciteit heeft maar ook wanneer een accountantsorganisatie bij het cliënt-acceptatieonderzoek vaststelt dat de interne beheersing niet op orde is, en het onwaarschijnlijk is dat de accountant een oordeel kan uitspreken.</text:p>
      <text:p text:style-name="ifm_p_mt.3.76mm_ifm">Vraag 4</text:p>
      <text:p text:style-name="ifm_p_ifm">Wat is volgens u de reden dat slechts zes accountantsorganisaties een vergunning willen om organisaties van openbaar belang (oob’s) te controleren?</text:p>
      <text:p text:style-name="ifm_p_mt.3.76mm_ifm">Antwoord 4</text:p>
      <text:p text:style-name="ifm_p_ifm">De keuze om wel of geen organisaties van openbaar belang te willen controleren is een individuele afweging van een accountantsorganisatie. Ik ben niet bekend met de exacte reden dat niet meer accountantsorganisaties de keuze maken om OOB-controles uit te voeren. Ik verwijs verder naar mijn antwoorden op vraag 5.</text:p>
      <text:p text:style-name="ifm_p_mt.3.76mm_ifm">Vraag 5</text:p>
      <text:p text:style-name="ifm_p_ifm">Klopt het dat een accountantsorganisatie aan veel hogere kwaliteitseisen moet voldoen om een oob te controleren?</text:p>
      <text:p text:style-name="ifm_p_mt.3.76mm_ifm">Antwoord 5</text:p>
      <text:p text:style-name="ifm_p_ifm">Een Nederlandse accountantsorganisatie, die de wettelijke controle uitvoert bij een organisatie van openbaar belang, moet voldoen aan aanvullende kwaliteitseisen. Volgens de Wet toezicht accountantsorganisaties (Wta) is een OOB-accountantsorganisatie verplicht om een intern toezichtsstelsel te hebben dat onafhankelijk is en het beleid en de algemene gang van zaken van de accountantsorganisatie controleert. Bovendien stelt de Nederlandse Beroepsorganisatie van Accountants in de Nadere Voorschriften Controle- en Overige Standaarden extra eisen aan OOB-accountantsorganisaties. Deze standaarden zien onder andere op de onafhankelijkheid van de accountant, de kwaliteitsbeheersing en rapportagevereisten. Dit is belangrijk gezien het publieke belang van de organisaties waarvan de accountant de jaarrekening controleert. Daarom moet een accountantsorganisatie die een OOB controleert, een daartoe strekkende vergunning van de AFM hebben. Deze vergunningvereisten zijn strenger dan die voor een reguliere vergunninghoudende accountantsorganisaties, die geen OOB’s controleren. Kortom, een accountantsorganisatie die OOB-organisaties wenst te mogen controleren, moet inderdaad aan aanvullende eisen voldoen.</text:p>
      <text:p text:style-name="ifm_p_mt.3.76mm_ifm">Vraag 6</text:p>
      <text:p text:style-name="ifm_p_ifm">Heeft de Autoriteit Financiële Markten (AFM) een zelfevaluatie uitgevoerd over de vraag of en op welke wijze zij kan faciliteren dat er meerdere kantoren een oob-licentie gaan aanvragen?</text:p>
      <text:p text:style-name="ifm_p_mt.3.76mm_ifm">Antwoord 6</text:p>
      <text:p text:style-name="ifm_p_ifm">Kantoren kunnen informatie op de website van de AFM vinden over vergunningseisen voor wettelijke controles, inclusief de voorwaarden en het aanvraagproces. Daarnaast biedt de AFM op verzoek informatie aan (potentiële) aanvragers. Sinds de invoering van de mogelijkheid tot registratie van auditkantoren uit andere lidstaten in 2017, staat informatie op de website van de AFM over deze registratiemogelijkheid, inclusief de voorwaarden, het aanvraagproces en de benodigde informatie.</text:p>
      <text:p text:style-name="ifm_p_ifm">De AFM heeft geen zelfevaluatie gedaan over het bevorderen van meer aanvragen voor OOB-vergunningen door accountantsorganisaties. Als toezichthouder heeft de AFM tot taak de naleving te controleren van de bij en krachtens de Wet toezicht accountantsorganisaties en Europese Auditverordening 537/2014 gestelde regels, en beoordeelt de AFM aan de hand van de wettelijke vereisten aanvragen voor vergunningen en registraties van organisaties die wettelijke controles in Nederland beogen te verrichten. Het verdergaand faciliteren van markttoetreding dan het verstrekken van informatie over proces en inhoud van een vergunningaanvraag behoort niet tot de taken van de AFM.</text:p>
      <text:p text:style-name="ifm_p_mt.3.76mm_ifm">Vraag 7</text:p>
      <text:p text:style-name="ifm_p_ifm">Is de Minister het ermee eens dat slechts zes kantoren met een oob-vergunning de absolute ondergrens is bereikt? Welke maatregelen om dit aantal te verhogen overweegt u als de ondergrens wordt bereikt?</text:p>
      <text:p text:style-name="ifm_p_mt.3.76mm_ifm">Antwoord 7</text:p>
      <text:p text:style-name="ifm_p_ifm">Hoewel het aantal kantoren met een OOB-vergunning inderdaad is gedaald tot zes, ben ik van mening dat de prioriteit moet liggen bij de kwaliteit van de controle en de beschikbaarheid van accountants voor het uitvoeren van wettelijke controles bij OOB-organisaties. Ik ben van mening dat het aantal OOB-kantoren niet de maatstaf is voor het waarborgen van kwaliteit in de controlepraktijk; wel het aantal accountants dat bevoegd is om de controleverklaring te tekenen, naast natuurlijk het aantal controlemedewerkers en specialisten. Onze inspanningen moeten gericht zijn op het waarborgen van de beschikbaarheid van accountants voor alle OOB-organisaties. Mede om dit te verzekeren zal ik in het Wetsvoorstel toekomst accountancysector een aanwijzingsbevoegdheid voorstellen, waardoor de NBA een accountant kan aanwijzen op verzoek van een OOB-organisatie in gevallen dat het een OOB-organisatie niet lukt een accountant te vinden.</text:p>
      <text:p text:style-name="ifm_p_mt.3.76mm_ifm">Vraag 8</text:p>
      <text:p text:style-name="ifm_p_ifm">Is het een taak voor de AFM of de Autoriteit Consument en Markt (ACM) om toe te zien dat er voldoende accountantsorganisaties zijn die een oob mogen controleren? Zo nee, wiens taak is dat wel?</text:p>
      <text:p text:style-name="ifm_p_mt.3.76mm_ifm">Antwoord 8</text:p>
      <text:p text:style-name="ifm_p_ifm">De vraag of er voldoende accountantsorganisaties zijn, die de wettelijke controle van een organisatie van openbaar belang mogen uitvoeren, hangt samen met het gewenste niveau van borging van kwaliteit van die controles. Omdat de kwaliteit van die controles bij organisaties van openbaar belang nog steviger geborgd moet worden dan bij ondernemingen of instellingen die geen organisatie van openbaar belang zijn, zijn de eisen strenger en kunnen minder accountantskantoren daaraan voldoen. Op dit moment heb ik geen signalen dat er structureel onvoldoende accountants beschikbaar zijn voor het verrichten van OOB-controles. Wel bereiken mij signalen, onder meer van de Kwartiermakers toekomst accountancy, dat er mogelijk in de toekomst in het algemeen onvoldoende accountants beschikbaar zijn. Dit is zorgelijk en heeft mijn aandacht. Zo laat ik onder verantwoordelijkheid van de kwartiermakers en de NBA door twee experts, met ondersteuning, onderzoek doen naar modernisering van het beroepsprofiel van de accountant van de toekomst. Diezelfde twee experts verrichten momenteel ook onderzoek naar de implicaties van het voorstel tot modernisering van dat beroepsprofiel voor de opleidingseisen en het stelsel van vakbekwaamheid. De kwartiermakers zullen hier mij in hun eindrapportage hun conclusies geven, waarover ik uw Kamer zal informeren.</text:p>
      <text:p text:style-name="ifm_p_mt.3.76mm_ifm">Vraag 9</text:p>
      <text:p text:style-name="ifm_p_ifm">Deelt u de zorgen van de Nederlandse beroepsorganisatie van accountants (NBA) dat er een verschil zit tussen de kwaliteitseisen die de AFM een Nederlandse accountantsorganisatie oplegt om een oob te mogen controleren en kwaliteitseisen die in andere Europese lidstaten gehanteerd worden, in dit geval door de Portugese toezichthouder ten aanzien van de beoogde accountant van Value8, Cravo Fortes Antao (CFA)?</text:p>
      <text:p text:style-name="ifm_p_mt.3.76mm_ifm">Antwoord 9</text:p>
      <text:p text:style-name="ifm_p_ifm">Vooropgesteld, het is niet de AFM die kwaliteitseisen oplegt. Die vloeien voort uit Europese en Nederlandse wetgeving en uit beroepsreglementering door de NBA. De AFM is wettelijk toezichthouder, die toeziet op de naleving van wettelijke regulering, die naleving daarvan zo bevordert en indien nodig sanctioneert. In Nederland hebben we op goede gronden de keuze gemaakt om bovenop het Europese niveau van wettelijke borging van kwaliteit van de wettelijke controle bij organisaties van openbaar belang extra waarborgen voor accountantsorganisaties in de wet op te nemen, bijvoorbeeld op het gebied van <text:span text:style-name="ifm_span_font.italic_ifm">governance</text:span>. Een accountantsorganisatie uit een andere lidstaat, met een vergunning om organisaties van openbaar belang te mogen controleren, hoeft niet te voldoen aan de extra eisen die in Nederland gelden voor een accountantsorganisatie die de wettelijke controle van OOB-organisaties mag verrichten. Ik wijs er wel op dat de controle plaats vindt onder verantwoordelijkheid van een Nederlandse accountant, die onderworpen is aan het Nederlandse tuchtrecht en controle door de AFM.</text:p>
      <text:p text:style-name="ifm_p_ifm">Niettemin begrijp ik dat het vragen oproept als een relatief klein buitenlands kantoor de wettelijke controle doet van een entiteit die tot dat moment geen accountant kon vinden. Bovendien is deze situatie voor ons land nieuw. Hoewel ik van mening ben dat het, gegeven de beschikbare capaciteit in Nederland en het bevorderen van concurrentie op de markt, in beginsel een goede zaak kan zijn dat ook een accountantsorganisatie uit een andere lidstaat in Nederland de wettelijke controle kan en mag uitvoeren, moet wel voorop staan dat die controle van goede kwaliteit is. De kwartiermakers constateren dat aan eventuele zorgen tegemoet kan worden gekomen door een scherpe controle door de AFM op de uitgevoerde wettelijke controle. Zij zijn van mening zijn dat de AFM hiertoe voldoende is toegerust. Ik houd hierover dan ook contact met de AFM, die de ontwikkelingen op dit terrein nauwgezet volgt.</text:p>
      <text:p text:style-name="ifm_p_mt.3.76mm_ifm">Vraag 10</text:p>
      <text:p text:style-name="ifm_p_ifm">Heeft de AFM mogelijkheden CFA te toetsen, zoals zij ook toetst bij Nederlandse accountantsorganisaties?</text:p>
      <text:p text:style-name="ifm_p_mt.3.76mm_ifm">Antwoord 10</text:p>
      <text:p text:style-name="ifm_p_ifm">Elk kantoor uit een EU-lidstaat dat in Nederland actief wil zijn registreert zich bij de AFM. De AFM heeft op basis van de Europese Auditrichtlijn en de implementatie daarvan in de Wta niet de mogelijkheid om bij de aanvraag van een registratie van een auditkantoor dat is toegelaten in een andere EU-lidstaat op dezelfde wijze te toetsen zoals voor de vergunningverlening van een Nederlandse accountantsorganisatie.</text:p>
      <text:p text:style-name="ifm_p_ifm">Kort gezegd heeft de AFM bij een aanvraag van een registratie van een accountantsorganisatie, dat is toegelaten in een andere EU-lidstaat, alleen de mogelijkheid om te toetsen op juistheid en volledigheid van de aanvraag, waarbij vast moet komen te staan dat de aanvrager van de registratie inderdaad in een andere lidstaat is toegelaten om aldaar wettelijke controles te mogen verrichten, en dat het auditkantoor beschikt over een of meer externe accountants die in Nederland bevoegd zijn om als externe accountant wettelijke controles te mogen verrichten.</text:p>
      <text:p text:style-name="ifm_p_ifm">De gedachte achter dit systeem is dat de accountantsorganisatie, in de lidstaat waar zij is toegelaten voor het verrichten van wettelijke controles, al is getoetst op het voldoen aan de vereisten die – primair op basis van de Europese Auditrichtlijn – gelden voor het stelsel van kwaliteitsbeheersing en aan de governancevereisten ten aanzien van bovenal de beleidsbepalers van de accountantsorganisatie.</text:p>
      <text:p text:style-name="ifm_p_ifm">Gekoppeld aan het voorgaande, is de toezichthouder in de lidstaat waar de accountantsorganisatie oorspronkelijk is toegelaten voor het verrichten van wettelijke controles (de zogenoemde «home member state oversight body») kort gezegd belast met het toezicht op de naleving van het stelsel van kwaliteitsbeheersing en de kwaliteit van wettelijke controles die worden verricht binnen de desbetreffende lidstaat. De toezichthouder in de lidstaat waar de accountantsorganisatie is geregistreerd om ook wettelijke controles te verrichten (de zgh. «host member state oversight body») is belast met het toezicht op de kwaliteit van wettelijke controles in haar lidstaat, omdat de controle plaats vindt onder verantwoordelijkheid van een Nederlandse accountant, die onderworpen is aan Nederlandse regelgeving, waaronder het Nederlandse tuchtrecht en controle door de AFM.</text:p>
      <text:p text:style-name="ifm_p_ifm">Mocht de AFM tekortkomingen aantreffen in Nederlandse wettelijke controles van de accountantsorganisatie uit een andere EU-lidstaat, dan kan de AFM een tuchtklacht indienen tegen de externe accountant, die de desbetreffende wettelijke controle heeft uitgevoerd.</text:p>
      <text:p text:style-name="ifm_p_mt.3.76mm_ifm">Vraag 11</text:p>
      <text:p text:style-name="ifm_p_ifm">Heeft de AFM de mogelijkheid om het controledossier van de externe accountant te reviewen of is zij daarvoor afhankelijk van de Portugese toezichthouder?</text:p>
      <text:p text:style-name="ifm_p_mt.3.76mm_ifm">Antwoord 11</text:p>
      <text:p text:style-name="ifm_p_ifm">Ja, de AFM heeft de bevoegdheid om controledossiers van wettelijke controles volgens Nederlands recht te onderzoeken bij accountantsorganisaties uit andere EU-lidstaten, die in Nederland zijn geregistreerd en hier actief zijn. Ook voor deze controles geldt dat de controle moet leiden tot een verklaring over de vraag of de jaarrekening een getrouw beeld geeft, als bedoeld in het Nederlandse jaarrekeningenrecht. De controleverklaring zelf moet voldoen aan alle totstandkomings- en inhoudelijke eisen op grond van wet of beroepsreglementering, die gelden in Nederland. Die eisen staan los van de verschillen in eisen die gelden voor de accountantsorganisatie. De dossieronderzoeken zijn onafhankelijk van de Portugese toezichthouder. Indien de AFM tekortkomingen ontdekt in Nederlandse wettelijke controles die zijn uitgevoerd door een accountant die in dienst is van een accountantsorganisatie uit een andere EU-lidstaat, dan kan de AFM een tuchtklacht indienen tegen de externe accountant die verantwoordelijk is voor de betreffende wettelijke controle.</text:p>
      <text:p text:style-name="ifm_p_mt.3.76mm_ifm">Vraag 12</text:p>
      <text:p text:style-name="ifm_p_ifm">Deelt u de mening dat accountantskantoren aan dezelfde Nederlandse kwaliteitseisen moeten voldoen wanneer zij een oob in Nederland controleren, ongeacht of het accountantskantoor in Nederland of een ander EU-land is gevestigd? Zou het niet logisch zijn dat wanneer een accountantskantoor uit een ander EU-land in Nederland een oob controleert in ieder geval men aan dezelfde kwaliteitseisen voldoet?</text:p>
      <text:p text:style-name="ifm_p_mt.3.76mm_ifm">Antwoord 12</text:p>
      <text:p text:style-name="ifm_p_ifm">De kwaliteitseisen aan accountantsorganisaties zijn uiteindelijk bedoeld om te zorgen dat de kwaliteit van de wettelijke controle goed is. In het geval van een controle van een OOB-organisatie door een accountant in dienst van een buitenlandse accountantsorganisatie gelden voor die specifieke controle de Nederlandse regels. Dit is de eerste keer dat een dergelijke casus speelt in Nederland. Op dit moment volgt de AFM dit als toezichthouder en houd ik hierover contact met de AFM.</text:p>
      <text:p text:style-name="ifm_p_mt.3.76mm_ifm">Vraag 13</text:p>
      <text:p text:style-name="ifm_p_ifm">Bent u, indien nodig, bereid te pleiten voor aanpassing van Europese regelgeving zodat een accountantskantoor in lidstaat A alleen een oob mag controleren in lidstaat B, wanneer de accountantsorganisatie voldoet aan de kwaliteitseisen die de toezichthouder van lidstaat B oplegt aan de accountantsorganisaties uit lidstaat B?</text:p>
      <text:p text:style-name="ifm_p_mt.3.76mm_ifm">Antwoord 13</text:p>
      <text:p text:style-name="ifm_p_ifm">Zoals ik u in antwoord op vraag 9 en 12 schetste vind ik het belangrijk dat de kwaliteit van de uitgevoerde wettelijke controle door accountants in dienst van accountantskantoren uit andere lidstaten goed is. Op dit moment volgt de AFM dit als toezichthouder en ik houd hier contact over met de AFM. Mocht deze of een toekomstige casus leiden tot de conclusie dat nadere voorschriften voor accountantsorganisaties op Europees niveau kunnen bijdragen aan het halen van de gewenste kwaliteit, dan zal ik daar met de Commissie over in gesprek gaan.</text:p>
      <text:p text:style-name="ifm_p_mt.3.76mm_ifm">Vraag 14</text:p>
      <text:p text:style-name="ifm_p_ifm">Of heeft het uw voorkeur om de Nederlandse regelgeving zo aan te passen dat iedere accountsorganisatie die voldoet aan de Europese eisen om een oob te mogen controleren een Nederlandse vergunning mag krijgen en dat de AFM alleen mag toetsen langs die Europese meetlat?</text:p>
      <text:p text:style-name="ifm_p_mt.3.76mm_ifm">Antwoord 14</text:p>
      <text:p text:style-name="ifm_p_ifm">Ik overweeg niet om de aanvullende nationale eisen, die gelden voor Nederlandse accountantsorganisaties die hier organisaties van openbaar belang willen en mogen controleren, te laten vervallen. De gemaakte keuze om in Nederland, in het belang van gebruikers van jaarrekeningen en bestuursverslagen van organisaties van openbaar belang, de kwaliteit van controleverklaringen te borgen met extra eisen, vind ik nog steeds een goede.</text:p>
      <text:p text:style-name="ifm_p_mt.3.76mm_ifm">Vraag 15</text:p>
      <text:p text:style-name="ifm_p_ifm">Bent u over dit vraagstuk in gesprek met de AFM en NBA?</text:p>
      <text:p text:style-name="ifm_p_mt.3.76mm_ifm">Antwoord 15</text:p>
      <text:p text:style-name="ifm_p_ifm">Ja, dat ben ik.</text:p>
      <text:p text:style-name="ifm_p_mt.3.76mm_ifm">Vraag 16</text:p>
      <text:p text:style-name="ifm_p_ifm">Is het mogelijk om deze vragen te beantwoorden voor het commissiedebat Financiële markten van 21 juni 2023?</text:p>
      <text:p text:style-name="ifm_p_mt.3.76mm_ifm">Antwoord 16</text:p>
      <text:p text:style-name="ifm_p_ifm">Ik heb mij ingespannen u de beantwoording van deze Kamervragen zo spoedig mogelijk te sturen, maar het is helaas niet gelukt dit te doen voorafgaand aan het commissiedebat van 21 jun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Portugese accountant moet klein beursfonds uit de brand helpen” en “Beroepsorganisatie accountants heeft toch zorgen over Portugese firma in Nederland”</dc:title>
    <meta:user-defined meta:name="OVERHEIDop.ParlID/DC.identifier">ah-tk-20222023-3162</meta:user-defined>
    <meta:user-defined meta:name="OVERHEIDop.configuratie">https://repository.officiele-overheidspublicaties.nl/MasterConfiguraties/MC-OEP-KamervragenAanhangsel-Web/1.3/xml/MC-OEP-KamervragenAanhangsel-Web.xml</meta:user-defined>
    <meta:user-defined meta:name="OVERHEIDop.vraagnummer">2023Z10012</meta:user-defined>
    <meta:user-defined meta:name="OVERHEIDop.aanhangselNummer">3162</meta:user-defined>
    <meta:user-defined meta:name="OVERHEIDop.ontvanger">S.A.M. Kaag</meta:user-defined>
    <meta:user-defined meta:name="DCTERMS.W3CDTF/OVERHEIDop.datumOntvangst">2023-07-06</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Slootweg over “Portugese accountant moet klein beursfonds uit de brand helpen” en “Beroepsorganisatie accountants heeft toch zorgen over Portugese firma in Nederland”</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