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1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60</text:p>
      <text:p text:style-name="ifm_p_font.roman_mt.3.76mm_ifm">Vragen van het lid <text:span text:style-name="ifm_span_font.bold_ifm">Van Nispen</text:span> (SP) aan de Minister voor Rechtsbescherming over <text:span text:style-name="ifm_span_font.italic_ifm">een slachtoffers die na jaren procederen nog steeds geen geld heeft teruggekregen van hun bewezen oplichters en het opzetten van een fonds voor slachtoffers van oplichting</text:span> (ingezonden 15 juni 2023).</text:p>
      <text:p text:style-name="ifm_p_font.roman_mt.3.76mm_ifm">Mededeling van Minister <text:span text:style-name="ifm_span_font.bold_ifm">Weerwind</text:span> (Rechtsbescherming) (ontvangen 6 juli 2023).</text:p>
      <text:p text:style-name="ifm_p_mt.3.76mm_ifm">Vraag 1</text:p>
      <text:p text:style-name="ifm_p_ifm">Heeft u kennisgenomen van het nieuwsartikel van het Brabants Dagblad over een stel dat al vijf jaar aan het procederen is tegen bewezen oplichting voor 141.000 euro dat ook al eerder aandacht heeft gekregen bij Radar en Kamervragen van de PvdA?<text:note text:id="n1v1" text:note-class="footnote"><text:note-citation text:label="1 ">1</text:note-citation><text:note-body><text:p text:style-name="ifm_p_font.normal_size.6.93pt_mt..5mm_indent.-0.1161in_mleft.0.1161in_ifm">Brabants Dagblad, 8 juni 2023, «Jong stel uit West-Brabant opgelicht en bestolen van 141.000 euro: na 5 jaar procederen nog geen cent terug», Jong stel uit West-Brabant opgelicht en bestolen van 141.000 euro: na 5 jaar procederen nog geen cent terug | Deze verhalen mag je niet missen | bd.nl.</text:p></text:note-body></text:note></text:p>
      <text:p text:style-name="ifm_p_mt.3.76mm_ifm">Vraag 2</text:p>
      <text:p text:style-name="ifm_p_ifm">Wat vindt u ervan dat na vijf jaar procederen, waarbij twee van de drie daders ook in beeld zijn, het nog niet is gelukt ook maar iets van het verschuldigde bedrag terug te vorderen?</text:p>
      <text:p text:style-name="ifm_p_mt.3.76mm_ifm">Vraag 3</text:p>
      <text:p text:style-name="ifm_p_ifm">Wat vindt u ervan dat het geld nu moet worden verhaald via civiele procedures?</text:p>
      <text:p text:style-name="ifm_p_mt.3.76mm_ifm">Vraag 4</text:p>
      <text:p text:style-name="ifm_p_ifm">Vindt u het rechtvaardig dat de slachtoffers nu juist in plaats van dat zij hun geld terug hebben gekregen, juist geld moeten bijleggen in de vorm van proceskosten?</text:p>
      <text:p text:style-name="ifm_p_mt.3.76mm_ifm">Vraag 5</text:p>
      <text:p text:style-name="ifm_p_ifm">Vindt u het rechtvaardig dat de slachtoffers nu, geheel begrijpelijk, ook extra hulp hebben ingeroepen voor mentale steun terwijl dit ook veel geld kost?</text:p>
      <text:p text:style-name="ifm_p_mt.3.76mm_ifm">Vraag 6</text:p>
      <text:p text:style-name="ifm_p_ifm">Hoe staat het met de uitvoering van het vervolg van de pilot directe aansprakelijkheid, specifiek op het punt van oninbare civiele vonnissen als uitvoering van de motie van Nispen en Ellian (Kamerstuk 28 684, nr. 690)?</text:p>
      <text:p text:style-name="ifm_p_mt.3.76mm_ifm">Vraag 7</text:p>
      <text:p text:style-name="ifm_p_ifm">Ziet u juist ook naar aanleiding van deze heftige casus, het nut en de noodzaak van het instellen van een speciaal fonds voor slachtoffers van oplichting waarna de overheid het geld gaat verhalen op de aansprakelijke persoon of personen?</text:p>
      <text:p text:style-name="ifm_p_mt.3.76mm_ifm">Vraag 8</text:p>
      <text:p text:style-name="ifm_p_ifm">Bent u bereid te onderzoeken of het mogelijk is zo’n slachtofferfonds op te zetten voor mensen die bewezen slachtoffer zijn van oplichting?</text:p>
      <text:h text:style-name="ifm_p_font.bold_mt.5.08mm_page.keep-with-next_ifm" text:outline-level="2">Mededeling</text:h>
      <text:p text:style-name="ifm_p_mt.4.23mm_ifm">Hierbij deel ik u mede dat de schriftelijke vragen van het lid Van Nispen (SP), van uw Kamer aan de Minister voor Rechtsbescherming over een slachtoffers die na jaren procederen nog steeds geen geld heeft teruggekregen van hun bewezen oplichters en het opzetten van een fonds voor slachtoffers (ingezonden 15 jun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Nispen over een slachtoffers die na jaren procederen nog steeds geen geld heeft teruggekregen van hun bewezen oplichters en het opzetten van een fonds voor slachtoffers</dc:title>
    <meta:user-defined meta:name="OVERHEIDop.ParlID/DC.identifier">ah-tk-20222023-3160</meta:user-defined>
    <meta:user-defined meta:name="OVERHEIDop.configuratie">https://repository.officiele-overheidspublicaties.nl/MasterConfiguraties/MC-OEP-KamervragenAanhangsel-Web/1.3/xml/MC-OEP-KamervragenAanhangsel-Web.xml</meta:user-defined>
    <meta:user-defined meta:name="OVERHEIDop.vraagnummer">2023Z10967</meta:user-defined>
    <meta:user-defined meta:name="OVERHEIDop.aanhangselNummer">3160</meta:user-defined>
    <meta:user-defined meta:name="OVERHEIDop.ontvanger">F.M. Weerwind</meta:user-defined>
    <meta:user-defined meta:name="DCTERMS.W3CDTF/OVERHEIDop.datumOntvangst">2023-07-06</meta:user-defined>
    <meta:user-defined meta:name="OVERHEIDop.AanhangselTypen/DC.type">Mededeling</meta:user-defined>
    <meta:user-defined meta:name="OVERHEIDop.indiener">M. van Nisp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7-06</meta:user-defined>
    <meta:user-defined meta:name="DC.title">Uitstel beantwoording vragen van het lid Van Nispen over een slachtoffers die na jaren procederen nog steeds geen geld heeft teruggekregen van hun bewezen oplichters en het opzetten van een fonds voor slachtoffers</meta:user-defined>
    <meta:user-defined meta:name="DCTERMS.W3CDTF/DCTERMS.available">2023-07-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Openbare orde en veiligheid | Organisatie en beleid</meta:user-defined>
    <meta:user-defined meta:name="OVERHEIDop.versieInformatie"/>
  </office:meta>
</office:document-meta>
</file>