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7</text:p>
      <text:p text:style-name="ifm_p_font.roman_mt.3.76mm_ifm">Vragen van de leden <text:span text:style-name="ifm_span_font.bold_ifm">Inge vanDijk</text:span>, <text:span text:style-name="ifm_span_font.bold_ifm">Boswijk</text:span> (beiden CDA) en <text:span text:style-name="ifm_span_font.bold_ifm">Van der Plas</text:span> (BBB) aan de Minister van Landbouw, Natuur en Voedselkwaliteit en de Staatssecretaris van Financiën over <text:span text:style-name="ifm_span_font.italic_ifm">het bericht «Ruim 200 boeren met bos krijgen onverwachts megaclaims van fiscus»</text:span> (ingezonden 20 juni 2023).</text:p>
      <text:p text:style-name="ifm_p_font.roman_mt.3.76mm_ifm">Mededeling van Minister <text:span text:style-name="ifm_span_font.bold_ifm">Adema</text:span> (Landbouw, Natuur en Voedselkwaliteit) (ontvangen 6 juli 2023).</text:p>
      <text:p text:style-name="ifm_p_mt.3.76mm_ifm">Vraag 1</text:p>
      <text:p text:style-name="ifm_p_ifm">Heeft u kennisgenomen van het artikel?<text:note text:id="ID-2023Z11316-d37e46" text:note-class="footnote"><text:note-citation text:label="1 ">1</text:note-citation><text:note-body><text:p text:style-name="ifm_p_font.normal_size.6.93pt_mt..5mm_indent.-0.1161in_mleft.0.1161in_ifm">Dagblad van het Noorden, 16 juni 2023, «Ruim 200 boeren met bos krijgen onverwachts megaclaims van fiscus» (https://dvhn.nl/groningen/Boeren-met-bos-in-de-clinch-met-fiscus-over-hoge-aanslagen-28484852.html).</text:p></text:note-body></text:note></text:p>
      <text:p text:style-name="ifm_p_mt.3.76mm_ifm">Vraag 2</text:p>
      <text:p text:style-name="ifm_p_ifm">Klopt het dat het Ministerie van Landbouw, Natuur en Voedselkwaliteit (LNV) destijds een toezegging heeft gedaan aan boeren die meededen aan bosprojecten dat de percelen de bestemming landbouwgrond zouden houden en geen bosgrond zouden worden en dat de tijdelijke boomteelt werd gezien als vervangend akkerbouwgewas?</text:p>
      <text:p text:style-name="ifm_p_mt.3.76mm_ifm">Vraag 3</text:p>
      <text:p text:style-name="ifm_p_ifm">Zijn er afspraken tussen overheid en boeren op papier gezet of is er regelgeving waaruit de afspraak blijkt?</text:p>
      <text:p text:style-name="ifm_p_mt.3.76mm_ifm">Vraag 4</text:p>
      <text:p text:style-name="ifm_p_ifm">Klopt het dat het nu zo is dat de Belastingdienst dit anders ziet en meent dat de bestemming van deze gronden jarenlang «bos» is geweest en dat dus over die periode de landbouwvrijstelling niet opgaat?</text:p>
      <text:p text:style-name="ifm_p_mt.3.76mm_ifm">Vraag 5</text:p>
      <text:p text:style-name="ifm_p_ifm">Op grond waarvan vindt de Belastingdienst het gerechtvaardigd de grond nu met terugwerkende kracht als bosgrond te belasten en de landbouwvrijstelling niet toe te passen?</text:p>
      <text:p text:style-name="ifm_p_mt.3.76mm_ifm">Vraag 6</text:p>
      <text:p text:style-name="ifm_p_ifm">Hoe kan het zijn dat de Belastingdienst en het Ministerie van LNV hierin niet dezelfde lijn hanteren?</text:p>
      <text:p text:style-name="ifm_p_mt.3.76mm_ifm">Vraag 7</text:p>
      <text:p text:style-name="ifm_p_ifm">Wanneer is het besluit binnen de Belastingdienst genomen om de aanslagen inkomstenbelasting over deze grond op te leggen en over welke jaren?</text:p>
      <text:p text:style-name="ifm_p_mt.3.76mm_ifm">Vraag 8</text:p>
      <text:p text:style-name="ifm_p_ifm">Wat vindt u ervan dat gedupeerden, overheidsmedewerkers en adviseurs die destijds bij de bosprojecten waren betrokken zeggen dat dit niet de bedoeling van de regeling was? Heeft u deze betrokkenen gehoord?</text:p>
      <text:p text:style-name="ifm_p_mt.3.76mm_ifm">Vraag 9</text:p>
      <text:p text:style-name="ifm_p_ifm">Wat vindt u specifiek van de uitspraken van Jan Rietema en Rinck Zevenberg en zou u kunnen onderzoeken of zij inderdaad gelijk hebben?</text:p>
      <text:p text:style-name="ifm_p_mt.3.76mm_ifm">Vraag 10</text:p>
      <text:p text:style-name="ifm_p_ifm">Begrijpt u dat boeren zijn uitgegaan van de toezegging van het Ministerie van LNV en de bedrijfsvoering mede daarop hebben gebaseerd?</text:p>
      <text:p text:style-name="ifm_p_mt.3.76mm_ifm">Vraag 11</text:p>
      <text:p text:style-name="ifm_p_ifm">Wat vindt u ervan dat deze boeren in goed vertrouwen hebben gehandeld en nu met een kostenpost van honderdduizenden euro’s worden geconfronteerd?</text:p>
      <text:p text:style-name="ifm_p_mt.3.76mm_ifm">Vraag 12</text:p>
      <text:p text:style-name="ifm_p_ifm">Wat is de waarde van een toezegging van het ene overheidsorgaan als blijkt dat een ander overheidsorgaan een andere lijn kan hanteren?</text:p>
      <text:p text:style-name="ifm_p_mt.3.76mm_ifm">Vraag 13</text:p>
      <text:p text:style-name="ifm_p_ifm">Is er overleg tussen de Ministeries van LNV en Financiën bij het opstellen van regelingen voor agrarische bedrijven?</text:p>
      <text:p text:style-name="ifm_p_mt.3.76mm_ifm">Vraag 14</text:p>
      <text:p text:style-name="ifm_p_ifm">Kijkt en adviseert het Ministerie van Financiën nu ook mee bij voorgestelde belonings- en andere regelingen die boeren met het Landbouwakkoord moeten compenseren voor mogelijke aanpassing van hun bedrijfsvoering en/of beëindigingsregelingen?</text:p>
      <text:p text:style-name="ifm_p_mt.3.76mm_ifm">Vraag 15</text:p>
      <text:p text:style-name="ifm_p_ifm">Worden in het Landbouwakkoord ook afspraken gemaakt over de fiscale behandeling van alle voorgestelde maatregelen en compensaties?</text:p>
      <text:p text:style-name="ifm_p_mt.3.76mm_ifm">Vraag 16</text:p>
      <text:p text:style-name="ifm_p_ifm">Vindt u dat de overheid, juist nu de agrarische sector voor een enorme transitieopgave staat waardoor boeren hard worden geraakt, het zich kan permitteren als onbetrouwbare partner te worden gezien?</text:p>
      <text:p text:style-name="ifm_p_mt.3.76mm_ifm">Vraag 17</text:p>
      <text:p text:style-name="ifm_p_ifm">In hoeverre is de opgave van 19.000 hectare nieuw bos op landbouwgrond, in het kader van de Bossenstrategie, haalbaar wanneer boeren er niet op kunnen vertrouwen dat hun grond de status «landbouwgrond» blijft behouden?</text:p>
      <text:p text:style-name="ifm_p_mt.3.76mm_ifm">Vraag 18</text:p>
      <text:p text:style-name="ifm_p_ifm">Op welke manier ziet u een oplossing voor u?</text:p>
      <text:h text:style-name="ifm_p_font.bold_mt.5.08mm_page.keep-with-next_ifm" text:outline-level="2">Mededeling</text:h>
      <text:p text:style-name="ifm_p_mt.4.23mm_ifm">Hierbij deel ik u mede dat de beantwoording van de Kamervragen van de leden van Dijk en Boswijk (beiden CDA) en Van der Plas (BBB) over het bericht «Ruim 200 boeren met bos krijgen onverwachts megaclaims van fiscus» (kenmerk: 2023Z11316; ingezonden: 20 juni 2023) niet binnen de gestelde termijn mogelijk is. De benodigde afstemming met het Ministerie van Financien en het voorleggen van de beantwoording aan de bewindspersonen (de vragen gaan ook over het beleid van de Minister voor Natuur en Stikstof) vergen helaas meer tijd. Ik streef ernaar de antwoorden zo spoedig mogelijk aan de Kamer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Inge van Dijk, Boswijk en Van der Plas over het bericht ‘Ruim 200 boeren met bos krijgen onverwachts megaclaims van fiscus’</dc:title>
    <meta:user-defined meta:name="OVERHEIDop.ParlID/DC.identifier">ah-tk-20222023-3157</meta:user-defined>
    <meta:user-defined meta:name="OVERHEIDop.configuratie">https://repository.officiele-overheidspublicaties.nl/MasterConfiguraties/MC-OEP-KamervragenAanhangsel-Web/1.3/xml/MC-OEP-KamervragenAanhangsel-Web.xml</meta:user-defined>
    <meta:user-defined meta:name="OVERHEIDop.vraagnummer">2023Z11316</meta:user-defined>
    <meta:user-defined meta:name="OVERHEIDop.aanhangselNummer">3157</meta:user-defined>
    <meta:user-defined meta:name="OVERHEIDop.ontvanger">P. Adema</meta:user-defined>
    <meta:user-defined meta:name="DCTERMS.W3CDTF/OVERHEIDop.datumOntvangst">2023-07-06</meta:user-defined>
    <meta:user-defined meta:name="OVERHEIDop.AanhangselTypen/DC.type">Mededeling</meta:user-defined>
    <meta:user-defined meta:name="OVERHEIDop.indiener">C.A.M. van der Plas</meta:user-defined>
    <meta:user-defined meta:name="OVERHEIDop.indiener">D.G. Boswijk</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6</meta:user-defined>
    <meta:user-defined meta:name="DC.title">Uitstel beantwoording vragen van de leden Inge van Dijk, Boswijk en Van der Plas over het bericht ‘Ruim 200 boeren met bos krijgen onverwachts megaclaims van fiscus’</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Landbouw | Planten</meta:user-defined>
    <meta:user-defined meta:name="OVERHEIDop.versieInformatie"/>
  </office:meta>
</office:document-meta>
</file>