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1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9</text:p>
      <text:p text:style-name="ifm_p_font.roman_mt.3.76mm_ifm">Vragen van het lid <text:span text:style-name="ifm_span_font.bold_ifm">Van der Lee</text:span> (GroenLinks) aan de Ministers voor Buitenlandse Handel en Ontwikkelingssamenwerking en van Financiën over <text:span text:style-name="ifm_span_font.italic_ifm">de berichten «China-led AIIB's communications chief quits, criticises bank's management» en «Canada freezes ties with China-led AIIB, probes allegations of Communist domination»</text:span> (ingezonden 23 juni 2023).</text:p>
      <text:p text:style-name="ifm_p_font.roman_mt.3.76mm_ifm">Mededeling van Minister <text:span text:style-name="ifm_span_font.bold_ifm">Kaag</text:span> (Financiën) (ontvangen 5 juli 2023).</text:p>
      <text:p text:style-name="ifm_p_mt.3.76mm_ifm">Vraag 1</text:p>
      <text:p text:style-name="ifm_p_ifm">Heeft u kennisgenomen van de berichten «China-led AIIB's communications chief quits, criticises bank's management» en «Canada freezes ties with China-led AIIB, probes allegations of Communist domination»?<text:note text:id="n1v1" text:note-class="footnote"><text:note-citation text:label="1 ">1</text:note-citation><text:note-body><text:p text:style-name="ifm_p_font.normal_size.6.93pt_mt..5mm_indent.-0.1161in_mleft.0.1161in_ifm">Reuters, 14 juni 2023, https://www.reuters.com/business/finance/china-led-aiibs-comms-chief-quits-criticises-banks-management-2023-06-14/.</text:p></text:note-body></text:note><text:span text:style-name="ifm_span_font.superscript_ifm">,</text:span>
         <text:note text:id="n2v1" text:note-class="footnote"><text:note-citation text:label="2 ">2</text:note-citation><text:note-body><text:p text:style-name="ifm_p_font.normal_size.6.93pt_mt..5mm_indent.-0.1161in_mleft.0.1161in_ifm">Reuters, 14 juni 2023, https://www.reuters.com/business/finance/canada-freezes-ties-with-china-led-aiib-probes-allegations-communist-domination-2023-06-14/.</text:p></text:note-body></text:note></text:p>
      <text:p text:style-name="ifm_p_mt.3.76mm_ifm">Vraag 2</text:p>
      <text:p text:style-name="ifm_p_ifm">Bent u op de hoogte van het opschorten van alle activiteiten met de Asian Infrastructure Investment Bank (AIIB) door de Canadese Minister van Financiën, Christya Freeland, en haar oproep om het Canadese lidmaatschap bij de Bank te evalueren?</text:p>
      <text:p text:style-name="ifm_p_mt.3.76mm_ifm">Vraag 3</text:p>
      <text:p text:style-name="ifm_p_ifm">Hoe apprecieert u het vertrek van het hoofd van de communicatie-afdeling van de bank en zijn verklaring dat de bank wordt gedomineerd door leden van de Chinese Communistische Partij en sommige bestuursleden enkel worden misbruikt als «useful idiots»?</text:p>
      <text:p text:style-name="ifm_p_mt.3.76mm_ifm">Vraag 4</text:p>
      <text:p text:style-name="ifm_p_ifm">Staat u in contact met Canada over deze ontstane situatie?</text:p>
      <text:p text:style-name="ifm_p_mt.3.76mm_ifm">Vraag 5</text:p>
      <text:p text:style-name="ifm_p_ifm">Hoe beoordeelt u de zeer zorgelijke beschuldigingen aan de AIIB? En welke mogelijke stappen bent u van plan te ondernemen in reactie hierop?</text:p>
      <text:p text:style-name="ifm_p_mt.3.76mm_ifm">Vraag 6</text:p>
      <text:p text:style-name="ifm_p_ifm">Bent u bekend met het Accountability Framework van de AIIB, waarmee de besluitvormingsstructuur van de bank de Chinese President van de bank een groot mandaat geeft om investeringsbesluiten te nemen? Hoe beoordeelt u deze structuur?</text:p>
      <text:p text:style-name="ifm_p_mt.3.76mm_ifm">Vraag 7</text:p>
      <text:p text:style-name="ifm_p_ifm">Ziet u mogelijkheden om de transparantie van de besluitvorming te verbeteren, door bijvoorbeeld de Bank te vragen om de beslissingsbevoegdheid bij het bestuur te laten zoals bij andere multilaterale banken, (ADB en Wereldbank) gebruikelijk is?</text:p>
      <text:p text:style-name="ifm_p_mt.3.76mm_ifm">Vraag 8</text:p>
      <text:p text:style-name="ifm_p_ifm">Welke concrete maatregelen gaat u treffen om het toezicht op de AIIB vanuit het bestuur te verbeteren?</text:p>
      <text:p text:style-name="ifm_p_mt.3.76mm_ifm">Vraag 9</text:p>
      <text:p text:style-name="ifm_p_ifm">Welke mogelijkheden ziet u in den brede om verregaande beïnvloeding vanuit China in de multilaterale AIIB tegen te gaan, en welke rol ziet u specifiek voor Nederland?</text:p>
      <text:h text:style-name="ifm_p_font.bold_mt.5.08mm_page.keep-with-next_ifm" text:outline-level="2">Mededeling</text:h>
      <text:p text:style-name="ifm_p_mt.4.23mm_ifm">Op 23 juni heeft het lid van der Lee vragen aan de Ministers voor Buitenlandse Handel en Ontwikkelingssamenwerking en van Financiën gesteld over de berichten «China-led AIIB's communications chief quits, criticises bank's management» en «Canada freezes ties with China-led AIIB, probes allegations of Communist domination».</text:p>
      <text:p text:style-name="ifm_p_ifm">Naar aanleiding van het opstappen van de voormalig DG communicatie van de AIIB en zijn uitlatingen in de media voeren zowel Canada als de AIIB een onderzoek uit naar de uitspraken. Gelet op de samenloop van het reces en de timing van de uitkomsten van de onderzoeken is beantwoording niet mogelijk voor het reces en dus niet binnen de gestelde termijn.</text:p>
      <text:p text:style-name="ifm_p_ifm">Ik zal u zo snel als mogelijk na het zomer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de berichten 'China-led AIIB’s communications chief quits, criticises bank’s management' en 'Canada freezes ties with China-led AIIB, probes allegations of Communist domination'</dc:title>
    <meta:user-defined meta:name="OVERHEIDop.ParlID/DC.identifier">ah-tk-20222023-3149</meta:user-defined>
    <meta:user-defined meta:name="OVERHEIDop.configuratie">https://repository.officiele-overheidspublicaties.nl/MasterConfiguraties/MC-OEP-KamervragenAanhangsel-Web/1.3/xml/MC-OEP-KamervragenAanhangsel-Web.xml</meta:user-defined>
    <meta:user-defined meta:name="OVERHEIDop.vraagnummer">2023Z11775</meta:user-defined>
    <meta:user-defined meta:name="OVERHEIDop.aanhangselNummer">3149</meta:user-defined>
    <meta:user-defined meta:name="OVERHEIDop.ontvanger">S.A.M. Kaag</meta:user-defined>
    <meta:user-defined meta:name="DCTERMS.W3CDTF/OVERHEIDop.datumOntvangst">2023-07-05</meta:user-defined>
    <meta:user-defined meta:name="OVERHEIDop.AanhangselTypen/DC.type">Mededeling</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Uitstel beantwoording vragen van het lid Van der Lee over de berichten 'China-led AIIB’s communications chief quits, criticises bank’s management' en 'Canada freezes ties with China-led AIIB, probes allegations of Communist domination'</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Internationale samenwerking</meta:user-defined>
    <meta:user-defined meta:name="OVERHEIDop.versieInformatie"/>
  </office:meta>
</office:document-meta>
</file>