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6</text:p>
      <text:p text:style-name="ifm_p_font.roman_mt.3.76mm_ifm">Vragen van het lid <text:span text:style-name="ifm_span_font.bold_ifm">Futselaar</text:span> (SP) aan de Minister van Buitenlandse Zaken over <text:span text:style-name="ifm_span_font.italic_ifm">de Israëlische wetswijziging voor het vergemakkelijken van het vestigen van nederzettingen in bezette gebieden</text:span> (ingezonden 21 juni 2023).</text:p>
      <text:p text:style-name="ifm_p_font.roman_mt.3.76mm_ifm">Antwoord van Minister <text:span text:style-name="ifm_span_font.bold_ifm">Hoekstra</text:span> (Buitenlandse Zaken) (ontvangen 5 juli 2023).</text:p>
      <text:p text:style-name="ifm_p_mt.3.76mm_ifm">Vraag 1</text:p>
      <text:p text:style-name="ifm_p_ifm">Bent u bekend met het artikel «Israëlische wetswijziging maakt weg vrij voor nieuwe nederzettingen op bezette Westelijke Jordaanoever» (NRC 19 juni 2023)?<text:note text:id="n1v1" text:note-class="footnote"><text:note-citation text:label="1 ">1</text:note-citation><text:note-body><text:p text:style-name="ifm_p_font.normal_size.6.93pt_mt..5mm_indent.-0.1161in_mleft.0.1161in_ifm">Israëlische wetswijziging maakt weg vrij voor nieuwe nederzettingen op bezette Westelijke Jordaanoever – NRC.</text:p></text:note-body></text:note></text:p>
      <text:p text:style-name="ifm_p_mt.3.76mm_ifm">Antwoord 1</text:p>
      <text:p text:style-name="ifm_p_ifm">Ja.</text:p>
      <text:p text:style-name="ifm_p_mt.3.76mm_ifm">Vraag 2</text:p>
      <text:p text:style-name="ifm_p_ifm">Bent u het eens dat deze wetswijziging een zoveelste schending van internationaal recht is door de staat Israël? Zo nee, waarom niet?</text:p>
      <text:p text:style-name="ifm_p_mt.3.76mm_ifm">Antwoord 2</text:p>
      <text:p text:style-name="ifm_p_ifm">Het bouwen en uitbreiden van nederzettingen is in strijd met het internationaal recht en plaatst een toekomstige vreedzame oplossing verder op afstand. Het is daarom een zorgwekkende ontwikkeling dat met deze wijziging van het plannings- en goedkeuringsproces het initiëren, vestigen en uitbreiden van illegale nederzettingen makkelijker wordt.</text:p>
      <text:p text:style-name="ifm_p_mt.3.76mm_ifm">Vraag 3</text:p>
      <text:p text:style-name="ifm_p_ifm">Bent u het eens dat het beleid van de nieuwe extreemrechtse regering van Israël, die sinds december vorig jaar aan de macht is, een obstakel is voor een rechtvaardige vrede tussen Israël en Palestina? Zo nee, waarom niet?</text:p>
      <text:p text:style-name="ifm_p_mt.3.76mm_ifm">Antwoord 3</text:p>
      <text:p text:style-name="ifm_p_ifm">Een rechtvaardige en duurzame vrede tussen Israël en de Palestijnen is op dit moment ver weg. Unilaterale acties, zoals het bouwen en uitbreiden van illegale nederzettingen door Israël, dragen bij aan het verder op afstand raken van een oplossing voor dit conflict.</text:p>
      <text:p text:style-name="ifm_p_mt.3.76mm_ifm">Vraag 4</text:p>
      <text:p text:style-name="ifm_p_ifm">Bent u bereid om deze wetswijziging publiekelijk te veroordelen, in navolging van de Verenigde Staten? Bent u ook bereid om in Europees verband te pleiten voor een publieke veroordeling namens de Europese Unie? Zo nee, waarom niet?</text:p>
      <text:p text:style-name="ifm_p_mt.3.76mm_ifm">Antwoord  4</text:p>
      <text:p text:style-name="ifm_p_ifm">Op 22 juni jl. heb ik deze beleidswijziging publiekelijk veroordeeld en opgeroepen deze terug te draaien. Ook heeft Nederland zich in de Mensenrechtenraad op 20 juni jl. uitgesproken tegen de beleidswijziging. Nederland spreekt zich consequent uit tegen het Israëlische nederzettingenbeleid. Daarnaast wordt het Israëlische nederzettingenbeleid ook in Europees verband consequent aan de orde gesteld. De Europese Dienst voor Extern Optreden (EDEO) heeft op 19 juni jl. in een statement de beleidswijziging veroordeeld. De Europees Hoge Vertegenwoordiger Josep Borrell heeft dit nogmaals benadrukt in een verklaring op 23 juni jl.</text:p>
      <text:p text:style-name="ifm_p_mt.3.76mm_ifm">Vraag 5</text:p>
      <text:p text:style-name="ifm_p_ifm">Bent u het eens dat de enige duurzame en rechtvaardige oplossing voor het Israëlisch-Palestijns conflict een eigen staat voor de Palestijnen als onderdeel moet hebben, waarbij de grenzen van voor 1967 worden eerbiedigd? Zo ja, bent u bereid zijn beleid op deze principes aan te passen? Zo nee, waarom niet?</text:p>
      <text:p text:style-name="ifm_p_mt.3.76mm_ifm">Antwoord 5</text:p>
      <text:p text:style-name="ifm_p_ifm">Nederland zet zich in voor een twee-statenoplossing met enerzijds een toekomstige onafhankelijke, democratische en levensvatbare Palestijnse staat en anderzijds een veilig Israël. De grenzen van voor 4 juni 1967 vormen daarbij het uitgangspunt. Dit beleid blijft onverminderd de inzet van dit kabinet.</text:p>
      <text:p text:style-name="ifm_p_mt.3.76mm_ifm">Vraag 6</text:p>
      <text:p text:style-name="ifm_p_ifm">Bent u bereid om in Europees verband te pleiten voor een boycot, desinvestering en sanctie (BDS) beleid, waarvan naleving voor de lidstaten verplicht is, om de illegale nederzettingen te ontmoedigen? Zo nee, waarom niet?</text:p>
      <text:p text:style-name="ifm_p_mt.3.76mm_ifm">Antwoord 6</text:p>
      <text:p text:style-name="ifm_p_ifm">Het kabinet ondersteunt niet de oproep tot een boycot, desinvestering en sanctie (BDS) beleid richting Israël. Het kabinet benadrukt tegenstander te zijn van een boycot van Israël en te streven naar versterking van de economische relaties met Israël binnen de grenzen van 1967. Hiermee wordt onverminderd invulling gegeven aan de motie Van der Staaij en Voordewind over het aanmoedigen van economische relaties tussen Nederlandse en Israëlische bedrijven (Kamerstuk nummer 23 432, nr. 363, 12 maart 2014). Ik zal in Europees verband dan ook niet pleiten voor een boycot, desinvestering en sanctie (BDS) beleid. Wel roept Nederland op verschillende niveaus op tot het stoppen en terugdraaien van de uitbreiding van nederzettingen en hanteert Nederland een ontmoedigingsbeleid ten aanzien van het zakendoen in en met nederzettingen door Nederlandse bedrijven.</text:p>
      <text:p text:style-name="ifm_p_mt.3.76mm_ifm">Vraag 7</text:p>
      <text:p text:style-name="ifm_p_ifm">Ziet u nog heil in het streven naar een tweestatenoplossing, aangezien het beleid van de Israëlische regering duidelijk streeft naar annexatie van de bezette gebieden?</text:p>
      <text:p text:style-name="ifm_p_mt.3.76mm_ifm">Antwoord 7</text:p>
      <text:p text:style-name="ifm_p_ifm">Nederland blijft zich inzetten voor een twee-statenoplossing en acht dit de weg vooruit. Nederland blijft zich, samen met andere partners (o.a. de EU) inspannen voor omstandigheden, waarin er voldoende onderling vertrouwen is om vredesbesprekingen te hervatten. Gezien de omstandigheden op de grond ligt een aanzienlijke verbetering van de situatie echter op korte termijn niet in de lijn der verwachting.</text:p>
      <text:p text:style-name="ifm_p_mt.3.76mm_ifm">Vraag 8</text:p>
      <text:p text:style-name="ifm_p_ifm">Bent u nu wel bereid om een onderzoek van het Internationaal Strafhof (ICC) te steunen naar Israëlische oorlogsmisdaden? Zo nee, waarom niet? Zo nee, wanneer wel?</text:p>
      <text:p text:style-name="ifm_p_mt.3.76mm_ifm">Antwoord 8</text:p>
      <text:p text:style-name="ifm_p_ifm">De rechters van het Internationaal Strafhof hebben in februari 2021 bevestigd dat het Strafhof sinds 13 juni 2014 rechtsmacht heeft over vermeende internationale misdrijven in de Palestijnse Gebieden, te weten Gaza en de Westelijke Jordaanoever, inclusief Oost-Jeruzalem. Tevens heeft de aanklager van het Internationaal Strafhof in maart 2021 een onderzoek geopend binnen de materiële rechtsmacht van het Strafhof naar de internationale misdrijven die sinds 13 juni 2014 in de Palestijnse Gebieden zouden zijn gepleegd. Dit onderzoek loopt nog. Zoals bekend, hanteert de Nederlandse regering de lijn dat niet inhoudelijk wordt gereageerd op lopende onderzoeken en vervolgingen, omdat de regering de onafhankelijkheid van het Strafhof respecteert.</text:p>
      <text:p text:style-name="ifm_p_mt.3.76mm_ifm">Vraag 9</text:p>
      <text:p text:style-name="ifm_p_ifm">Bent u bereid om aan te sluiten bij de verschillende Europese lidstaten die zijn verenigd in het<text:span text:style-name="ifm_span_font.italic_ifm">West Bank Protection Consortium?</text:span>
         <text:note text:id="n2v9" text:note-class="footnote"><text:note-citation text:label="2 ">2</text:note-citation><text:note-body><text:p text:style-name="ifm_p_font.normal_size.6.93pt_mt..5mm_indent.-0.1161in_mleft.0.1161in_ifm">2021-05-18_opening-statement-simon-randles-et-al-west-bank-protection-consortium_en.pdf (oireachtas.ie).</text:p></text:note-body></text:note> Zo nee, waarom niet?</text:p>
      <text:p text:style-name="ifm_p_mt.3.76mm_ifm">Antwoord 9</text:p>
      <text:p text:style-name="ifm_p_ifm">De mogelijkheden om toe te treden tot het <text:span text:style-name="ifm_span_font.italic_ifm">Westbank Protection Consortium</text:span> worden op dit moment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utselaar over de Israëlische wetswijziging voor het vergemakkelijken van het vestigen van nederzettingen in bezette gebieden</dc:title>
    <meta:user-defined meta:name="OVERHEIDop.ParlID/DC.identifier">ah-tk-20222023-3146</meta:user-defined>
    <meta:user-defined meta:name="OVERHEIDop.configuratie">https://repository.officiele-overheidspublicaties.nl/MasterConfiguraties/MC-OEP-KamervragenAanhangsel-Web/1.3/xml/MC-OEP-KamervragenAanhangsel-Web.xml</meta:user-defined>
    <meta:user-defined meta:name="OVERHEIDop.vraagnummer">2023Z11485</meta:user-defined>
    <meta:user-defined meta:name="OVERHEIDop.aanhangselNummer">3146</meta:user-defined>
    <meta:user-defined meta:name="OVERHEIDop.ontvanger">W.B. Hoekstra</meta:user-defined>
    <meta:user-defined meta:name="DCTERMS.W3CDTF/OVERHEIDop.datumOntvangst">2023-07-05</meta:user-defined>
    <meta:user-defined meta:name="OVERHEIDop.AanhangselTypen/DC.type">Antwoord</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Antwoord op vragen van het lid Futselaar over de Israëlische wetswijziging voor het vergemakkelijken van het vestigen van nederzettingen in bezette gebieden</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