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5</text:p>
      <text:p text:style-name="ifm_p_font.roman_mt.3.76mm_ifm">Vragen van het lid <text:span text:style-name="ifm_span_font.bold_ifm">Van der Graaf</text:span> (ChristenUnie) aan de Minister van Buitenlandse Zaken over <text:span text:style-name="ifm_span_font.italic_ifm">het artikel «Naar Nederland verhuizen helpt organisaties niet altijd om aan hun eigen overheid te ontkomen», dat gaat over zorgelijke ontwikkelingen in de Albanese rechtspraak</text:span> (ingezonden 15 juni 2023).</text:p>
      <text:p text:style-name="ifm_p_font.roman_mt.3.76mm_ifm">Antwoord van Minister <text:span text:style-name="ifm_span_font.bold_ifm">Hoekstra</text:span> (Buitenlandse Zaken) (ontvangen 5 juli 2023).</text:p>
      <text:p text:style-name="ifm_p_mt.3.76mm_ifm">Vraag 1</text:p>
      <text:p text:style-name="ifm_p_ifm">Bent u bekend met het artikel «Naar Nederland verhuizen helpt organisaties niet altijd om aan hun eigen overheid te ontkomen»?<text:note text:id="ID-2023Z10969-d37e56" text:note-class="footnote"><text:note-citation text:label="1 ">1</text:note-citation><text:note-body><text:p text:style-name="ifm_p_font.normal_size.6.93pt_mt..5mm_indent.-0.1161in_mleft.0.1161in_ifm">Follow the Money, 28 maart 2023, «Naar Nederland verhuizen helpt organisaties niet altijd om aan hun eigen overheid te ontkomen» (https://www.ftm.nl/artikelen/organisaties-vluchten-naar-nederland).</text:p></text:note-body></text:note></text:p>
      <text:p text:style-name="ifm_p_mt.3.76mm_ifm">Antwoord 1</text:p>
      <text:p text:style-name="ifm_p_ifm">Ja.</text:p>
      <text:p text:style-name="ifm_p_mt.3.76mm_ifm">Vraag 2</text:p>
      <text:p text:style-name="ifm_p_ifm">Wat vindt u er in algemene zin van dat het nodig is dat onder andere Albanese organisaties zich met behulp van juridische constructies in Nederland vestigen, om overheidsinmenging in hun thuisland te ontlopen?</text:p>
      <text:p text:style-name="ifm_p_mt.3.76mm_ifm">Antwoord 2</text:p>
      <text:p text:style-name="ifm_p_ifm">Het kabinet acht het van belang dat Albanië stappen blijft zetten op het gebied van rechtstaat en fundamentele rechten. Albanese organisaties, waaronder onderwijsinstellingen, moeten vrij van politieke invloed kunnen opereren. Het kabinet volgt de ontwikkelingen in Albanië op dit gebied nauwlettend en ondersteunt het land, in het kader van het EU-toetredingsproces, waar mogelijk om voortgang in het hervormingsproces te boeken.</text:p>
      <text:p text:style-name="ifm_p_mt.3.76mm_ifm">Vraag 3 en 4</text:p>
      <text:p text:style-name="ifm_p_ifm">Wat vindt u in specifieke zin van de sluiting van deze scholen? Bent u het eens met het Amerikaanse Ministerie van Buitenlandse Zaken dat concludeert dat hier sprake is van «credible allegations of selective application of the law» onder druk van Turkije?<text:note text:id="ID-2023Z10969-d37e75" text:note-class="footnote"><text:note-citation text:label="2 ">2</text:note-citation><text:note-body><text:p text:style-name="ifm_p_font.normal_size.6.93pt_mt..5mm_indent.-0.1161in_mleft.0.1161in_ifm">United States Department of State, «2022 Country Reports on Human Rights Practices: Albania» (Albania – United States Department of State).</text:p></text:note-body></text:note> Spreekt u de Albanese regering hierop aan, of bent u bereid dit te doen?</text:p>
      <text:p text:style-name="ifm_p_ifm">Is er naar aanleiding van de schoolsluiting contact geweest met de Nederlandse bestuurder van deze scholen? Stelt het Ministerie van Buitenlandse Zaken zich hierin proactief op, bijvoorbeeld door signalen die worden doorgegeven in dergelijke contacten te gebruiken in de diplomatieke contacten met de Albanese regering?</text:p>
      <text:p text:style-name="ifm_p_mt.3.76mm_ifm">Antwoord 3 en 4</text:p>
      <text:p text:style-name="ifm_p_ifm">De Nederlandse ambassade in Tirana staat in nauw contact met de bestuurder van de in het artikel genoemde Nederlandse stichting, die de met sluiting getroffen school in eigendom heeft. De ambassade heeft tevens geregeld contact met de onderwijsinstelling Turgut Özal, die de gesloten school beheert. De Nederlandse ambassadeur in Tirana heeft de kwestie aan de orde gesteld in een gesprek met de Albanese Minister van Onderwijs. In dat gesprek heeft de Minister de wettelijke redenen van de sluiting toegelicht. Het kabinet sluit zich evenwel aan bij het oordeel van het Albanese Helsinki Comité, dat tevens wordt aangehaald door het mensenrechtenrapport van het Amerikaanse Ministerie van Buitenlandse Zaken over Albanië, dat er in dit geval sprake lijkt te zijn van disproportionele maatregelen en selectieve toepassing van de wet. De ambassade volgt dan ook met een waarnemer de rechtszaak die de school tegen de Albanese staat heeft aangespannen.</text:p>
      <text:p text:style-name="ifm_p_mt.3.76mm_ifm">Vraag 5, 6 en 7</text:p>
      <text:p text:style-name="ifm_p_ifm">Herkent u het in het artikel geschetste beeld dat er van onafhankelijke rechtspraak vrijwel geen sprake is in Albanië?</text:p>
      <text:p text:style-name="ifm_p_ifm">Welke ontwikkelingen in de rechtspraak in Albanië ziet u?</text:p>
      <text:p text:style-name="ifm_p_ifm">Hoe verlopen de hervormingen van de Albanese rechtspraak, in het licht van de voorbereidingen tot toetreding als Europese Unie (EU)-lidstaat? Is er op korte termijn of middellange termijn zicht op verbeteringen van de rechtstaat?</text:p>
      <text:p text:style-name="ifm_p_mt.3.76mm_ifm">Antwoord 5, 6 en 7</text:p>
      <text:p text:style-name="ifm_p_ifm">Albanië heeft in 2016 besloten tot een radicale hervorming van de rechtspraak, met als belangrijkste stap de doorlichting van alle 1.200 magistraten van het land. Deze doorlichting wordt onder internationaal toezicht uitgevoerd en bevindt zich inmiddels in de fase van consolidatie. Daarmee heeft Albanië een belangrijke stap gezet in de strijd tegen corruptie. Mede als gevolg van deze ontwikkelingen in de hervorming van de rechtspraak konden in juli 2022 de EU-toetredingsonderhandelingen met Albanië van start gaan. Evenwel blijven er uitdagingen bestaan. Zo zal Albanië moeten blijven werken aan verschillende structurele problemen binnen de rechterlijke macht, waaronder het verder terugbrengen van politieke invloed op het gerechtelijk systeem. Het kabinet blijft de ontwikkelingen binnen de Albanese rechtspraak, en de maatregelen die door de Albanese autoriteiten worden genomen in dit verband, nauwlettend volgen.</text:p>
      <text:p text:style-name="ifm_p_mt.3.76mm_ifm">Vraag 8</text:p>
      <text:p text:style-name="ifm_p_ifm">Wat betekenen deze ontwikkelingen en mogelijke hervormingen voor de toetredingsonderhandelingen tussen Albanië en de Europese Unie, en uw opstelling ten opzichte van die onderhandelingen? Zou een land waar sprake is van dergelijke misstanden volgens u toe moeten kunnen treden tot de EU?</text:p>
      <text:p text:style-name="ifm_p_mt.3.76mm_ifm">Antwoord 8</text:p>
      <text:p text:style-name="ifm_p_ifm">De Europese Commissie rapporteert in haar jaarlijks uitbreidingspakket over de voortgang van Albanië in het toetredingsproces. Voor de kabinetsappreciatie van het meest recente uitbreidingspakket verwijs ik u graag naar mijn Kamerbrief van 11 november jl.<text:note text:id="ID-3145-d37e133" text:note-class="footnote"><text:note-citation text:label="3 ">3</text:note-citation><text:note-body><text:p text:style-name="ifm_p_font.normal_size.6.93pt_mt..5mm_indent.-0.1161in_mleft.0.1161in_ifm">Kamerstuk 23 987, nr. 394.</text:p></text:note-body></text:note> Ten aanzien van EU-toetreding, is het kabinet strikt, fair en betrokken. Het kabinet houdt de ontwikkelingen en de hervormingen op het gebied van de rechtsstaat in alle kandidaat-lidstaten nauwlettend in de gaten, en weegt de voortgang in de hervormingen mee bij het nemen van besluiten in het uitbreidingsproces. Albanië zal pas toe kunnen treden tot de Europese Unie wanneer aan de gestelde voorwaarden is voldaan.</text:p>
      <text:p text:style-name="ifm_p_mt.3.76mm_ifm">Vraag 9</text:p>
      <text:p text:style-name="ifm_p_ifm">Hoe beziet u de invloed van Turkije in Albanië, en de mogelijke invloed van Turkije op de EU, indien Albanië lid zou worden van de EU?</text:p>
      <text:p text:style-name="ifm_p_mt.3.76mm_ifm">Antwoord 9</text:p>
      <text:p text:style-name="ifm_p_ifm">Albanië en Turkije onderhouden goede bilaterale banden. Turkse investeringen in Albanië vinden onder meer plaats op het gebied van gezondheid en onderwijs, maar zijn de laatste jaren in omvang afgenomen. Zowel Albanië als Turkije zijn kandidaat-lidstaat van de EU en onderhouden beide contacten met de EU. Tevens zijn beide landen lid van de NAVO. Het kabinet ziet op dit moment geen reden tot zorg over Turkse invloed op de EU als gevolg van een toekomstige toetreding van Alban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Graaf over het artikel 'Naar Nederland verhuizen helpt organisaties niet altijd om aan hun eigen overheid te ontkomen', dat gaat over zorgelijke ontwikkelingen in de Albanese rechtspraak</dc:title>
    <meta:user-defined meta:name="OVERHEIDop.ParlID/DC.identifier">ah-tk-20222023-3145</meta:user-defined>
    <meta:user-defined meta:name="OVERHEIDop.configuratie">https://repository.officiele-overheidspublicaties.nl/MasterConfiguraties/MC-OEP-KamervragenAanhangsel-Web/1.3/xml/MC-OEP-KamervragenAanhangsel-Web.xml</meta:user-defined>
    <meta:user-defined meta:name="OVERHEIDop.vraagnummer">2023Z10969</meta:user-defined>
    <meta:user-defined meta:name="OVERHEIDop.aanhangselNummer">3145</meta:user-defined>
    <meta:user-defined meta:name="OVERHEIDop.ontvanger">W.B. Hoekstra</meta:user-defined>
    <meta:user-defined meta:name="DCTERMS.W3CDTF/OVERHEIDop.datumOntvangst">2023-07-05</meta:user-defined>
    <meta:user-defined meta:name="OVERHEIDop.AanhangselTypen/DC.type">Antwoord</meta:user-defined>
    <meta:user-defined meta:name="OVERHEIDop.indiener">S.J.F. van der Graa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der Graaf over het artikel 'Naar Nederland verhuizen helpt organisaties niet altijd om aan hun eigen overheid te ontkomen', dat gaat over zorgelijke ontwikkelingen in de Albanese rechtspraak</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