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4</text:p>
      <text:p text:style-name="ifm_p_font.roman_mt.3.76mm_ifm">Vragen van het lid <text:span text:style-name="ifm_span_font.bold_ifm">Van der Lee</text:span> (GroenLinks) aan de Minister van Buitenlandse Zaken over <text:span text:style-name="ifm_span_font.italic_ifm">het bericht «Israël maakt bouw van illegale nederzettingen een stuk gemakkelijker»</text:span> (ingezonden 23 juni 2023).</text:p>
      <text:p text:style-name="ifm_p_font.roman_mt.3.76mm_ifm">Antwoord van Minister <text:span text:style-name="ifm_span_font.bold_ifm">Hoekstra</text:span> (Buitenlandse Zaken) (ontvangen 5 juli 2023).</text:p>
      <text:p text:style-name="ifm_p_mt.3.76mm_ifm">Vraag 1</text:p>
      <text:p text:style-name="ifm_p_ifm">Heeft u kennisgenomen van het bericht «Israël maakt bouw illegale nederzettingen een stuk gemakkelijker»<text:note text:id="n1v1" text:note-class="footnote"><text:note-citation text:label="1 ">1</text:note-citation><text:note-body><text:p text:style-name="ifm_p_font.normal_size.6.93pt_mt..5mm_indent.-0.1161in_mleft.0.1161in_ifm">De Volkskrant, 19 juni 2023, «Israël maakt bouw van illegale nederzettingen een stuk gemakkelijker» (https://www.volkskrant.nl/nieuws-achtergrond/israel-maakt-bouw-van-illegale-nederzettingen-een-stuk-gemakkelijker~be4ebcf6/).</text:p></text:note-body></text:note> in de Volkskrant?</text:p>
      <text:p text:style-name="ifm_p_mt.3.76mm_ifm">Antwoord 1</text:p>
      <text:p text:style-name="ifm_p_ifm">Ja.</text:p>
      <text:p text:style-name="ifm_p_mt.3.76mm_ifm">Vraag 2</text:p>
      <text:p text:style-name="ifm_p_ifm">Wat is uw appreciatie van het feit dat de Israëlische regering de bouw van nederzettingen op de bezette Westelijke Jordaanoever aanzienlijk heeft versimpeld, waardoor nu vrijwel alle controle ligt bij de ultranationalistische Minister van Financiën, Bezalel Smotrich?</text:p>
      <text:p text:style-name="ifm_p_mt.3.76mm_ifm">Antwoord 2</text:p>
      <text:p text:style-name="ifm_p_ifm">Het bouwen en uitbreiden van nederzettingen is in strijd met het internationaal recht en plaatst een toekomstige vreedzame oplossing verder op afstand. Het is daarom een zorgwekkende ontwikkeling dat met deze wijziging in het plannings- en goedkeuringsproces het initiëren, vestigen en uitbreiden van illegale nederzettingen makkelijker wordt.</text:p>
      <text:p text:style-name="ifm_p_mt.3.76mm_ifm">Vraag 3</text:p>
      <text:p text:style-name="ifm_p_ifm">Deelt u de zorg dat dit de bouw van nederzettingen op de Westelijke Jordaanoever aanzienlijk zal verstellen?</text:p>
      <text:p text:style-name="ifm_p_mt.3.76mm_ifm">Antwoord 3</text:p>
      <text:p text:style-name="ifm_p_ifm">Ja.</text:p>
      <text:p text:style-name="ifm_p_mt.3.76mm_ifm">Vraag 4</text:p>
      <text:p text:style-name="ifm_p_ifm">Op welke manier bent u van plan om hier als Nederland actie op te nemen, om te voorkomen dat de ultranationalistische regering deze stappen zal doorzetten?</text:p>
      <text:p text:style-name="ifm_p_mt.3.76mm_ifm">Antwoord 4</text:p>
      <text:p text:style-name="ifm_p_ifm">Nederland spreekt zich consequent uit tegen het Israëlische nederzettingenbeleid en blijft dit onverminderd doen. Op 22 juni jl. heb ik de wijziging veroordeeld en opgeroepen deze terug te draaien. Ook heeft Nederland zich in de Mensenrechtenraad op 20 juni jl. uitgesproken tegen deze wijziging van het nederzettingenbeleid.</text:p>
      <text:p text:style-name="ifm_p_mt.3.76mm_ifm">Vraag 5</text:p>
      <text:p text:style-name="ifm_p_ifm">Bent u nog steeds van mening dat er wordt toegewerkt naar een tweestatenoplossing door Israël? Zo ja, welke aanwijzingen ziet u die in die richting wijzen?</text:p>
      <text:p text:style-name="ifm_p_mt.3.76mm_ifm">Antwoord 5</text:p>
      <text:p text:style-name="ifm_p_ifm">Nederland zet zich in voor een twee-statenoplossing met enerzijds een toekomstige onafhankelijke, democratische en levensvatbare Palestijnse staat en anderzijds een veilig Israël. De grenzen van vóór 4 juni 1967 vormen daarbij het uitgangspunt. Dit beleid blijft onverminderd de inzet van dit kabinet.</text:p>
      <text:p text:style-name="ifm_p_ifm">Daarnaast blijft Nederland zich, samen met andere partners (o.a. de EU), inspannen voor omstandigheden waarin er voldoende onderling vertrouwen is om vredesbesprekingen te hervatten. Gezien de omstandigheden op de grond ligt een aanzienlijke verbetering van de situatie echter op korte termijn niet in de lijn der verwachting.</text:p>
      <text:p text:style-name="ifm_p_mt.3.76mm_ifm">Vraag 6</text:p>
      <text:p text:style-name="ifm_p_ifm">Bent u bereid om de ontwikkelingen in Israël en de Palestijnse gebieden te agenderen voor de aankomende Raad Buitenlandse Zaken of de Europese Top? Ziet u mogelijkheden om de uitspraken van de Minister te bespreken in een Europees verband, en in te zetten op het vormen van gemeenschappelijke Europese reactie over de uitspraken?</text:p>
      <text:p text:style-name="ifm_p_mt.3.76mm_ifm">Antwoord 6</text:p>
      <text:p text:style-name="ifm_p_ifm">Nederland en de EU spreken zich consequent uit tegen het Israëlische nederzettingenbeleid en blijven dit doen. Zo heeft de Europese Dienst voor Extern Optreden (EDEO) op 19 juni jl. in een verklaring zorgen gedeeld over de operatie in Jenin, opgeroepen tot het niet voortzetten van het bouwen van 4.000 geplande nederzettingen en gemaand tot de-escalatie. De Europees Hoge Vertegenwoordiger Josep Borrell heeft dit nogmaals gedaan in een verklaring op 23 juni jl. waarin hij namens de EU zorgen heeft geuit over de escalatie van geweld en het Israëlische nederzettingenbeleid.</text:p>
      <text:p text:style-name="ifm_p_mt.3.76mm_ifm">Vraag 7</text:p>
      <text:p text:style-name="ifm_p_ifm">Bent u van plan om contact op te nemen met Israëlische autoriteiten om het standpunt van de Nederlandse regering over de besluitvorming achter de illegale nederzettingen in de Westelijke Jordaanoever en Jeruzalem, en de recente uitspraken van Minister Smotrich die in het artikel worden uitgelicht te uiten?</text:p>
      <text:p text:style-name="ifm_p_mt.3.76mm_ifm">Antwoord 7</text:p>
      <text:p text:style-name="ifm_p_ifm">Ik heb namens het kabinet publiekelijk mijn zorgen geuit over deze ontwikkeling. Het Nederlandse standpunt is ook op meerdere niveaus bilateraal met de Israëlische autoriteiten gedeeld.</text:p>
      <text:p text:style-name="ifm_p_mt.3.76mm_ifm">Vraag 8</text:p>
      <text:p text:style-name="ifm_p_ifm">Bent u bereid om een onafhankelijk onderzoek in te stellen naar de resultaten van het Nederlandse ontmoedigingsbeleid in deze kabinetsperiode waarin duidelijk wordt hoeveel bedrijven actief zijn gewezen op dit beleid, en wat daarvan de uitkomst was, en de uitkomsten van dit onderzoek te delen met de Kamer?</text:p>
      <text:p text:style-name="ifm_p_mt.3.76mm_ifm">Antwoord 8</text:p>
      <text:p text:style-name="ifm_p_ifm">Nee, ik zie hier geen aanleiding toe. Nederlandse bedrijven worden, wanneer zij de overheid consulteren, geïnformeerd over het Nederlandse ontmoedigingsbeleid. Dit is reeds jaren staand beleid en het kabinet blijft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Israël maakt bouw van illegale nederzettingen een stuk gemakkelijker'</dc:title>
    <meta:user-defined meta:name="OVERHEIDop.ParlID/DC.identifier">ah-tk-20222023-3144</meta:user-defined>
    <meta:user-defined meta:name="OVERHEIDop.configuratie">https://repository.officiele-overheidspublicaties.nl/MasterConfiguraties/MC-OEP-KamervragenAanhangsel-Web/1.3/xml/MC-OEP-KamervragenAanhangsel-Web.xml</meta:user-defined>
    <meta:user-defined meta:name="OVERHEIDop.vraagnummer">2023Z11776</meta:user-defined>
    <meta:user-defined meta:name="OVERHEIDop.aanhangselNummer">3144</meta:user-defined>
    <meta:user-defined meta:name="OVERHEIDop.ontvanger">W.B. Hoekstra</meta:user-defined>
    <meta:user-defined meta:name="DCTERMS.W3CDTF/OVERHEIDop.datumOntvangst">2023-07-05</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Antwoord op vragen van het lid Van der Lee over het bericht 'Israël maakt bouw van illegale nederzettingen een stuk gemakkelijker'</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