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1</text:p>
      <text:p text:style-name="ifm_p_font.roman_mt.3.76mm_ifm">Vragen van het lid <text:span text:style-name="ifm_span_font.bold_ifm">Van der Laan</text:span> (D66) aan de Ministers van Onderwijs, Cultuur en Wetenschap en voor Langdurige Zorg en Sport over <text:span text:style-name="ifm_span_font.italic_ifm">het bericht «COC meldt «homohaat tegen kinderen», pand in Eindhoven belaagd»</text:span> (ingezonden 14 april 2023).</text:p>
      <text:p text:style-name="ifm_p_font.roman_mt.3.76mm_ifm">Antwoord van Minister <text:span text:style-name="ifm_span_font.bold_ifm">Dijkgraaf</text:span> (Onderwijs, Cultuur en Wetenschap) mede namens de Minister voor Langdurige Zorg en Sport (ontvangen 5 juli 2023). Zie ook Aanhangsel Handelingen, vergaderjaar 2022–2023, nr. 2512.</text:p>
      <text:p text:style-name="ifm_p_mt.3.76mm_ifm">Vraag 1</text:p>
      <text:p text:style-name="ifm_p_ifm">Klopt het dat de daders een groep voetbalsupporters betreft die later die dag een wedstrijd bij zouden wonen?<text:note text:id="N1" text:note-class="footnote"><text:note-citation text:label="1 ">1</text:note-citation><text:note-body><text:p text:style-name="ifm_p_font.normal_size.6.93pt_mt..5mm_indent.-0.1161in_mleft.0.1161in_ifm">NOS, 9 april 2023, «COC meldt «homohaat tegen kinderen», pand in Eindhoven belaagd».</text:p></text:note-body></text:note></text:p>
      <text:p text:style-name="ifm_p_mt.3.76mm_ifm">Antwoord 1</text:p>
      <text:p text:style-name="ifm_p_ifm">Dat is niet met zekerheid te zeggen. Op dit moment loopt het politieonderzoek naar de precieze toedracht nog. In het belang van het onderzoek doet de politie geen verdere mededelingen.</text:p>
      <text:p text:style-name="ifm_p_mt.3.76mm_ifm">Vraag 2</text:p>
      <text:p text:style-name="ifm_p_ifm">Ziet u een verband tussen de anti-LHBTI-spreekkoren tijdens voetbalwedstrijden en acties door voetbalsupporters, zoals het belagen van het COC-pand in Eindhoven of de poging tot brandstichting van de sportschool van de oprichter van Roze Kameraden?</text:p>
      <text:p text:style-name="ifm_p_mt.3.76mm_ifm">Antwoord 2</text:p>
      <text:p text:style-name="ifm_p_ifm">Ik zie dat discriminatie en racisme breed speelt in de voetbalwereld. Tijdens wedstrijden in de vorm van (antisemitische) spreekkoren, zoals bijvoorbeeld de wedstrijd Feyenoord-Ajax van 5 april jl. Soms strekken deze incidenten zelfs tot ver buiten het stadion, zoals het vandalisme aan de panden van de (voorzitter van de) Roze Kameraden en het COC in Rotterdam. Met de partners van het programma «Ons voetbal is van iedereen» (OVIVI) zet ik mij onverminderd in om discriminatie en racisme in en om het voetbal tegen te gaan.</text:p>
      <text:p text:style-name="ifm_p_mt.3.76mm_ifm">Vraag 3</text:p>
      <text:p text:style-name="ifm_p_ifm">Hoeveel incidenten van anti-LHBTI-geweld hebben er in de afgelopen tien jaar plaatsgevonden waarbij voetbalsupporters betrokken waren?</text:p>
      <text:p text:style-name="ifm_p_mt.3.76mm_ifm">Antwoord 3</text:p>
      <text:p text:style-name="ifm_p_ifm">Over het algemeen wordt er door de betrokken instanties niet gewerkt op basis van «incidenten». Bij de politie kan melding of aangifte worden gedaan. Wat betreft strafbare feiten, gericht tegen de lhbtiq+ gemeenschap zou gedacht kunnen worden aan commune feiten, zoals bijvoorbeeld mishandeling (art. 300 Wetboek van Strafrecht), openlijke geweldpleging (141 Wetboek van Strafrecht) of brandstichting (art. 157 Wetboek van Strafrecht) met een discriminatoir aspect. Daarnaast kan sprake zijn van specifieke discriminatiefeiten uit het Wetboek van Strafrecht (bijvoorbeeld artikel 137c en 137d Wetboek van Strafrecht). Daarbij dient opgemerkt te worden dat over het algemeen niet op dusdanig specifieke wijze geregistreerd wordt, zoals benoemd in de vraag. Daarom kan ik op deze vraag geen antwoord worden.</text:p>
      <text:p text:style-name="ifm_p_mt.3.76mm_ifm">Vraag 4</text:p>
      <text:p text:style-name="ifm_p_ifm">In hoeverre was hierbij sprake van gerichte en vooropgezette acties door groepen met een georganiseerd karakter?</text:p>
      <text:p text:style-name="ifm_p_mt.3.76mm_ifm">Antwoord 4</text:p>
      <text:p text:style-name="ifm_p_ifm">Op dit moment kan ik daar geen uitspraken over doen in verband met lopend onderzoek.</text:p>
      <text:p text:style-name="ifm_p_mt.3.76mm_ifm">Vraag 5</text:p>
      <text:p text:style-name="ifm_p_ifm">Bij hoeveel eredivisiewedstrijden in de afgelopen 10 jaar hebben homofobe, seksistische en racistische spreekkoren plaatsgevonden en in hoeveel gevallen is daar een sanctie aan verbonden, zoals het stilleggen van een wedstrijd of een stadionverbod?</text:p>
      <text:p text:style-name="ifm_p_mt.3.76mm_ifm">Antwoord 5</text:p>
      <text:p text:style-name="ifm_p_ifm">Vanaf het seizoen 2019/2020 registreren ketenpartners (betaald voetbalorganisaties, KNVB, gemeenten, OM en politie) incidenten in het betaald voetbal in de Ketenvoorziening Voetbal (KVV), waarbij incidenten van racisme en discriminatie apart worden geregistreerd. In het seizoen 2019/2020 zijn via de KVV 22 discriminatie-incidenten geregistreerd, waarvan vijftien incidenten – vooral die binnen het stadion – opvolging hebben gekregen. In het seizoen 2021/2022 werden 24 incidenten van discriminatie geregistreerd. De meeste discriminatie-incidenten betroffen antisemitische uitlatingen, gevolgd door racistische uitlatingen. Driemaal werden discriminerende uitlatingen gerelateerd aan seksuele voorkeur geregistreerd.<text:note text:id="ID-3141-d37e120" text:note-class="footnote"><text:note-citation text:label="2 ">2</text:note-citation><text:note-body><text:p text:style-name="ifm_p_font.normal_size.6.93pt_mt..5mm_indent.-0.1161in_mleft.0.1161in_ifm">Bron: Monitor «ons voetbal is van iedereen» – aanvalsplan tegen racisme en discriminatie in het voetbal opbrengstenrapportage 2022 | Mulier Instituut.</text:p></text:note-body></text:note> Vóór het seizoen 2019–2020 registreerden de ketenpartners de incidenten in het Voetbal Volgsysteem (VVS). Door wijziging van het registratiesysteem zijn deze cijfers niet vergelijkbaar. Door de coronabeperkingen zijn veel wedstrijden in de seizoenen 2019–2020 en 2020–2021 gespeeld met minder of geen publiek, wat van invloed kan zijn op de hoogte van het aantal incidenten.</text:p>
      <text:p text:style-name="ifm_p_mt.3.76mm_ifm">Vraag 6</text:p>
      <text:p text:style-name="ifm_p_ifm">Op welke wijze is uitvoering gegeven aan de motie van de leden Westerveld en Van der Laan over het stilleggen van wedstrijden bij spreekkoren?<text:note text:id="N3" text:note-class="footnote"><text:note-citation text:label="3 ">3</text:note-citation><text:note-body><text:p text:style-name="ifm_p_font.normal_size.6.93pt_mt..5mm_indent.-0.1161in_mleft.0.1161in_ifm">Kamerstuk 35 925-XVI, nr. 140.</text:p></text:note-body></text:note></text:p>
      <text:p text:style-name="ifm_p_mt.3.76mm_ifm">Antwoord 6</text:p>
      <text:p text:style-name="ifm_p_ifm">Zoals ook aangegeven in de brief aan uw Kamer van 10 mei 2022<text:note text:id="ID-3141-d37e144" text:note-class="footnote"><text:note-citation text:label="4 ">4</text:note-citation><text:note-body><text:p text:style-name="ifm_p_font.normal_size.6.93pt_mt..5mm_indent.-0.1161in_mleft.0.1161in_ifm">Kamerstuk 30 234, nr. 299.</text:p></text:note-body></text:note> heeft de KNVB de «Richtlijn bestrijding verbaal geweld» opgesteld. In de richtlijn zijn zowel de verantwoordelijkheidsverdeling van betrokken actoren als de geldende maatregelen beschreven met betrekking tot het tegengaan van discriminatoire, racistische, antisemitische en andersoortige spreekkoren. Sinds de uitvoering van de motie van de leden Westerveld en Van der Laan over het stilleggen van wedstrijden bij spreekkoren heeft de KNVB de richtlijn extra onder de aandacht gebracht bij de betaald voetbalclubs (bvo’s). Ook is er een aanpassing gedaan met betrekking tot de rol van de scheidsrechter waardoor deze de wedstrijd ook zelfstandig mag stilleggen.</text:p>
      <text:p text:style-name="ifm_p_ifm">Tevens is de richtlijn aangescherpt en geldt dat bij spreekkoren het publiek door de stadionspeaker wordt toegesproken en gewaarschuwd wordt dat bij herhaling/voorzetting de wedstrijd zal worden stilgelegd. Indien de spreekkoren worden voortgezet, wordt de wedstrijd stilgelegd. Er wordt dan met de lokale overheid overlegd of er definitief wordt gestaakt of dat de wedstrijd nog één keer wordt hervat. In geval van hervatting van de wedstrijd en opnieuw herhaling van de spreekkoren wordt de wedstrijd definitief gestaakt.</text:p>
      <text:p text:style-name="ifm_p_ifm">Tot slot zijn de partners met elkaar in gesprek over een vervolg op het actieplan OVIVI. Daarin zal ook aandacht zijn voor spreekkoren en zullen we samen met partners, de John Blankenstein Foundation en de Anne Frank Stichting een proces in gang zetten gericht op het normeren van gedrag in stadions met betrekking tot onwenselijke uitingen zoals homofobe spreekkoren. Daarom ben ik met bvo’s en supporters in gesprek over de impact van kwetsende spreekkoren.</text:p>
      <text:p text:style-name="ifm_p_mt.3.76mm_ifm">Vraag 7</text:p>
      <text:p text:style-name="ifm_p_ifm">In hoeverre bent u van mening dat de voetbalwereld een structureel probleem heeft op het gebied van anti-LHBTI-sentimenten en in hoeverre speelt deze problematiek ook in andere takken van sport?</text:p>
      <text:p text:style-name="ifm_p_mt.3.76mm_ifm">Antwoord 7</text:p>
      <text:p text:style-name="ifm_p_ifm">Op dit moment vallen anti-lhbtiq+-sentimenten met name in het voetbal op. Dit kan mede het geval zijn doordat het een zeer zichtbare sport is. Deze problematiek speelt echter in meerdere takken van sport. Discriminatie doet zich helaas voor in alle delen van onze samenleving.</text:p>
      <text:p text:style-name="ifm_p_ifm">De aanpak hiervan gaat niet vanzelf en vergt een brede aanpak gericht op cultuur- en gedragsverandering. Met NOC*NSF ben ik dan ook in gesprek over een geschikte aanpak voor andere sportbonden dan de KNVB.</text:p>
      <text:p text:style-name="ifm_p_mt.3.76mm_ifm">Vraag 8</text:p>
      <text:p text:style-name="ifm_p_ifm">In hoeverre bent u van mening dat dit probleem niet opgelost kan worden als er niet actief opgetreden wordt tegen deze spreekkoren en dat voetbalclubs hierin hun verantwoordelijkheid moeten nemen en de beslissing om een wedstrijd stil te leggen niet mogen neerleggen bij een individuele speler?</text:p>
      <text:p text:style-name="ifm_p_mt.3.76mm_ifm">Antwoord 8</text:p>
      <text:p text:style-name="ifm_p_ifm">Ik ben het met u eens dat actief moet worden opgetreden tegen discriminerende en ongewenste spreekkoren. Discriminatie hoort niet thuis in Nederland, ook niet op het voetbalveld.</text:p>
      <text:p text:style-name="ifm_p_ifm">Naast een speler, kan ook een coach of de veiligheidscoördinator (namens de bvo) de scheidsrechter verzoeken een wedstrijd stil te leggen. Ook kan de scheidsrechter op eigen initiatief handelen en de wedstrijd stilleggen, zo lijkt de voornaamste druk bij de spelers te zijn weggehaald.</text:p>
      <text:p text:style-name="ifm_p_mt.3.76mm_ifm">Vraag 9</text:p>
      <text:p text:style-name="ifm_p_ifm">Bent u bereid om met de KNVB in overleg te treden en af te spreken dat iedere club in het betaald voetbal een actieplan moet ontwikkelen om anti-LHBTI-sentimenten binnen hun club en de voetbalwereld tegen te gaan?</text:p>
      <text:p text:style-name="ifm_p_mt.3.76mm_ifm">Antwoord 9</text:p>
      <text:p text:style-name="ifm_p_ifm">Betaald voetbalclubs (bvo’s) in Nederland moeten voldoen aan de licentie-eisen van de KNVB. Een van de licentie-eisen is het hebben van een schriftelijk antidiscriminatie en antiracisme beleid en het toepassen van dit beleid in de organisatie. De bvo’s rapporteren aan een onafhankelijke certificeringsinstantie (KIWA) en de licentiecommissie betaald voetbal monitort en toets of clubs aan de gestelde criteria voldoen.</text:p>
      <text:p text:style-name="ifm_p_ifm">Zoals ook gezegd in antwoord 6 ben ik met partijen, waaronder de KNVB, in gesprek over een vervolg op OVIVI. Daarin willen we met elkaar een proces in gang zetten gericht op het normeren van gedrag in stadions met betrekking tot het terugdringen van onwenselijke uitingen zoals homofobe spreekkoren. Als onderdeel daarvan is de KNVB hierover in gesprek met de betaald voetbalclubs en supportersverenigingen. De komende periode wordt dit traject verder ingevuld en vormgegeven.</text:p>
      <text:p text:style-name="ifm_p_mt.3.76mm_ifm">Vraag 10</text:p>
      <text:p text:style-name="ifm_p_ifm">Welke stappen onderneemt de KNVB momenteel wanneer voetbalclubs hun verantwoordelijkheid niet nemen en geen stappen ondernemen om anti-LHBTI-sentimenten binnen hun club aan te pakken?</text:p>
      <text:p text:style-name="ifm_p_mt.3.76mm_ifm">Antwoord 10</text:p>
      <text:p text:style-name="ifm_p_ifm">Om in Nederland betaald voetbal te mogen spelen moeten betaald voetbalclubs (bvo’s) voldoen aan de licentie-eisen van de KNVB<text:note text:id="ID-3141-d37e217" text:note-class="footnote"><text:note-citation text:label="5 ">5</text:note-citation><text:note-body><text:p text:style-name="ifm_p_font.normal_size.6.93pt_mt..5mm_indent.-0.1161in_mleft.0.1161in_ifm">Licentiesysteem betaald voetbal | KNVB.</text:p></text:note-body></text:note>. Een van de licentie-eisen is het hebben van een schriftelijk antidiscriminatie en antiracisme beleid en het toepassen van dit beleid in de organisatie. De bvo’s rapporteren aan een onafhankelijke certificeringsinstantie (KIWA). KIWA toetst aan de hand van de licentie-criteria of clubs hier wel/niet aan voldoen. Voldoen ze niet, krijgen ze mogelijkheid om hier wel aan te voldoen. De Licentiecommissie betaald voetbal houdt hier toezicht op, onder meer met haar sanctiemogelijkheden (waarschuwing, opleggen plan van aanpak tot uiteindelijk intrekken van Licentie).</text:p>
      <text:p text:style-name="ifm_p_mt.3.76mm_ifm">Vraag 11</text:p>
      <text:p text:style-name="ifm_p_ifm">Zal de financiering van de Alliantie Gelijke Spelen worden voortgezet om sportclubs te kunnen blijven ondersteunen in het bevorderen van LHBTI-acceptatie<text:note text:id="N6" text:note-class="footnote"><text:note-citation text:label="6 ">6</text:note-citation><text:note-body><text:p text:style-name="ifm_p_font.normal_size.6.93pt_mt..5mm_indent.-0.1161in_mleft.0.1161in_ifm">Alliantie Gelijke Spelen, https://www.alliantiegelijkspelen.nl.</text:p></text:note-body></text:note>?</text:p>
      <text:p text:style-name="ifm_p_mt.3.76mm_ifm">Antwoord 11</text:p>
      <text:p text:style-name="ifm_p_ifm">Ja, het kabinet is voornemens om de Alliantie Gelijke Spelen voort te zetten.</text:p>
      <text:p text:style-name="ifm_p_mt.3.76mm_ifm">Vraag 12</text:p>
      <text:p text:style-name="ifm_p_ifm">Hoe kijkt de Minister aan tegen het Football v. Homophobia-initiatief<text:note text:id="N7" text:note-class="footnote"><text:note-citation text:label="7 ">7</text:note-citation><text:note-body><text:p text:style-name="ifm_p_font.normal_size.6.93pt_mt..5mm_indent.-0.1161in_mleft.0.1161in_ifm">Football v Homophobia, Football for everyone, Football v Homophobia | Football for everyone.</text:p></text:note-body></text:note>, een internationale campagne uit het Verenigd Koninkrijk om homofobie in de voetbalwereld tegen te gaan, en welke elementen hieruit zouden wij in Nederland nog over kunnen nemen?</text:p>
      <text:p text:style-name="ifm_p_mt.3.76mm_ifm">Antwoord 12</text:p>
      <text:p text:style-name="ifm_p_ifm">Het initiatief Football versus Homophobia uit het Verenigd Koninkrijk kent vergelijkbare doelen als het Nederlandse OVIVI. Ik zal de elementen van dit Britse initiatief bestuderen en waar mogelijk meenemen in de vormgeving van OVIVI 2. Na de zomer informeer ik uw Kamer hier verder 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aan over het bericht 'COC meldt 'homohaat tegen kinderen', pand in Eindhoven belaagd'</dc:title>
    <meta:user-defined meta:name="OVERHEIDop.ParlID/DC.identifier">ah-tk-20222023-3141</meta:user-defined>
    <meta:user-defined meta:name="OVERHEIDop.configuratie">https://repository.officiele-overheidspublicaties.nl/MasterConfiguraties/MC-OEP-KamervragenAanhangsel-Web/1.3/xml/MC-OEP-KamervragenAanhangsel-Web.xml</meta:user-defined>
    <meta:user-defined meta:name="OVERHEIDop.vraagnummer">2023Z06799</meta:user-defined>
    <meta:user-defined meta:name="OVERHEIDop.aanhangselNummer">3141</meta:user-defined>
    <meta:user-defined meta:name="OVERHEIDop.ontvanger">R.H. Dijkgraaf</meta:user-defined>
    <meta:user-defined meta:name="DCTERMS.W3CDTF/OVERHEIDop.datumOntvangst">2023-07-05</meta:user-defined>
    <meta:user-defined meta:name="OVERHEIDop.AanhangselTypen/DC.type">Antwoord</meta:user-defined>
    <meta:user-defined meta:name="OVERHEIDop.indiener">J.M.P. van der L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5</meta:user-defined>
    <meta:user-defined meta:name="DC.title">Antwoord op vragen van het lid Van der Laan over het bericht 'COC meldt 'homohaat tegen kinderen', pand in Eindhoven belaagd'</meta:user-defined>
    <meta:user-defined meta:name="DCTERMS.W3CDTF/DCTERMS.available">2023-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