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Martin Bosma</text:span> (PVV) aan de Staatssecretaris van Onderwijs, Cultuur en Wetenschap over <text:span text:style-name="ifm_span_font.italic_ifm">het nieuws dat de NPO een pornofilm maakt</text:span> (ingezonden 9 juni 2023).</text:p>
      <text:p text:style-name="ifm_p_font.roman_mt.3.76mm_ifm">Antwoord van Staatssecretaris <text:span text:style-name="ifm_span_font.bold_ifm">Uslu</text:span> (Onderwijs, Cultuur en Wetenschap) (ontvangen 5 juli 2023).</text:p>
      <text:p text:style-name="ifm_p_mt.3.76mm_ifm">Vraag 1</text:p>
      <text:p text:style-name="ifm_p_ifm">Heeft u kennisgenomen van het feit dat omroep BNNVARA gisteren een pornofilm heeft opgenomen?<text:note text:id="n1v1" text:note-class="footnote"><text:note-citation text:label="1 ">1</text:note-citation><text:note-body><text:p text:style-name="ifm_p_font.normal_size.6.93pt_mt..5mm_indent.-0.1161in_mleft.0.1161in_ifm">Npo3fm, d.d. 7 juni 2023, Jurre Geluk: «Ethische pornofilm wordt serie voor Spuiten en Slikken», https://www.npo3fm.nl/nieuws/3fm-nieuws/7f0f18c8-5eb8-4c42-85b0-93a937ca8dec/jurre-geluk-ethische-pornofilm-wordt-serie-voor-spuiten-en-slikken.</text:p></text:note-body></text:note></text:p>
      <text:p text:style-name="ifm_p_mt.3.76mm_ifm">Antwoord 1</text:p>
      <text:p text:style-name="ifm_p_ifm">Ja.</text:p>
      <text:p text:style-name="ifm_p_mt.3.76mm_ifm">Vraag 2</text:p>
      <text:p text:style-name="ifm_p_ifm">Bent u ervan op de hoogte dat deze pornofilm is opgenomen op het kantoor van BNNVARA-directeur Suzanne Kunzeler?</text:p>
      <text:p text:style-name="ifm_p_mt.3.76mm_ifm">Antwoord 2</text:p>
      <text:p text:style-name="ifm_p_ifm">Ja.</text:p>
      <text:p text:style-name="ifm_p_mt.3.76mm_ifm">Vraag 3, 4 en 5</text:p>
      <text:p text:style-name="ifm_p_ifm">Hoe verhoudt het maken van een pornofilm door de NPO zich met artikel 2.1.2 van de Mediawet 2008 dat stelt: «Publieke mediadiensten zijn in overeenstemming met publieke waarden, waarbij zij voorzien in democratische, sociale en culturele behoeften van de Nederlandse samenleving»?</text:p>
      <text:p text:style-name="ifm_p_ifm">Wat vindt u van de uitspraak van de programmamaker Jurre Geluk: «Het is gewoon lekker neuken voor ze»?</text:p>
      <text:p text:style-name="ifm_p_ifm">Deelt u de mening dat het maken van pornofilms niet de taak van de NPO is?</text:p>
      <text:p text:style-name="ifm_p_mt.3.76mm_ifm">Antwoord 3, 4 en 5</text:p>
      <text:p text:style-name="ifm_p_ifm">Voorop staat dat er in Nederland conform artikel 7 lid 2 van de Grondwet geen voorafgaand toezicht op de inhoud van programma’s van de Nederlandse publieke omroep is. Daarnaast is in de Mediawet opgenomen dat de publieke omroepen waaronder BNNVARA verantwoordelijk zijn voor vorm en inhoud van de programma’s. Daarbij moeten zij zich wel houden aan de geldende wet- en regelgeving en de zelfregulerende maatregelen van het NICAM. Het Commissariaat voor de Media is belast met de bestuursrechtelijke handhaving van de Mediawet en ziet er daarnaast nauwlettend op toe dat de zelfregulerende maatregelen van het NICAM ook daadwerkelijk worden toegepast. Als aangifte is gedaan bij de politie en het openbaar ministerie tot strafrechtelijke vervolging is overgegaan, bepaalt uiteindelijk de rechter als onafhankelijke instantie of de grenzen van het recht zijn overschreden.</text:p>
      <text:p text:style-name="ifm_p_mt.3.76mm_ifm">Vraag 6</text:p>
      <text:p text:style-name="ifm_p_ifm">Kunt u de Kamer mededelen welke kosten gemoeid zijn met het maken van deze pornofilm?</text:p>
      <text:p text:style-name="ifm_p_mt.3.76mm_ifm">Antwoord 6</text:p>
      <text:p text:style-name="ifm_p_ifm">Volgens BNNVARA vallen de kosten voor dit programma binnen het reguliere budget dat voor dit programma beschikbaar is.</text:p>
      <text:p text:style-name="ifm_p_mt.3.76mm_ifm">Vraag 7</text:p>
      <text:p text:style-name="ifm_p_ifm">Bent u bereid ervoor te zorgen dat er tegen deze degeneratie wordt opgetreden, zodat onze kinderen straks geen pornografie te zien krijgen op de NPO?</text:p>
      <text:p text:style-name="ifm_p_mt.3.76mm_ifm">Antwoord 7</text:p>
      <text:p text:style-name="ifm_p_ifm">Zoals hierboven al is geantwoord, is er geen voorafgaand toezicht op televisieprogramma’s in Nederland en zijn publieke omroepen verantwoordelijk voor vorm en inhoud van het programma-aanbod. Het onderwerp van de film en vooral het proces van totstandkoming van de film zal volgens BNNVARA aan bod komen in een serie van het programma Spuiten en Slikken met een leeftijdsrestrictie van 16+. De film zelf zal alleen te zien zijn op de website van het programma Spuiten en Slikken tussen 00.00 en 06.00 uur met een leeftijdsrestrictie van 18+. Door middel van leeftijds- en inhoudspictogrammen wordt de kijker waaronder ouders en hun kinderen geholpen om een beslissing te nemen over wat je wel of niet k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in Bosma over het nieuws dat de NPO een pornofilm maakt</dc:title>
    <meta:user-defined meta:name="OVERHEIDop.ParlID/DC.identifier">ah-tk-20222023-3140</meta:user-defined>
    <meta:user-defined meta:name="OVERHEIDop.configuratie">https://repository.officiele-overheidspublicaties.nl/MasterConfiguraties/MC-OEP-KamervragenAanhangsel-Web/1.3/xml/MC-OEP-KamervragenAanhangsel-Web.xml</meta:user-defined>
    <meta:user-defined meta:name="OVERHEIDop.vraagnummer">2023Z10522</meta:user-defined>
    <meta:user-defined meta:name="OVERHEIDop.aanhangselNummer">3140</meta:user-defined>
    <meta:user-defined meta:name="OVERHEIDop.ontvanger">G. Uslu</meta:user-defined>
    <meta:user-defined meta:name="DCTERMS.W3CDTF/OVERHEIDop.datumOntvangst">2023-07-05</meta:user-defined>
    <meta:user-defined meta:name="OVERHEIDop.AanhangselTypen/DC.type">Antwoord</meta:user-defined>
    <meta:user-defined meta:name="OVERHEIDop.indiener">M. (Martin) Bo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Martin Bosma over het nieuws dat de NPO een pornofilm maakt</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