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1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39</text:p>
      <text:p text:style-name="ifm_p_font.roman_mt.3.76mm_ifm">Vragen van het lid <text:span text:style-name="ifm_span_font.bold_ifm">Tony vanDijck</text:span> (PVV) aan de Minister van Financiën over <text:span text:style-name="ifm_span_font.italic_ifm">het bericht dat een onverwachte strop dreigt voor ABN Amro als de staat haar aandelen verkoopt</text:span> (ingezonden 26 juni 2023).</text:p>
      <text:p text:style-name="ifm_p_font.roman_mt.3.76mm_ifm">Mededeling van Minister <text:span text:style-name="ifm_span_font.bold_ifm">Kaag</text:span> (Financiën) (ontvangen 5 juli 2023).</text:p>
      <text:p text:style-name="ifm_p_mt.3.76mm_ifm">Vraag 1</text:p>
      <text:p text:style-name="ifm_p_ifm">Bent u bekend met het bericht «Onverwachte strop dreigt voor ABN Amro als staat aandelen verkoopt»?<text:note text:id="n1v1" text:note-class="footnote"><text:note-citation text:label="1 ">1</text:note-citation><text:note-body><text:p text:style-name="ifm_p_font.normal_size.6.93pt_mt..5mm_indent.-0.1161in_mleft.0.1161in_ifm">https://www.rtlnieuws.nl/economie/bedrijven/artikel/5392085/abn-amro-loopt-risico-verzekeringstak-te-moeten-terugkopen.</text:p></text:note-body></text:note></text:p>
      <text:p text:style-name="ifm_p_mt.3.76mm_ifm">Vraag 2</text:p>
      <text:p text:style-name="ifm_p_ifm">Klopt het dat het onder de 50 procent brengen van het belang van de Nederlandse staat in ABN Amro negatieve gevolgen kan hebben voor de bank, omdat ABN Amro gedwongen kan worden verzekeraar Nationale Nederlanden (NN) uit te kopen bij hun gezamenlijke verzekeringsbedrijf? Zo ja, kunt u dit nader toelichten?</text:p>
      <text:p text:style-name="ifm_p_mt.3.76mm_ifm">Vraag 3</text:p>
      <text:p text:style-name="ifm_p_ifm">Hoeveel financiële schade, uitgedrukt in euro’s, kan ABN Amro eventueel oplopen?</text:p>
      <text:p text:style-name="ifm_p_mt.3.76mm_ifm">Vraag 4</text:p>
      <text:p text:style-name="ifm_p_ifm">Kunt u nader toelichten wat de ontsnappingsclausule inhoudt, met welk doel deze is opgesteld en welke eventuele gevolgen deze kan hebben?</text:p>
      <text:p text:style-name="ifm_p_mt.3.76mm_ifm">Vraag 5</text:p>
      <text:p text:style-name="ifm_p_ifm">Waarom heeft u de Kamer niet eerder geïnformeerd over dit negatieve gevolg en welke andere negatieve gevolgen zijn er nog meer?</text:p>
      <text:p text:style-name="ifm_p_mt.3.76mm_ifm">Vraag 6</text:p>
      <text:p text:style-name="ifm_p_ifm">Wat is de huidige stand van zaken wat betreft het verkopen van aandelen van ABN Amro? Wanneer verwacht u het belang onder de 50 procent te hebben gebracht?</text:p>
      <text:p text:style-name="ifm_p_mt.3.76mm_ifm">Vraag 7</text:p>
      <text:p text:style-name="ifm_p_ifm">Welke maatregelen bent u bereid te treffen om te voorkomen dat ABN Amro wordt benadeeld bij het onder de 50 procent brengen van het belang van de Nederlandse Staat?</text:p>
      <text:h text:style-name="ifm_p_font.bold_mt.5.08mm_page.keep-with-next_ifm" text:outline-level="2">Mededeling</text:h>
      <text:p text:style-name="ifm_p_mt.4.23mm_ifm">De schriftelijke vragen van het lid Tony van Dijck (PVV) over het bericht «Het bericht dat een onverwachte strop dreigt voor ABN AMRO als de Staat haar aandelen verkoopt» (2023Z11910, ingezonden 26 juni 2023) kunnen niet voor het zomerreces worden beantwoord. Voor de beantwoording van de Kamervragen is nadere afstemming met ABN AMRO en NLFI noodzakelijk/gewenst. Het kabinet streeft ernaar de antwoorden na afloop van het zomerreces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Tony van Dijck over het bericht dat een onverwachte strop dreigt voor ABN Amro als de staat haar aandelen verkoopt</dc:title>
    <meta:user-defined meta:name="OVERHEIDop.ParlID/DC.identifier">ah-tk-20222023-3139</meta:user-defined>
    <meta:user-defined meta:name="OVERHEIDop.configuratie">https://repository.officiele-overheidspublicaties.nl/MasterConfiguraties/MC-OEP-KamervragenAanhangsel-Web/1.3/xml/MC-OEP-KamervragenAanhangsel-Web.xml</meta:user-defined>
    <meta:user-defined meta:name="OVERHEIDop.vraagnummer">2023Z11910</meta:user-defined>
    <meta:user-defined meta:name="OVERHEIDop.aanhangselNummer">3139</meta:user-defined>
    <meta:user-defined meta:name="OVERHEIDop.ontvanger">S.A.M. Kaag</meta:user-defined>
    <meta:user-defined meta:name="DCTERMS.W3CDTF/OVERHEIDop.datumOntvangst">2023-07-05</meta:user-defined>
    <meta:user-defined meta:name="OVERHEIDop.AanhangselTypen/DC.type">Mededeling</meta:user-defined>
    <meta:user-defined meta:name="OVERHEIDop.indiener">A.P.C. (Tony) van Dijc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05</meta:user-defined>
    <meta:user-defined meta:name="DC.title">Uitstel beantwoording vragen van het lid Tony van Dijck over het bericht dat een onverwachte strop dreigt voor ABN Amro als de staat haar aandelen verkoopt</meta:user-defined>
    <meta:user-defined meta:name="DCTERMS.W3CDTF/DCTERMS.available">2023-07-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