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Amhaouch</text:span> (CDA) aan de Minister van Economische Zaken over <text:span text:style-name="ifm_span_font.italic_ifm">het bericht «VDL Nedcar kondigt massaontslag aan: helft personeel eruit»</text:span> (ingezonden 2 juni 2023).</text:p>
      <text:p text:style-name="ifm_p_font.roman_mt.3.76mm_ifm">Antwoord van Minister <text:span text:style-name="ifm_span_font.bold_ifm">Adriaansens</text:span> (Economische Zaken en Klimaat) mede namens de Minister van Sociale Zaken en Werkgelegenheid (ontvangen 5 juli 2023).</text:p>
      <text:p text:style-name="ifm_p_mt.3.76mm_ifm">Vraag 1</text:p>
      <text:p text:style-name="ifm_p_ifm">Bent u bekend met het bericht «VDL Nedcar kondigt massaontslag aan: helft personeel eruit»?<text:note text:id="n1v1" text:note-class="footnote"><text:note-citation text:label="1 ">1</text:note-citation><text:note-body><text:p text:style-name="ifm_p_font.normal_size.6.93pt_mt..5mm_indent.-0.1161in_mleft.0.1161in_ifm">NOS, 1 juni 2023 (https://nos.nl/artikel/2477298-vdl-nedcar-kondigt-massaontslag-aan-helft-personeel-eruit).</text:p></text:note-body></text:note></text:p>
      <text:p text:style-name="ifm_p_mt.3.76mm_ifm">Antwoord 1</text:p>
      <text:p text:style-name="ifm_p_ifm">Ja.</text:p>
      <text:p text:style-name="ifm_p_mt.3.76mm_ifm">Vraag 2</text:p>
      <text:p text:style-name="ifm_p_ifm">Kunt u toelichten wat de gevolgen zijn voor de ruim 1.800 vaste medewerkers en uitzendkrachten zijn die worden ontslagen?</text:p>
      <text:p text:style-name="ifm_p_mt.3.76mm_ifm">Antwoord 2</text:p>
      <text:p text:style-name="ifm_p_ifm">Het merendeel van de medewerkers die hun baan verliezen bij VDL Nedcar zullen een nieuwe baan moeten vinden. De vaste medewerkers die die dit betreft worden hierbij ondersteund door het sociaal plan van VDL Nedcar, waarin naast een transitievergoeding onder meer afspraken staan over begeleiding van werk naar werk en budgetten voor training en omscholing. Ook bekijkt VDL of een deel van de overtallige medewerkers gedetacheerd kan worden bij VDL-zusterbedrijven of bij andere werkgevers in de regio.</text:p>
      <text:p text:style-name="ifm_p_ifm">VDL Nedcar heeft het initiatief genomen om te komen tot een gezamenlijke mobiliteitsaanpak (mobiliteitscentrum) samen met UWV, Provincie Limburg, gemeente Sittard-Geleen, VDAB, onderwijspartijen en sociale partners voor de medewerkers van VDL Nedcar en voor werkgevers met vacatures in Limburg en Euregio. De medewerkers die via een uitzendbureau werkzaam zijn bij VDL kunnen ook gebruik maken van de mobiliteitsdienstverlening en kunnen terecht in het mobiliteitscentrum. Dit geldt eveneens voor medewerkers van toeleveringsbedrijven die als gevolg van de ontwikkelingen bij VDL Nedcar hun baan verliezen.</text:p>
      <text:p text:style-name="ifm_p_ifm">Ik heb begrepen dat zowel het UWV als de werkgeversvereniging optimistisch zijn over de kansen van ontslagen Nedcar-medewerkers, gezien de gunstige perspectieven op de regionale arbeidsmarkt. Er zouden momenteel 20.000 vacatures in Limburg zijn, waarvan circa 5000 in de techniek.</text:p>
      <text:p text:style-name="ifm_p_mt.3.76mm_ifm">Vraag 3</text:p>
      <text:p text:style-name="ifm_p_ifm">Hoe kijkt u aan tegen de lang slepende situatie tussen werkgever en werknemers om tot een akkoord te komen en de patstelling die daarin is ontstaan?</text:p>
      <text:p text:style-name="ifm_p_mt.3.76mm_ifm">Antwoord 3</text:p>
      <text:p text:style-name="ifm_p_ifm">Het conflict tussen de vakbonden en VDL Nedcar over een door de bonden gewenst verbeterd sociaal plan heeft geleid tot meerdere stakingsdagen over de afgelopen periode. Ik meng mij niet in de onderhandelingen en eventueel bijbehorende stakingen tussen werkgevers en werknemers. Ik vind het goed nieuws dat VDL Nedcar en de bonden op 13 juni een akkoord hebben bereikt over een nieuw sociaal plan.</text:p>
      <text:p text:style-name="ifm_p_mt.3.76mm_ifm">Vraag 4</text:p>
      <text:p text:style-name="ifm_p_ifm">Wat zijn de gevolgen van dit massaontslag voor de maakindustrie in de regio en de (mkb-)toeleveranciers in de keten?</text:p>
      <text:p text:style-name="ifm_p_mt.3.76mm_ifm">Antwoord 4</text:p>
      <text:p text:style-name="ifm_p_ifm">In cijfers uitgedrukt bedroeg ultimo 2022 de totale werkgelegenheid in Zuid-Limburg 290.010 banen (bron: het Landelijk Informatiesysteem van Arbeidsplaatsen; LISA). De industrie in Zuid-Limburg telde eind 2022 33.200 banen. Hiermee bedraagt het aandeel industriële banen 11,4% van het totaal aantal banen. Wanneer bij VDL Nedcar 1.800 arbeidsplaatsen verdwijnen, leidt dit tot een directe afname van het aantal banen in de industrie met circa 5% en daalt het aandeel industriële banen naar 10,8%.</text:p>
      <text:p text:style-name="ifm_p_ifm">Verder zal dit gevolgen hebben voor de werkgelegenheid in diverse andere sectoren, waarbij de effecten zich in eerste instantie het sterkst doen voelen bij toeleverende bedrijven. Op dit ogenblik kan nog geen inschatting worden gegeven hoe groot dit indirecte effect in termen van werkgelegenheid zal zijn. Wel kan vermeld worden dat toeleverende bedrijven doorgaans meerdere opdrachtgevers hebben, hetgeen de impact van het wegvallen van een klant verkleint.</text:p>
      <text:p text:style-name="ifm_p_mt.3.76mm_ifm">Vraag 5</text:p>
      <text:p text:style-name="ifm_p_ifm">Wat zijn de gevolgen van dit massaontslag voor de werkgelegenheid in de regio? Verwacht u dat deze mensen snel elders aan de slag kunnen, eventueel ook in andere (tekort)sectoren?</text:p>
      <text:p text:style-name="ifm_p_mt.3.76mm_ifm">Antwoord 5</text:p>
      <text:p text:style-name="ifm_p_ifm">In het algemeen geldt dat het absorptievermogen van de arbeidsmarkt op dit ogenblik hoog is. Door de krapte op de arbeidsmarkt staan er veel vacatures open. In Zuid-Limburg is ongeveer de helft van de vacatures moeilijk te vervullen. Vooral in de techniek, ICT en zorg staat de personeelswerving onder grote druk.</text:p>
      <text:p text:style-name="ifm_p_ifm">De regio Zuid-Limburg telt momenteel ruim 11.000 openstaande vacatures, waarvan bijna 2.000 in de techniek (in de gehele provincie Limburg circa 5000). Er staan momenteel circa 700 vacatures open in het segment monteurs, productie- en assemblagemedewerkers. Verder zijn er ook mogelijkheden in de transport/logistieke sector (1.200 openstaande vacatures), ICT-sector (500 openstaande vacatures) en diverse andere branches. Werkgevers zijn meer dan voorheen genegen om personeel aan te nemen dat niet aan alle functie-eisen voldoet. Steeds meer wordt ook naar vaardigheden van mensen gekeken en leiden bedrijven zelf het personeel op.</text:p>
      <text:p text:style-name="ifm_p_ifm">Gezien de huidige krapte op de arbeidsmarkt is UWV optimistisch over de kansen van werknemers die straks hun baan verliezen. Uit de praktijk van UWV blijkt ook dat steeds meer vacatures worden ingevuld door personen van 50 jaar of ouder. Indien personen niet direct kunnen werken in hetzelfde beroep, kan een overstap naar een ander beroep, indien nodig met hulp vanuit het mobiliteitscentrum, de kans op werk vergroten.</text:p>
      <text:p text:style-name="ifm_p_mt.3.76mm_ifm">Vraag 6</text:p>
      <text:p text:style-name="ifm_p_ifm">Deelt u de mening dat we de kracht van regionale economische clusters, zoals het cluster in Limburg, moeten versterken en een spiraal van minder banen, minder mensen en minder voorzieningen moeten voorkomen voor heel Nederland?</text:p>
      <text:p text:style-name="ifm_p_mt.3.76mm_ifm">Antwoord 6</text:p>
      <text:p text:style-name="ifm_p_ifm">Ja, ik zie het belang van regionale economische clusters. Clustervorming, waarbij (aan)verwante partijen elkaars nabijheid opzoeken en gaan samenwerken op bijvoorbeeld innovatie, arbeidsmarkt, talent, etc., draagt zeker bij aan het Nederlandse verdienvermogen en de concurrentiepositie. Stevige (regionale) clusters kunnen zich verder ontwikkelen tot sterke ecosystemen. Sterke ecosystemen fungeren als magneten voor nieuwe bedrijvigheid en kunnen leiden tot diversificatie en secundaire bedrijvigheid, en zo tot nieuwe werkgelegenheid. Daarom wil het kabinet, zoals opgenomen in het coalitieakkoord, samenwerkingsverbanden versterken om regionaal economische kansen te benutten. Goede initiatieven kunnen hiervoor een beroep doen op generiek instrumentarium en specifiek regionale regelingen als «Mkb-Innovatiestimulering Regio en Topsectoren» (MIT) en het «Europees Fonds voor Regionale Ontwikkeling» (EFRO).</text:p>
      <text:p text:style-name="ifm_p_mt.3.76mm_ifm">Vraag 7</text:p>
      <text:p text:style-name="ifm_p_ifm">Herinnert u zich dat u in het commissiedebat Bedrijfslevenbeleid van 19 oktober 2022 over de ontwikkelingen bij VDL Nedcar en het aantrekken van nieuwe opdrachtgevers heeft gezegd «Het Rijk en de provincie Limburg zijn er nauw bij betrokken»?<text:note text:id="n2v8" text:note-class="footnote"><text:note-citation text:label="2 ">2</text:note-citation><text:note-body><text:p text:style-name="ifm_p_font.normal_size.6.93pt_mt..5mm_indent.-0.1161in_mleft.0.1161in_ifm">Kamerstuk 32 637, nr. 512.</text:p></text:note-body></text:note></text:p>
      <text:p text:style-name="ifm_p_mt.3.76mm_ifm">Antwoord 7</text:p>
      <text:p text:style-name="ifm_p_ifm">Ja.</text:p>
      <text:p text:style-name="ifm_p_mt.3.76mm_ifm">Vraag 8, 9 en 10</text:p>
      <text:p text:style-name="ifm_p_ifm">Kunt u toelichten hoe de nauwe betrokkenheid van het Rijk er in de afgelopen tijd heeft uitgezien?</text:p>
      <text:p text:style-name="ifm_p_ifm">Is er daadwerkelijk sprake geweest van «chefsache» in dit dossier? Op welke manieren en welke momenten is er contact geweest met VDL Nedcar?</text:p>
      <text:p text:style-name="ifm_p_ifm">Op welke manieren en welke momenten heeft u zich ingezet voor nieuwe opdrachten voor VDL Nedcar? Welke bewindspersonen zijn hierbij betrokken geweest?</text:p>
      <text:p text:style-name="ifm_p_mt.3.76mm_ifm">Antwoord 8, 9 en 10</text:p>
      <text:p text:style-name="ifm_p_ifm">Het kabinet is over het algemeen terughoudend met het geven van specifieke informatie over contacten met individuele bedrijven, omwille van het doorgaans vertrouwelijke karakter van die contacten. Dit geldt in het bijzonder voor lopende casussen, zoals de toekomst van de VDL Nedcar fabriek en haar personeel. Teveel openheid kan zowel de (bedrijfs)vertrouwelijkheid als het proces schaden. Ook potentiële nieuwe klanten hechten zeer aan vertrouwelijkheid.</text:p>
      <text:p text:style-name="ifm_p_ifm">Wat ik er op dit moment over kan zeggen is dat sinds bekend werd dat de productie bij VDL Nedcar voor BMW over enkele jaren beëindigd zou worden het kabinet haar volle medewerking verleent aan de zoektocht van VDL Nedcar naar nieuwe klanten en opdrachten, onder meer via de inzet van de NFIA. Het kabinet onderhoudt intensief contact met VDL Nedcar en betrokken andere partijen over de ontwikkelingen en ondersteunt waar mogelijk, in afstemming en samenwerking met de provincie Limburg. Het gezamenlijke doel van de betrokken partijen was en is om de werkgelegenheid en bedrijvigheid in Born en de regio langjarig zeker te stellen.</text:p>
      <text:p text:style-name="ifm_p_ifm">Vanuit het kabinet is de Minister van Economische Zaken en Klimaat het eerste aanspreekpunt voor VDL Nedcar. Bij mijn bezoek aan de fabriek op 24 april jl. heb ik weer uitvoerig met de bestuursvoorzitter van VDL Groep en de VDL Nedcar directie over de toekomst gesproken. Mijn inzet (en die van mijn voorgangers op dit departement) voor nieuwe opdrachten betreft onder meer het in contact treden met potentiële nieuwe klanten, om te bespreken of en hoe het Rijk een bijdrage kan leveren aan een positieve uitkomst. Waar relevant en opportuun zijn hier ook andere bewindspersonen bij betrokken geweest, waaronder de Minister-President en de Ministers van SZW, I&amp;W, MKE, BHOS en Financiën.</text:p>
      <text:p text:style-name="ifm_p_ifm">Met de actieve ondersteuning van het kabinet wordt ook invulling gegeven aan de motie van het lid Graus c.s. (Kamerstuk 35 570 XIII, nr. 16) over een integraal plan voor de doorontwikkeling van VDL Nedcar, en aan de motie van het lid Amhaouch c.s. (Kamerstuk 35 438, nr. 9) waar het gaat om kansen creëren voor behoud van werkgelegenheid en het stimuleren van regionale investeringen rondom de maakindustrie.</text:p>
      <text:p text:style-name="ifm_p_mt.3.76mm_ifm">Vraag 11</text:p>
      <text:p text:style-name="ifm_p_ifm">Waarom is men er, bijvoorbeeld in samenwerking met de Netherlands Foreign Investment Agency (NFIA), niet in geslaagd om inhoud te geven aan nieuwe opdrachten in een tijd waar overal in Europa «groene-industrie»-fabrieken ontstaan, onder andere op het gebied van batterijtechnologie?</text:p>
      <text:p text:style-name="ifm_p_mt.3.76mm_ifm">Antwoord 11</text:p>
      <text:p text:style-name="ifm_p_ifm">Wanneer buitenlandse partijen significante investeringen overwegen voor nieuwe activiteiten, ergens in Europa of daarbuiten, spelen vele factoren een rol. Op basis van casus-specifieke factoren hebben bedrijven doorgaans al een goed beeld van de (on-)mogelijkheden en een shortlist van potentiële locaties voordat contact wordt gezocht met regionale en/of landelijke overheden. Partijen als de NFIA benaderen ook proactief buitenlandse bedrijven bij signalen over op til zijnde investeringen. Net als Nederland zijn andere landen actief bezig om buitenlandse investeringen en veelbelovende, innovatieve bedrijven aan zich te binden, ook in batterij technologieën. In dit speelveld blijft het doel om bedrijven te vinden, te benaderen en te begeleiden die de grootste toegevoegde waarde kunnen leveren voor ons duurzaam verdienvermogen en onze internationale concurrentiekracht. Nederland kan vervolgens proberen de juiste randvoorwaarden te scheppen. Maar uiteindelijk maken bedrijven zelf de keuze, op basis van voor hen doorslaggevende strategische en bedrijfseconomische factoren. Daarnaast kunnen geopolitieke en economische ontwikkelingen (zoals de coronapandemie, de oorlog in Oekraïne, hoge rentestanden of de Inflation Reduction Act) ertoe leiden dat voorgenomen investeringen worden uitgesteld of afgeblazen, of alsnog buiten Europa landen.</text:p>
      <text:p text:style-name="ifm_p_ifm">Van oudsher heeft Nederland internationaal nog altijd een goede uitgangspositie om buitenlandse investeringen aan te trekken: door de ligging, infrastructuur, internationale verbindingen, hoogopgeleide beroepsbevolking, gezonde leefomgeving, hoge mate van automatisering en robotisering, het fiscale klimaat en een stabiele overheid. Er spelen echter ook factoren die onze kansen in algemeenheid niet doen toenemen – al is dat relatief ten opzichte van andere landen. Denk hierbij aan de toenemende schaarsten in Nederland zoals aan fysieke ruimte en netcapaciteit voor bedrijven en woningen, aan personeel en talent voor de toekomst en ook aan ruimte voor natuur en milieu. In de brief «Strategische agenda voor het ondernemingsklimaat in Nederland» (Kamerstuk 32 637, nr. 313) die ik 14 oktober jl. naar uw kamer zond heb ik een aantal strategische uitganspunten geformuleerd voor de vernieuwing van het vestigings- en ondernemingsklimaat. Momenteel ben ik bezig om deze agenda uit te voeren. Ik informeer de Kamer op korte termijn over de voortgang van dit traject.</text:p>
      <text:p text:style-name="ifm_p_mt.3.76mm_ifm">Vraag 12</text:p>
      <text:p text:style-name="ifm_p_ifm">Zijn er naast de afgeketste deal met Rivian nog andere opdrachten niet doorgegaan, al dan niet vanwege de Amerikaanse Inflation Reduction Act of staatssteun van andere Europese landen aan bedrijven?</text:p>
      <text:p text:style-name="ifm_p_mt.3.76mm_ifm">Antwoord 12</text:p>
      <text:p text:style-name="ifm_p_ifm">Wanneer het om overeenkomsten tussen bedrijven gaat zit de overheid doorgaans niet meer aan tafel. Ook moeten we in algemene zin terughoudend zijn met het delen van onze kennis over afgeketste deals, vanwege de (bedrijfs)vertrouwelijkheid die hier altijd speelt. Wel is bekend dat in december 2021 een andere Amerikaanse startup, Canoo, de overeenkomst met VDL Nedcar in overleg heeft opgezegd. Voor zover ons bekend was staatssteun van andere Europese landen hierin geen factor en de Amerikaanse Inflation Reduction Act speelde in dit stadium nog niet.</text:p>
      <text:p text:style-name="ifm_p_mt.3.76mm_ifm">Vraag 13</text:p>
      <text:p text:style-name="ifm_p_ifm">Hoeveel potentiële nieuwe opdrachten of klanten heeft het NFIA direct of indirect aangedragen?</text:p>
      <text:p text:style-name="ifm_p_mt.3.76mm_ifm">Antwoord 13</text:p>
      <text:p text:style-name="ifm_p_ifm">Het NFIA heeft sinds september 2020 contact gehad met meer dan 50 partijen in Europa, China, de VS, Japan, Zuid-Korea, Vietnam om de propositie van VDL Nedcar onder de aandacht te brengen. Het is ingewikkeld om hier een precies aantal te geven, omdat NFIA en VDL Nedcar ook regelmatig dezelfde partijen kenden en er dus discussie kan ontstaan of NFIA ze aangedragen heeft of dat ze zich al binnen het netwerk van VDL Nedcar bevonden. Aan zeker 30 van deze partijen zijn bezoeken gebracht, al dan niet samen met een vertegenwoordiging van VDL Nedcar. Voor een groot aantal zijn ook bezoeken aan Nederland geregeld of zijn bezoeken van VDL Nedcar aan een aantal landen, wanneer nodig, voorbereid. De Nederlandse ambassades en consulaten-generaal waren betrokken bij deze activiteiten. Het spreekt voor zich dat dit allemaal is gebeurd in nauw contact met VDL Nedcar.</text:p>
      <text:p text:style-name="ifm_p_mt.3.76mm_ifm">Vraag 14, 15 en 16</text:p>
      <text:p text:style-name="ifm_p_ifm">Ziet u nog steeds kansen voor nieuwe opdrachtgevers en het op peil houden van de werkgelegenheid bij VDL Nedcar? Zo ja, hoe zet u zich hier in de komende tijd voor in, in afstemming met de regio en gemeenten?</text:p>
      <text:p text:style-name="ifm_p_ifm">Hoe bent u in de komende tijd betrokken bij het streven van VDL Nedcar om «nieuwe projecten binnen te halen»?</text:p>
      <text:p text:style-name="ifm_p_ifm">Deelt u de mening dat dit massaontslag laat zien dat het behoud van VDL Nedcar en het behoud van werkgelegenheid chefsache moet zijn, nu meer dan ooit? Zo ja, hoe geeft u dit vorm, in afstemming met de regio en gemeenten?</text:p>
      <text:p text:style-name="ifm_p_mt.3.76mm_ifm">Antwoord 14, 15 en 16</text:p>
      <text:p text:style-name="ifm_p_ifm">Ik ben optimistisch over de kansen van VDL Nedcar. Dit baseer ik op de geluiden die ik hoor van het bedrijf, dat zeer recent ook naar de media bevestigd heeft in gesprek te zijn met enkele potentiële opdrachtgevers met concrete interesse. Met een van die partijen verwacht VDL Nedcar op korte termijn een samenwerking of contract te kunnen ondertekenen voor de bouw van auto’s. Naast grootschalige productie van voertuigen werkt VDL Nedcar aan verbreding van activiteiten. Zo zet VDL in op een verdere samenwerking met het Duitse bedrijf ElectricBrands, dat in Born de elektrische stadsauto Evetta en de modulaire Xbus wil laten produceren. Verder is VDL een samenwerking aangegaan met het bedrijf Gotec Brake Disc Coating (GBDC) voor het coaten van remschijven in Born en er is een demolijn in Born in gebruik om batterijen te assembleren. VDL praat ook met auto- en bussenbouwers om hun batterijen in Born te laten assembleren. Daarnaast worden onderdelen van zusterbedrijven binnen de VDL familie naar Born verhuisd, zoals VDL Bus Venlo dat per 1 januari in een hal van Nedcar onderdak vindt. VDL verwacht dat de werkgelegenheid van dit onderdeel in Born in enkele jaren groeit van 120 naar ongeveer 500 medewerkers.</text:p>
      <text:p text:style-name="ifm_p_ifm">De strategie van activiteiten langs meerdere sporen krijgt steeds meer vorm, maar zal op de korte termijn de terugval in werkgelegenheid door het vertrek van BMW niet geheel kunnen opvangen. Als die verbreding van activiteiten succesvol wordt uitgebouwd zal de werkgelegenheid naar de toekomst toe weer groeien en is de fabriek minder kwetsbaar bij het wegvallen van een grote opdracht.</text:p>
      <text:p text:style-name="ifm_p_ifm">In het antwoord op de vragen 8, 9 en 10 ben ik ingegaan op de betrokkenheid van het Rijk bij VDL Nedcar in de afgelopen periode. Dit commitment verandert niet zolang het nodig is voor de toekomst van de fabriek en de werkgelegenheid in Zuid-Limburg. Het kabinet is en blijft nauw betrokken bij de zoektocht van VDL naar nieuwe opdrachten, in afstemming met andere stakeholders zoals de provincie Limburg. De lijntjes onderling zijn kort. Het initiatief ligt bij VDL Nedcar maar waar we een rol kunnen spelen weet het bedrijf ons te vinden en pakken we die rol actief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bericht ‘VDL Nedcar kondigt massaontslag aan: helft personeel eruit’</dc:title>
    <meta:user-defined meta:name="OVERHEIDop.ParlID/DC.identifier">ah-tk-20222023-3138</meta:user-defined>
    <meta:user-defined meta:name="OVERHEIDop.configuratie">https://repository.officiele-overheidspublicaties.nl/MasterConfiguraties/MC-OEP-KamervragenAanhangsel-Web/1.3/xml/MC-OEP-KamervragenAanhangsel-Web.xml</meta:user-defined>
    <meta:user-defined meta:name="OVERHEIDop.vraagnummer">2023Z09896</meta:user-defined>
    <meta:user-defined meta:name="OVERHEIDop.aanhangselNummer">3138</meta:user-defined>
    <meta:user-defined meta:name="OVERHEIDop.ontvanger">M.A.M. Adriaansens</meta:user-defined>
    <meta:user-defined meta:name="DCTERMS.W3CDTF/OVERHEIDop.datumOntvangst">2023-07-05</meta:user-defined>
    <meta:user-defined meta:name="OVERHEIDop.AanhangselTypen/DC.type">Antwoord</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Amhaouch over het bericht ‘VDL Nedcar kondigt massaontslag aan: helft personeel eruit’</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