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7</text:p>
      <text:p text:style-name="ifm_p_font.roman_mt.3.76mm_ifm">Vragen van de leden <text:span text:style-name="ifm_span_font.bold_ifm">Smals</text:span> en <text:span text:style-name="ifm_span_font.bold_ifm">De Kort</text:span> (beiden VVD) aan de Minister van Sociale Zaken en Werkgelegenheid over <text:span text:style-name="ifm_span_font.italic_ifm">het artikel «Stijging ziekteverzuim in 2022 naar 5,6%: hoogste ooit»</text:span> (ingezonden 7 juni 2023).</text:p>
      <text:p text:style-name="ifm_p_font.roman_mt.3.76mm_ifm">Mededeling van Minister <text:span text:style-name="ifm_span_font.bold_ifm">Van Gennip</text:span> (Sociale Zaken en Werkgelegenheid) (ontvangen 5 juli 2023).</text:p>
      <text:p text:style-name="ifm_p_mt.3.76mm_ifm">Vraag 1</text:p>
      <text:p text:style-name="ifm_p_ifm">Bent u bekend met het artikel «Stijging ziekteverzuim in 2022 naar 5,6%: hoogste ooit»<text:note text:id="n1v1" text:note-class="footnote"><text:note-citation text:label="1 ">1</text:note-citation><text:note-body><text:p text:style-name="ifm_p_font.normal_size.6.93pt_mt..5mm_indent.-0.1161in_mleft.0.1161in_ifm">Nationale Nederlanden, 1 juni 2023, «Stijging ziekteverzuim in 2022 naar 5,6%: hoogste ooit», (https://www.nn.nl/Over-NationaleNederlanden/Actualiteiten/Persbericht/Stijging-ziekteverzuim-in-2022-naar-56-hoogste-ooit.htm).</text:p></text:note-body></text:note>?</text:p>
      <text:p text:style-name="ifm_p_mt.3.76mm_ifm">Vraag 2</text:p>
      <text:p text:style-name="ifm_p_ifm">Deelt u de analyse dat de huidige arbeidsmarktkrapte en het hoge ziekteverzuim een versterkend effect op elkaar hebben en dus een groot probleem zijn voor de Nederlandse arbeidsmarkt?</text:p>
      <text:p text:style-name="ifm_p_mt.3.76mm_ifm">Vraag 3</text:p>
      <text:p text:style-name="ifm_p_ifm">Deelt u de opvatting dat het ziekteverzuim met meer landelijke regie teruggedrongen moet worden? Zo ja, hoe bent u dat van plan?</text:p>
      <text:p text:style-name="ifm_p_mt.3.76mm_ifm">Vraag 4</text:p>
      <text:p text:style-name="ifm_p_ifm">Deelt u de opvatting dat goed werkgeverschap een oplossing kan zijn voor het hoge ziekteverzuim, en dat werkgevers hier ruimte voor moeten krijgen?</text:p>
      <text:p text:style-name="ifm_p_mt.3.76mm_ifm">Vraag 5</text:p>
      <text:p text:style-name="ifm_p_ifm">In het rapport wordt beschreven dat «Wat werkgevers zeggen te doen aan verzuimpreventie, en wat werknemers ervaren, vaak niet overeen komt», deelt u deze analyse? Zo ja, wat is hier uw verklaring voor?</text:p>
      <text:p text:style-name="ifm_p_mt.3.76mm_ifm">Vraag 6</text:p>
      <text:p text:style-name="ifm_p_ifm">Op welke wijze kunt u met name midden- en kleinbedrijf (mkb-)werkgevers helpen bij het terugdringen van de verzuimcijfers? Zijn er bijvoorbeeld mogelijkheden tot het meer uitwisselen van best practices tussen werkgevers? En in welke mate komen beschikbare subsidieregelingen en ondersteuning gericht op duurzame inzetbaarheid en terugdringen van verzuim bij hen terecht?</text:p>
      <text:p text:style-name="ifm_p_mt.3.76mm_ifm">Vraag 7</text:p>
      <text:p text:style-name="ifm_p_ifm">Hoe bent u voornemens om de vicieuze cirkel tussen arbeidsmarktkrapte en ziekteverzuim te doorbreken? In het bijzonder in de zorg, waar dit probleem het zwaarst weegt?</text:p>
      <text:p text:style-name="ifm_p_mt.3.76mm_ifm">Vraag 8</text:p>
      <text:p text:style-name="ifm_p_ifm">Herkent u zich in het beeld uit het trendrapport dat er een opwaartse trend is in de Wet werk en inkomen naar arbeidsvermogen (WIA-)instroom wordt voorspeld. Zo ja, op welke wijze beïnvloedt dit uw inzet ten aanzien van de mismatch en grote achterstanden in sociaal-medische beoordelingen?</text:p>
      <text:p text:style-name="ifm_p_mt.3.76mm_ifm">Vraag 9</text:p>
      <text:p text:style-name="ifm_p_ifm">Bent u het ermee eens dat zoveel mogelijk mensen vanuit de WIA begeleid moeten worden naar de arbeidsmarkt? Zo ja, hoe gaat u dit doen?</text:p>
      <text:p text:style-name="ifm_p_mt.3.76mm_ifm">Vraag 10</text:p>
      <text:p text:style-name="ifm_p_ifm">Klopt het dat het aandeel Inkomensvoorziening Volledig Arbeidsongeschikten (IVA-)toekenningen in 2022 toenam? Zo ja, welke verklaring hebt u hier voor?</text:p>
      <text:p text:style-name="ifm_p_mt.3.76mm_ifm">Vraag 11</text:p>
      <text:p text:style-name="ifm_p_ifm">Op welke wijze wordt op dit moment gewerkt aan het verbeteren van de samenwerking tussen bedrijfsartsen en het Uitvoeringsinstituut Werknemersverzekeringen (UWV)? Bent u bereid om met verzekeraars en bedrijfsartsen in gesprek te gaan om te kijken hoe de in het rapport uitgesproken wens tot betere samenwerking vorm kan krijgen?</text:p>
      <text:h text:style-name="ifm_p_font.bold_mt.5.08mm_page.keep-with-next_ifm" text:outline-level="2">Mededeling</text:h>
      <text:p text:style-name="ifm_p_mt.4.23mm_ifm">Hierbij deel ik u mede dat de beantwoording van de Kamervragen van de leden Smals en De Kort (VVD) over het artikel «Stijging ziekteverzuim in 2022 naar 5,6%: hoogste ooit» niet binnen de gestelde termijn van drie weken mogelijk is omdat de afstemming over de beantwoord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mals en De Kort over het artikel 'Stijging ziekteverzuim in 2022 naar 5,6%: hoogste ooit'</dc:title>
    <meta:user-defined meta:name="OVERHEIDop.ParlID/DC.identifier">ah-tk-20222023-3137</meta:user-defined>
    <meta:user-defined meta:name="OVERHEIDop.configuratie">https://repository.officiele-overheidspublicaties.nl/MasterConfiguraties/MC-OEP-KamervragenAanhangsel-Web/1.3/xml/MC-OEP-KamervragenAanhangsel-Web.xml</meta:user-defined>
    <meta:user-defined meta:name="OVERHEIDop.vraagnummer">2023Z10254</meta:user-defined>
    <meta:user-defined meta:name="OVERHEIDop.aanhangselNummer">3137</meta:user-defined>
    <meta:user-defined meta:name="OVERHEIDop.ontvanger">C.E.G. van Gennip</meta:user-defined>
    <meta:user-defined meta:name="DCTERMS.W3CDTF/OVERHEIDop.datumOntvangst">2023-07-05</meta:user-defined>
    <meta:user-defined meta:name="OVERHEIDop.AanhangselTypen/DC.type">Mededeling</meta:user-defined>
    <meta:user-defined meta:name="OVERHEIDop.indiener">A.H.J. de Kort</meta:user-defined>
    <meta:user-defined meta:name="OVERHEIDop.indiener">B.M.G. Smal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Uitstel beantwoording vragen van de leden Smals en De Kort over het artikel 'Stijging ziekteverzuim in 2022 naar 5,6%: hoogste ooit'</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op.versieInformatie"/>
  </office:meta>
</office:document-meta>
</file>