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6</text:p>
      <text:p text:style-name="ifm_p_font.roman_mt.3.76mm_ifm">Vragen van het lid <text:span text:style-name="ifm_span_font.bold_ifm">Bontenbal</text:span> (CDA) aan de Minister voor Klimaat en Energie over <text:span text:style-name="ifm_span_font.italic_ifm">de waterstofplannen in Duitsland</text:span> (ingezonden 1 mei 2023).</text:p>
      <text:p text:style-name="ifm_p_font.roman_mt.3.76mm_ifm">Antwoord van Minister <text:span text:style-name="ifm_span_font.bold_ifm">Jetten</text:span> (Klimaat en Energie) (ontvangen 5 juli 2023).</text:p>
      <text:p text:style-name="ifm_p_mt.3.76mm_ifm">Vraag 1</text:p>
      <text:p text:style-name="ifm_p_ifm">Bent u bekend met de plannen van zeven bedrijven om in Noordwest Duitsland de waterstofeconomie op gang te brengen?<text:note text:id="ID-2023Z07765-d37e46" text:note-class="footnote"><text:note-citation text:label="1 ">1</text:note-citation><text:note-body><text:p text:style-name="ifm_p_font.normal_size.6.93pt_mt..5mm_indent.-0.1161in_mleft.0.1161in_ifm">h2 view, 25 mei 2023, «Northwest German hydrogen alliance formed to support industrial consumption». (https://www.h2-view.com/story/northwest-german-hydrogen-alliance-formed-to-support-industrial-consumption)</text:p></text:note-body></text:note></text:p>
      <text:p text:style-name="ifm_p_mt.3.76mm_ifm">Antwoord 2</text:p>
      <text:p text:style-name="ifm_p_ifm">Ja.</text:p>
      <text:p text:style-name="ifm_p_mt.3.76mm_ifm">Vraag 2</text:p>
      <text:p text:style-name="ifm_p_ifm">Kunt u inzicht geven in de plannen van deze waterstofalliantie? Wat willen deze bedrijven realiseren ten aanzien van elektrolysecapaciteit, waterstoftransportnetten en infrastructuur voor import van waterstof?</text:p>
      <text:p text:style-name="ifm_p_mt.3.76mm_ifm">Antwoord 2</text:p>
      <text:p text:style-name="ifm_p_ifm">Deze waterstofalliantie bestaat uit zeven bedrijven: BP, Gasunie, Nowega, NWO, Salzgitter, Thyssengas en Uniper. Zij vormen samen het consortium dat hun geplande waterstofprojecten in Noordwest-Duitsland met elkaar wil verbinden. Het doel van het consortium is Wilhelmshaven met de industriële clusters in Noordrijn-Westfalen en Nedersaksen te verbinden om zo een noord-zuidcorridor te creëren. Wilhelmshaven heeft de ambitie om in Duitsland een nationale waterstofhub te worden voor import en productie. Met de verbinding van de noord-zuidcorridor tussen Wilhelmshaven en het Rijn-Ruhrgebied en de west-oostcorridor tussen Wilhelmshaven en Salzgitter wordt deze positie versterkt.</text:p>
      <text:p text:style-name="ifm_p_ifm">De verschillende projecten die binnen het consortium worden verbonden, bewegen zich door de gehele waterstofketen; van import en productie tot transport en verbruik. Zo zijn Uniper en BP bezig met de ontwikkelingen voor een ammoniak importterminal in Wilhelmshaven. Daarnaast heeft Uniper plannen voor een grootschalige elektrolysefabriek in Wilhelmshaven, die groene waterstof zal produceren met behulp van offshore windenergie uit de Noordzee.</text:p>
      <text:p text:style-name="ifm_p_ifm">Gasuniedochter Gasunie Deutschland beheert een transportnet voor gas in Duitsland en draagt samen met Thyssengas, NWO en Nowega bij aan het transportnetwerk rond Wilhelmshaven door bestaande pijpleidingen beschikbaar te maken en nieuwe leidingen aan te leggen. Het netwerk van waterstofpijpleidingen dat door de infrastructuurpartners wordt aangelegd zal op open-access basis beschikbaar worden gemaakt voor andere bedrijven.</text:p>
      <text:p text:style-name="ifm_p_mt.3.76mm_ifm">Vraag 3</text:p>
      <text:p text:style-name="ifm_p_ifm">Welke rol speelt Gasunie, een Nederlandse staatsdeelneming, in dit project?</text:p>
      <text:p text:style-name="ifm_p_mt.3.76mm_ifm">Antwoord 3</text:p>
      <text:p text:style-name="ifm_p_ifm">Gasunie is via Gasunie Deutschland betrokken bij de ontwikkelingen van het waterstofnetwerk aan Duitse zijde en draagt daarmee bij aan de Duitse waterstofambities. Daarnaast werkt Gasunie in Nederland aan de ontwikkeling van het transportnet voor waterstof. De ontwikkelingen aan Nederlandse en Duitse zijde van de grens dragen bij aan de ontwikkeling van een Noordwest-Europese waterstofmarkt.</text:p>
      <text:p text:style-name="ifm_p_ifm">Gasunie Deutschland is infrastructuurpartner in het consortium. De andere infrastructuurpartners zijn Thyssengas, NWO en Nowega. Alle vier de bedrijven maken leidingen beschikbaar voor het geplande waterstoftransportnetwerk van Wilhelmshaven naar het Ruhrgebied. De prioriteit ligt hierbij op het hergebruik van bestaande leidingen. Nieuwe pijpleidingen worden aangelegd waar hergebruik niet mogelijk is.</text:p>
      <text:p text:style-name="ifm_p_mt.3.76mm_ifm">Vraag 4</text:p>
      <text:p text:style-name="ifm_p_ifm">Deelt u de mening dat het opbouwen van een waterstofinfrastructuur in nauwe samenwerking met de ons omliggende landen moet gebeuren? Welke acties onderneemt u om dit gestalte te geven, in het bijzonder ten aanzien van deze concrete plannen in Duitsland?</text:p>
      <text:p text:style-name="ifm_p_mt.3.76mm_ifm">Antwoord 4</text:p>
      <text:p text:style-name="ifm_p_ifm">Het is in ons aller belang dat een geïntegreerde Europese waterstofmarkt ontstaat en daar hoort een grensoverschrijdend transportnet voor waterstof bij. Ik ben in nauw contact met mijn collega’s in Duitsland en België en ook is er intensieve samenwerking tussen Gasunie, Fluxys in België en de verschillende netbeheerders aan de Duitse zijde van de grens. Ook in het Pentalateraal energieforum staat de ontwikkeling van een regionale waterstofmarkt met buurlanden op d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waterstofplannen in Duitsland</dc:title>
    <meta:user-defined meta:name="OVERHEIDop.ParlID/DC.identifier">ah-tk-20222023-3136</meta:user-defined>
    <meta:user-defined meta:name="OVERHEIDop.configuratie">https://repository.officiele-overheidspublicaties.nl/MasterConfiguraties/MC-OEP-KamervragenAanhangsel-Web/1.3/xml/MC-OEP-KamervragenAanhangsel-Web.xml</meta:user-defined>
    <meta:user-defined meta:name="OVERHEIDop.vraagnummer">2023Z07765</meta:user-defined>
    <meta:user-defined meta:name="OVERHEIDop.aanhangselNummer">3136</meta:user-defined>
    <meta:user-defined meta:name="OVERHEIDop.ontvanger">R.A.A. Jetten</meta:user-defined>
    <meta:user-defined meta:name="DCTERMS.W3CDTF/OVERHEIDop.datumOntvangst">2023-07-05</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Bontenbal over de waterstofplannen in Duitsland</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