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het lid <text:span text:style-name="ifm_span_font.bold_ifm">Becker</text:span> (VVD) aan de Minister van Sociale Zaken en Werkgelegenheid over <text:span text:style-name="ifm_span_font.italic_ifm">de uitvoering van het amendement Becker c.s. over voor- en vroegschoolse educatie voor kinderen van inburgeraars (35 483-51)</text:span> (ingezonden 14 juni 2023).</text:p>
      <text:p text:style-name="ifm_p_font.roman_mt.3.76mm_ifm">Mededeling van Minister <text:span text:style-name="ifm_span_font.bold_ifm">Van Gennip</text:span> (Sociale Zaken en Werkgelegenheid) (ontvangen 5 juli 2023).</text:p>
      <text:p text:style-name="ifm_p_mt.3.76mm_ifm">Vraag 1</text:p>
      <text:p text:style-name="ifm_p_ifm">Bent u bekend met aangenomen amendement Becker c.s.<text:note text:id="ID-2023Z10827-d37e52" text:note-class="footnote"><text:note-citation text:label="1 ">1</text:note-citation><text:note-body><text:p text:style-name="ifm_p_font.normal_size.6.93pt_mt..5mm_indent.-0.1161in_mleft.0.1161in_ifm">Kamerstuk 35 483, nr. 51.</text:p></text:note-body></text:note> over voor- en vroegschoolse educatie voor kinderen en inburgeraars?</text:p>
      <text:p text:style-name="ifm_p_mt.3.76mm_ifm">Vraag 2</text:p>
      <text:p text:style-name="ifm_p_ifm">Bent u het ermee eens dat het van groot belang is om jonge kinderen van inburgeringsplichtigen naar de voor- en vroegschoolse educatie (VVE) te laten gaan omdat deze kinderen een groter risico lopen om (taal)achterstanden op te lopen doordat hun ouders (nog) onvoldoende de Nederlandse taal beheersen en met deelname aan de VVE onderwijs- en taalachterstanden beter voorkomen kunnen worden? Zo nee, waarom niet? Zo ja, op welke wijze borgt u dat zoveel mogelijk kinderen van inburgeringsplichtigen die in aanmerking komen voor de VVE hier ook daadwerkelijk aan deelnemen? Welke stappen bent u hiervoor bereid te zetten?</text:p>
      <text:p text:style-name="ifm_p_mt.3.76mm_ifm">Vraag 3</text:p>
      <text:p text:style-name="ifm_p_ifm">Hoe wordt er, conform het amendement Becker c.s., als verplicht onderdeel van het vaststellen van het Plan Inburgering en Participatie (PIP) afspraken gemaakt door gemeenten met inburgeraars onder de Wet Inburgering (Wi) 2021 over VVE voor kinderen in de leeftijd van 2,5 tot 5 jaar van inburgeraars? Kunt u de cijfers hiervan delen? Bij hoeveel inburgeraars zijn tot nu afspraken gemaakt over de VVE van hun kinderen? Hoe zien deze afspraken er doorgaans uit? Hoeveel inburgeraars met kinderen binnen de relevante leeftijden voor de VVE hebben hiervoor geen afspraken gemaakt binnen het PIP en hoeveel kinderen van inburgeraars die in aanmerking komen voor de VVE volgen hierdoor uiteindelijk geen voorschoolse educatie?</text:p>
      <text:p text:style-name="ifm_p_mt.3.76mm_ifm">Vraag 4</text:p>
      <text:p text:style-name="ifm_p_ifm">Op welke manier wordt, conform het amendement Becker c.s., het uitgangspunt gehanteerd dat kinderen van inburgeraars die in bovenstaande leeftijdsgroep vallen ook gecommitteerd zijn aan deelname aan de VVE, tenzij uitzonderlijke omstandigheden dat onmogelijk maken? Hoeveel kinderen van inburgeraars gaan op dit moment naar de VVE? Hoeveel kinderen van inburgeraars volgen op dit moment geen VVE terwijl zij hiervoor wel in aanmerking komen en daaraan gecommitteerd zijn door gemaakte afspraken in het PIP? Op welke wijze houden gemeenten toezicht op deze gemaakte afspraken?</text:p>
      <text:p text:style-name="ifm_p_mt.3.76mm_ifm">Vraag 5</text:p>
      <text:p text:style-name="ifm_p_ifm">Klopt het dat gemeenten verplicht zijn om VVE aan te bieden aan inburgeringsplichtigen en hun kinderen? Zo ja, bieden alle gemeenten dit in de praktijk ook aan? Zo nee, zijn er gemeenten, en zo ja welke, die geen VVE aanbieden? Kunt de cijfers delen om hoeveel gemeenten dit gaat? Hoe beoordeelt u dit? Bent u voornemens om deze gemeenten alsnog aan te zetten tot het aanbieden van VVE? Zo nee, waarom niet?</text:p>
      <text:p text:style-name="ifm_p_mt.3.76mm_ifm">Vraag 6</text:p>
      <text:p text:style-name="ifm_p_ifm">Hoe wordt de deelname van kinderen van inburgeraars die in aanmerking komen voor de VVE geregistreerd en gemonitord? Welke organisaties/instanties zijn hier verantwoordelijk voor? Op welke wijze wordt geborgd dat kinderen van inburgeraars daadwerkelijk deelnemen aan de VVE?</text:p>
      <text:p text:style-name="ifm_p_mt.3.76mm_ifm">Vraag 7</text:p>
      <text:p text:style-name="ifm_p_ifm">In welke mate wordt de deelname van kinderen van inburgeraars die in aanmerking komen voor de VVE ook geëvalueerd in het kader van de bredere evaluatie van de Wi 2021? Wordt dit tussentijds geëvalueerd? Zo ja, wat zijn de eerste resultaten sinds inwerkingtreding van de Wi 2021? Zo nee, waarom niet?</text:p>
      <text:h text:style-name="ifm_p_font.bold_mt.5.08mm_page.keep-with-next_ifm" text:outline-level="2">Mededeling</text:h>
      <text:p text:style-name="ifm_p_mt.4.23mm_ifm">Hierbij deel ik u mede dat de vragen van het Kamerlid Becker (VVD) over de uitvoering van het amendement Becker c.s. over voor- en vroegschoolse educatie voor kinderen van inburgeraars (ingezonden op 14 juni 2023) tot mijn spijt niet binnen de gebruikelijke termijn kunnen worden beantwoord. De reden van het uitstel is dat er interdepartementale afstemming nodig is om de vragen goed te kunnen beantwoorden en dit meer tijd vraagt dan de gestelde termijn. De beantwoording zal zo spoedig mogelijk aan de Kamer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de uitvoering van het amendement Becker c.s. over voor- en vroegschoolse educatie voor kinderen van inburgeraars (35483-51)</dc:title>
    <meta:user-defined meta:name="OVERHEIDop.ParlID/DC.identifier">ah-tk-20222023-3135</meta:user-defined>
    <meta:user-defined meta:name="OVERHEIDop.configuratie">https://repository.officiele-overheidspublicaties.nl/MasterConfiguraties/MC-OEP-KamervragenAanhangsel-Web/1.3/xml/MC-OEP-KamervragenAanhangsel-Web.xml</meta:user-defined>
    <meta:user-defined meta:name="OVERHEIDop.vraagnummer">2023Z10827</meta:user-defined>
    <meta:user-defined meta:name="OVERHEIDop.aanhangselNummer">3135</meta:user-defined>
    <meta:user-defined meta:name="OVERHEIDop.ontvanger">C.E.G. van Gennip</meta:user-defined>
    <meta:user-defined meta:name="DCTERMS.W3CDTF/OVERHEIDop.datumOntvangst">2023-07-05</meta:user-defined>
    <meta:user-defined meta:name="OVERHEIDop.AanhangselTypen/DC.type">Mededeling</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Uitstel beantwoording vragen van het lid Becker over de uitvoering van het amendement Becker c.s. over voor- en vroegschoolse educatie voor kinderen van inburgeraars (35483-51)</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