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de leden <text:span text:style-name="ifm_span_font.bold_ifm">Eerdmans</text:span> (JA21) en <text:span text:style-name="ifm_span_font.bold_ifm">Eppink</text:span> (JA21) aan de Staatssecretaris van Defensie en de Minister van Economische Zaken en Klimaat over <text:span text:style-name="ifm_span_font.italic_ifm">de Nedcar-fabriek in Born helpen omschakelen naar een fabriek voor militaire voertuigen</text:span> (ingezonden 26 mei 2023).</text:p>
      <text:p text:style-name="ifm_p_font.roman_mt.3.76mm_ifm">Antwoord van Minister <text:span text:style-name="ifm_span_font.bold_ifm">Adriaansens</text:span> (Economische Zaken en Klimaat) (ontvangen 5 juli 2023). Zie ook Aanhangsel Handelingen, vergaderjaar 2022–2023, nr. 2940.</text:p>
      <text:p text:style-name="ifm_p_mt.3.76mm_ifm">Vraag 1</text:p>
      <text:p text:style-name="ifm_p_ifm">Bent u er bekend mee dat BMW de productie van auto’s («Mini’s») bij de Limburgse autobouwer VDL Nedcar vanaf 1 maart 2024 gaat stoppen en deze productie gaat verplaatsen naar China?<text:note text:id="ID-2023Z09410-d37e52" text:note-class="footnote"><text:note-citation text:label="1 ">1</text:note-citation><text:note-body><text:p text:style-name="ifm_p_font.normal_size.6.93pt_mt..5mm_indent.-0.1161in_mleft.0.1161in_ifm">NOS, 3 mei 2023, «Actie werknemers bij autobouwer VDL Nedcar in Born, vakbonden stellen ultimatum» (https://nos.nl/artikel/2473667-actie-werknemers-bij-autobouwer-vdl-nedcar-in-born-vakbonden-stellen-ultimatum).</text:p></text:note-body></text:note></text:p>
      <text:p text:style-name="ifm_p_mt.3.76mm_ifm">Antwoord 1</text:p>
      <text:p text:style-name="ifm_p_ifm">Ja.</text:p>
      <text:p text:style-name="ifm_p_mt.3.76mm_ifm">Vraag 2</text:p>
      <text:p text:style-name="ifm_p_ifm">Ziet u het verdwijnen van werkgelegenheid voor ruim 3.500 mensen in de regio Born ook als een significant probleem?<text:note text:id="ID-2023Z09410-d37e66" text:note-class="footnote"><text:note-citation text:label="2 ">2</text:note-citation><text:note-body><text:p text:style-name="ifm_p_font.normal_size.6.93pt_mt..5mm_indent.-0.1161in_mleft.0.1161in_ifm">Nu.nl, 23 mei 2023, «Opnieuw wilde staking uitgebroken bij autofabriek Nedcar» (https://www.nu.nl/economie/6264772/opnieuw-wilde-staking-uitgebroken-bij-autofabriek-nedcar.html).</text:p></text:note-body></text:note></text:p>
      <text:p text:style-name="ifm_p_mt.3.76mm_ifm">Antwoord 2</text:p>
      <text:p text:style-name="ifm_p_ifm">VDL Nedcar telt momenteel circa 3.800 werknemers, waarvan het overgrote deel afkomstig is uit Limburg. Bovendien leidt de aanwezigheid van de fabriek tot een significant aantal (exacte cijfers zijn niet voorhanden) indirecte banen in de regio, onder meer bij toeleverende industrie, de diensten- en transportsector en de lokale en regionale detailhandel. VDL Nedcar is daarmee een van de grootste werkgevers in Zuid-Limburg en een belangrijke factor in de Limburgse economie. Het kabinet acht de werkgelegenheid bij VDL Nedcar van groot belang voor de regionale arbeidsmarkt en de leefbaarheid van het gebied en heeft dan ook haar medewerking toegezegd om oplossingen te vinden voor het behoud ervan.</text:p>
      <text:p text:style-name="ifm_p_mt.3.76mm_ifm">Vraag 3</text:p>
      <text:p text:style-name="ifm_p_ifm">Ziet u het ook als een probleem dat onze militaire pantservoertuigen door een Chinees staatsbedrijf gebouwd worden?<text:note text:id="ID-2023Z09410-d37e80" text:note-class="footnote"><text:note-citation text:label="3 ">3</text:note-citation><text:note-body><text:p text:style-name="ifm_p_font.normal_size.6.93pt_mt..5mm_indent.-0.1161in_mleft.0.1161in_ifm">RTL Nieuws, 24 januari 2023, «Chinees staatsbedrijf bouwt onze pantservoertuigen: «Kwalijk en naïef»» (https://www.rtlnieuws.nl/nieuws/artikel/5360612/defensie-china-militair-pantservoertuigen-spionage-boxer-bushmaster).</text:p></text:note-body></text:note></text:p>
      <text:p text:style-name="ifm_p_mt.3.76mm_ifm">Antwoord 4</text:p>
      <text:p text:style-name="ifm_p_ifm">Met betrekking tot deze specifieke casus verwijs ik graag naar de beantwoording van de Kamervragen van het lid Valstar (VVD) door de Staatssecretaris van Defensie (Kamerstuk 2023Z01008). In het algemeen is het mij bekend dat buitenlandse mogendheden, waaronder China, en ook niet-statelijke actoren, zich actief inzetten om in Nederland technologische kennis te verwerven. Het voorkomen van ongewenste toegang tot gerubriceerde informatie of wapensystemen is van groot belang voor de nationale veiligheid. Het beleid is gericht op een zorgvuldige afweging van belangen en risico’s. Defensie stelt daarom eisen aan bedrijven waarmee Defensie relaties aangaat en bij gerubriceerde opdrachten moet aan de Algemene Beveiligingseisen Defensie Opdrachten (ABDO) worden voldaan. De geopolitieke situatie is snel veranderd. Nieuwe opdrachten worden in het licht van deze veranderde situatie getoetst. Ook ongerubriceerde opdrachten worden in het kader van deze veranderingen getoetst aan de hand van een risicoanalyse, waarbij een oordeel wordt gevormd over de kwetsbaarheden ten aanzien van producent, product, productie en <text:span text:style-name="ifm_span_font.italic_ifm">life cycle</text:span>. Daarnaast werkt het kabinet aan een wet op de sectorale investeringstoets voor de defensie-industrie. Het accent bij het wetsvoorstel sectorale investeringstoets defensie-industrie ligt op het waarborgen van strategische autonomie en bevoorradings- en leveringszekerheid (ook voor toekomstige behoeften en nieuwe technologische ontwikkelingen). Als gevolg van vertraging in de interdepartementale afstemming gaat dit wetsvoorstel de tweede helft van dit jaar in internetconsultatie.</text:p>
      <text:p text:style-name="ifm_p_mt.3.76mm_ifm">Vraag 4 en 6</text:p>
      <text:p text:style-name="ifm_p_ifm">Zou u kunnen overwegen om hulp te bieden om de autofabriek van Nedcar na 2024 om te schakelen naar een fabriek waar militaire voertuigen kunnen worden gebouwd? Zo nee, laat Nederland dan niet een enorme kans schieten om een stap te maken richting een autonomere defensie-industrie, innovatie binnen onze maakindustrie te bevorderen en de baanzekerheid van mogelijk duizenden banen in de provincie Limburg te behouden?</text:p>
      <text:p text:style-name="ifm_p_ifm">Bent u bereid zich publiekelijk uit te spreken voor een militaire maakindustrie in Born en mogelijk investeerders en bedrijven bij elkaar te brengen om van de huidige situatie alsnog een succes te maken en in te zetten op een pad waarin Nedcar-werknemers weer toekomst kunnen zien?</text:p>
      <text:p text:style-name="ifm_p_mt.3.76mm_ifm">Antwoord 4 en 6</text:p>
      <text:p text:style-name="ifm_p_ifm">De huidige faciliteiten op het VDL Nedcar terrein zijn gericht op vergaand geautomatiseerde serieproductie van personenvoertuigen in grote volumes (capaciteit 200.000 auto’s per jaar). De fabriek leent zich daarmee niet voor de productie of assemblage van militaire voertuigen, waar het vaak om kleine series met veel maatwerk gaat en de vraag niet constant is. Daarnaast wijken de specificaties voor militaire voertuigen significant af van personenvoertuigen.</text:p>
      <text:p text:style-name="ifm_p_ifm">Mochten marktpartijen echter kansen zien om zo’n faciliteit voor deze doeleinden rendabel te maken dan is het in eerste instantie aan deze partijen om hierover in contact te treden met VDL Groep en VDL Nedcar om de mogelijkheden te bespreken. Als ik een rol kan spelen om partijen met elkaar in contact te brengen dan pak ik die graag op. Ook kunnen we dan als overheid bezien hoe we dat binnen onze mogelijkheden kunnen faciliteren en succesvol ondersteunen.</text:p>
      <text:p text:style-name="ifm_p_mt.3.76mm_ifm">Vraag 5</text:p>
      <text:p text:style-name="ifm_p_ifm">Ziet u andere mogelijkheden om de kennis en vaardigheid die mogelijk verloren gaat na 2024 in te zetten voor de militaire maakindustrie van voertuigen?</text:p>
      <text:p text:style-name="ifm_p_mt.3.76mm_ifm">Antwoord 5</text:p>
      <text:p text:style-name="ifm_p_ifm">Het initiatief ligt bij de directie van de fabriek en bij eigenaar VDL Groep om nieuwe klanten te vinden voor grootschalige voertuigproductie en om de geplande verbreding van activiteiten op het fabrieksterrein in te vullen. En daarmee zoveel als mogelijk de werkgelegenheid, kennis en vaardigheden te behouden. Ik ben daarover geïnformeerd en daarom weet ik dat hier hard aan gewerkt wordt. Waar dat mogelijk is, krijgt VDL Nedcar daarbij ondersteuning van het kabinet. In hoeverre productie voor de militaire maakindustrie van voertuigen een passende invulling kan zijn binnen de beoogde verbreding van activiteiten bij VDL Nedcar kan ik niet inschatten. Zusterbedrijven binnen VDL Groep zijn in het verleden betrokken geweest bij opdrachten voor militaire voertuigen en zullen waarschijnlijk ook bij nieuwe tenders kansen willen pakken. Denkbaar is ook dat andere ondernemingen met opdrachten binnen dit domein, die gebrek aan ruimte en personeel ervaren, de faciliteiten bij VDL Nedcar zouden kunnen benutten. Mochten hier kansen liggen om de kennis en vaardigheid bij Nedcar te behouden, dan geldt ook voor dergelijke scenario’s dat het kabinet bereid is om te bezien of en hoe we dit kunnen ondersteunen.</text:p>
      <text:p text:style-name="ifm_p_mt.3.76mm_ifm">Vraag 7</text:p>
      <text:p text:style-name="ifm_p_ifm">Ziet u het ook als een doel om zo veel mogelijk van ons militaire materieel in de eigen industrie te kunnen investeren?</text:p>
      <text:p text:style-name="ifm_p_mt.3.76mm_ifm">Antwoord 7</text:p>
      <text:p text:style-name="ifm_p_ifm">Op basis van de Defensie Industrie Strategie (DIS) en het Industrieel Participatiebeleid, waarover de Minister van Economische zaken uw kamer tweejaarlijks rapporteert (Kamerstuk 26 231), spant de overheid zich actief in om de Nederlandse industrie optimaal te betrekken in de productie en toeleveringsketens van de grote eindproducenten van militair materieel (de zogenaamde Original Equipment Manufacturer [O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Eppink over ‘de Nedcar-fabriek in Born helpen omschakelen naar een fabriek voor militaire voertuigen’</dc:title>
    <meta:user-defined meta:name="OVERHEIDop.ParlID/DC.identifier">ah-tk-20222023-3134</meta:user-defined>
    <meta:user-defined meta:name="OVERHEIDop.configuratie">https://repository.officiele-overheidspublicaties.nl/MasterConfiguraties/MC-OEP-KamervragenAanhangsel-Web/1.3/xml/MC-OEP-KamervragenAanhangsel-Web.xml</meta:user-defined>
    <meta:user-defined meta:name="OVERHEIDop.vraagnummer">2023Z09410</meta:user-defined>
    <meta:user-defined meta:name="OVERHEIDop.aanhangselNummer">3134</meta:user-defined>
    <meta:user-defined meta:name="OVERHEIDop.ontvanger">M.A.M. Adriaansens</meta:user-defined>
    <meta:user-defined meta:name="DCTERMS.W3CDTF/OVERHEIDop.datumOntvangst">2023-07-05</meta:user-defined>
    <meta:user-defined meta:name="OVERHEIDop.AanhangselTypen/DC.type">Antwoord</meta:user-defined>
    <meta:user-defined meta:name="OVERHEIDop.indiener">D.J. Eppink</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de leden Eerdmans en Eppink over ‘de Nedcar-fabriek in Born helpen omschakelen naar een fabriek voor militaire voertuige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