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9</text:p>
      <text:p text:style-name="ifm_p_font.roman_mt.3.76mm_ifm">Vragen van de leden <text:span text:style-name="ifm_span_font.bold_ifm">Kröger</text:span> (GroenLinks) en <text:span text:style-name="ifm_span_font.bold_ifm">Piri</text:span> (PvdA) aan de Staatssecretaris van Justitie en Veiligheid en aan de Minister van Volksgezondheid, Welzijn en Sport over <text:span text:style-name="ifm_span_font.italic_ifm">de dood van een drie maanden oude baby in het aanmeldcentrum Ter Apel</text:span> (ingezonden 14 juni 2023).</text:p>
      <text:p text:style-name="ifm_p_font.roman_mt.3.76mm_ifm">Mededeling van Staatssecretaris <text:span text:style-name="ifm_span_font.bold_ifm">Van der Burg</text:span> (Justitie en Veiligheid) mede namens de Minister van Volksgezondheid, Welzijn en Sport (ontvangen 5 juli 2023).</text:p>
      <text:p text:style-name="ifm_p_mt.3.76mm_ifm">Vraag 1</text:p>
      <text:p text:style-name="ifm_p_ifm">Kent u het bericht<text:note text:id="ID-2023Z10824-d37e52" text:note-class="footnote"><text:note-citation text:label="1 ">1</text:note-citation><text:note-body><text:p text:style-name="ifm_p_font.normal_size.6.93pt_mt..5mm_indent.-0.1161in_mleft.0.1161in_ifm">NRC, 12 juni 2023, Inspectie: geen link te leggen tussen situatie Ter Apel en overlijden baby (www.nrc.nl/nieuws/2023/06/12/doodsoorzaak-overleden-baby-in-ter-apel-niet-vast-te-stellen-a4166934#:~:text=Onderzoek%20Omdat%20de%20doodsoorzaak%20van,en%20de%20%E2%80%9Eongezonde%20verblijfsomstandigheden%E2%80%9D).</text:p></text:note-body></text:note> dat de Inspectie Gezondheidszorg en Jeugd constateert dat, hoewel geen link te leggen is tussen het overlijden en de omstandigheden, de dood van de drie maanden oude baby in het aanmeldcentrum Ter Apel plaatsvond in verblijfsomstandigheden die ongezond waren voor een moeder met jonge kinderen?</text:p>
      <text:p text:style-name="ifm_p_mt.3.76mm_ifm">Vraag 2</text:p>
      <text:p text:style-name="ifm_p_ifm">Wat vindt u ervan dat de Inspecties hebben geconstateerd dat in de provisorisch ingerichte verblijfsruimten voor kwetsbare asielzoekers sprake was van onhygiënische omstandigheden met een risico op besmettingsziekten, dat er werd gerookt en dat het ontbrak aan wiegjes en slaapzakken? Bent u het met de stelling eens dat, zelfs onder de moeilijke omstandigheden waaronder asielopvang moest worden geregeld, het hier gaat om de meest essentiële voorwaarden die geregeld hadden moeten zijn? Zo nee, waarom niet?</text:p>
      <text:p text:style-name="ifm_p_mt.3.76mm_ifm">Vraag 3</text:p>
      <text:p text:style-name="ifm_p_ifm">Waarom was het noodzakelijk voor de moeder, die al een verblijfsvergunning had en sinds 2019 in Nederland woonde, om voor een aanvraag voor een zelfstandige asielvergunning naar Ter Apel af te reizen?</text:p>
      <text:p text:style-name="ifm_p_mt.3.76mm_ifm">Vraag 4</text:p>
      <text:p text:style-name="ifm_p_ifm">Waarom moest de moeder zelfs in Ter Apel verblijven? Waarom moest zij haar kinderen meenemen? Bood de Immigratie- en Naturalisatiedienst (IND) de moeder geen mogelijkheid aan om zich elders, wellicht digitaal, aan te melden voor een aanvraag voor een zelfstandige asielvergunning?</text:p>
      <text:p text:style-name="ifm_p_mt.3.76mm_ifm">Vraag 5</text:p>
      <text:p text:style-name="ifm_p_ifm">Vindt u het niet omslachtig, onnodig en risicovol om statushouders in soortgelijke gevallen in Ter Apel te laten verblijven?</text:p>
      <text:p text:style-name="ifm_p_mt.3.76mm_ifm">Vraag 6</text:p>
      <text:p text:style-name="ifm_p_ifm">Welke concrete maatregelen zijn inmiddels genomen om herhaling van dit afschuwelijke incident te helpen voorkomen?</text:p>
      <text:p text:style-name="ifm_p_mt.3.76mm_ifm">Vraag 7</text:p>
      <text:p text:style-name="ifm_p_ifm">Bent u bereid om deze vragen voorafgaand aan het commissiedebat over vreemdelingen- en asielbeleid van 28 juni 2023 te beantwoorden?</text:p>
      <text:h text:style-name="ifm_p_font.bold_mt.5.08mm_page.keep-with-next_ifm" text:outline-level="2">Mededeling</text:h>
      <text:p text:style-name="ifm_p_mt.4.23mm_ifm">Hierbij deel ik u, mede namens de Minister van Volksgezondheid, Welzijn en Sport, mede dat de schriftelijke vragen van de leden Kröger (GroenLinks) en Piri (PvdA), van uw Kamer aan de Staatssecretaris van Justitie en Veiligheid over de dood van een drie maanden oude baby in het aanmeldcentrum Ter Apel (ingezonden 14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Piri over de dood van een drie maanden oude baby in het aanmeldcentrum Ter Apel</dc:title>
    <meta:user-defined meta:name="OVERHEIDop.ParlID/DC.identifier">ah-tk-20222023-3129</meta:user-defined>
    <meta:user-defined meta:name="OVERHEIDop.configuratie">https://repository.officiele-overheidspublicaties.nl/MasterConfiguraties/MC-OEP-KamervragenAanhangsel-Web/1.3/xml/MC-OEP-KamervragenAanhangsel-Web.xml</meta:user-defined>
    <meta:user-defined meta:name="OVERHEIDop.vraagnummer">2023Z10824</meta:user-defined>
    <meta:user-defined meta:name="OVERHEIDop.aanhangselNummer">3129</meta:user-defined>
    <meta:user-defined meta:name="OVERHEIDop.ontvanger">E.J. Kuipers</meta:user-defined>
    <meta:user-defined meta:name="OVERHEIDop.ontvanger">E. van der Burg</meta:user-defined>
    <meta:user-defined meta:name="DCTERMS.W3CDTF/OVERHEIDop.datumOntvangst">2023-07-05</meta:user-defined>
    <meta:user-defined meta:name="OVERHEIDop.AanhangselTypen/DC.type">Mededeling</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Uitstel beantwoording vragen van de leden Kröger en Piri over de dood van een drie maanden oude baby in het aanmeldcentrum Ter Apel</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