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2</text:p>
      <text:p text:style-name="ifm_p_font.roman_mt.3.76mm_ifm">Vragen van het lid <text:span text:style-name="ifm_span_font.bold_ifm">Sneller</text:span> (D66) aan de Ministers van Binnenlandse Zaken en Koninkrijksrelaties en van Onderwijs, Cultuur en Wetenschap en de Minister-President over <text:span text:style-name="ifm_span_font.italic_ifm">de versterking van de kennisfunctie van de Rijksoverheid</text:span> (ingezonden 3 mei 2023).</text:p>
      <text:p text:style-name="ifm_p_font.roman_mt.3.76mm_ifm">Antwoord van Minister <text:span text:style-name="ifm_span_font.bold_ifm">Bruins Slot</text:span> (Binnenlandse Zaken en Koninkrijksrelaties) (ontvangen 3 juli 2023).</text:p>
      <text:p text:style-name="ifm_p_mt.3.76mm_ifm">Vraag 1</text:p>
      <text:p text:style-name="ifm_p_ifm">Herinnert u zich de antwoorden op vragen van de vaste Kamercommissie Financiën naar aanleiding van het onderzoek van KWINK groep «Inventarisatie en appreciatie onderzoeksbeleid Ministerie van Buitenlandse Zaken» uit 2018?<text:note text:id="n1v1" text:note-class="footnote"><text:note-citation text:label="1 ">1</text:note-citation><text:note-body><text:p text:style-name="ifm_p_font.normal_size.6.93pt_mt..5mm_indent.-0.1161in_mleft.0.1161in_ifm">Kamerstuk 31 865, nr. 163 en KWINK groep, «Inventarisatie en appreciatie onderzoeksbeleid Ministerie van Buitenlandse Zaken», 11 oktober 2018, https://www.kwinkgroep.nl/wp-content/uploads/2021/01/20181011DefinitieverapportageInventarisatieenappreciatieonderzoeksbeleidministerievanBZ_KWINKgroep.pdf.</text:p></text:note-body></text:note></text:p>
      <text:p text:style-name="ifm_p_mt.3.76mm_ifm">Antwoord 1</text:p>
      <text:p text:style-name="ifm_p_ifm">Ja</text:p>
      <text:p text:style-name="ifm_p_mt.3.76mm_ifm">Vraag 2, 3 en 4</text:p>
      <text:p text:style-name="ifm_p_ifm">Kunt u toelichten op welke wijze sindsdien Rijksbreed gevolg is gegeven aan de bevindingen en aanbevelingen uit dit onderzoek, zoals het waarborgen dat onderzoeksrapporten die in opdracht van ministeries worden opgesteld inderdaad proactief openbaar worden gemaakt en voorkomen dat politieke of ambtelijke sturing <text:span text:style-name="ifm_span_font.italic_ifm">op onderdelen van het onderzoek (doelstellingen, onderzoeksvragen en conclusies en aanbevelingen)</text:span> plaatsvindt?</text:p>
      <text:p text:style-name="ifm_p_ifm">Kunt u toelichten op welke wijze sindsdien Rijksbreed beleid is gevoerd op dit thema, in plaats van dit aan individuele departementen overlaten zoals bleek uit de brief van 2019?</text:p>
      <text:p text:style-name="ifm_p_ifm">Voor welke departementen heeft sindsdien een onafhankelijk onderzoek onder stakeholders plaatsgevonden om te achterhalen of zij politieke dan wel ambtelijke sturing op onderdelen van hun onderzoek ervaren? Indien dit nog niet voor alle ministeries gebeurd is, bent u dan bereid dit alsnog te (laten) doen?</text:p>
      <text:p text:style-name="ifm_p_mt.3.76mm_ifm">Antwoord 2, 3 en 4</text:p>
      <text:p text:style-name="ifm_p_ifm">Alle departementen onderschrijven volmondig het belang van actieve openbaarmaking van onderzoeksrapporten. Een uitvraag onder departementen heeft ook inzichtelijk gemaakt dat er langs twee routes is geïnvesteerd in het stimuleren van actieve openbaarmaking. Enerzijds door te investeren in bewustwording via voorlichting op de interne websites of, zoals het Ministerie van Buitenlandse Zaken, presentaties te houden op de relevante directies. En anderzijds door in het proces van de totstandkoming van het rapport openbaarmaking te formaliseren of te vereenvoudigen. Zo heeft het Ministerie van Buitenlandse Zaken een applicatie ontwikkeld waarmee de openbaarmaking automatisch plaatsvindt op de website. Het Ministerie van Sociale Zaken en Werkgelegenheid heeft geformaliseerd dat wanneer een betrokken medewerker overweegt een rapport niet openbaar te maken dit beargumenteerd voorgelegd moet worden aan de bewindspersonen. Verschillende departementen hebben specifieke ambtenaren aangesteld om te waken of te adviseren over de processen van openbaarmaking. Alle departementen delen het beeld dat toepassing van het uitgangspunt «openbaar tenzij» bij onderzoeksrapporten in de regel niet leidt tot problemen en ervoor zorgt dat onderzoeksrapporten in vrijwel alle gevallen actief openbaar worden gemaakt.</text:p>
      <text:p text:style-name="ifm_p_ifm">De uitvraag heeft ook inzichtelijk gemaakt dat er brede consensus is binnen de departementen dat het van belang is te waken voor ongepaste (politieke of ambtelijke) beïnvloeding. Het is mijn indruk dat er binnen de ministeries ruimschoots bewustzijn is dat het uitsluiten van beïnvloeding een voorwaarde is voor de wetenschappelijke kwaliteit. De Algemene Rijksvoorwaarden Verstrekken Opdrachten Diensten (ARVODI) zijn hiertoe aangescherpt, dit naar aanleiding van de situatie rondom het Wetenschappelijk Onderzoeks- en Documentatiecentrum (WODC) van het Ministerie van Justitie en Veiligheid. Ook van de kant van wetenschappelijk onderzoekers is er meer aandacht voor dit vraagstuk en wordt sinds 2018 gewerkt met een herziene gedragscode voor wetenschappelijke integriteit. Ik heb geen kennis over stakeholdersonderzoeken die zich primair richten op vraag of onderzoekers eventuele ongepaste beïnvloeding hebben ervaren. De uitvraag aan de departementen geeft ons het beeld dat de door de door u beschreven thema’s ruim aandacht krijgen gezien de vele initiatieven die er zijn om de integriteit en transparantie zoveel als mogelijk te borgen. Ik zie dan ook geen noodzaak voor een Rijksbreed stakeholdersonderzoek. Het is wel mijn voornemen om de thema’s interdepartementaal te blijven agenderen om zo ook van elkaar te leren en ervaringen uit te wisselen.</text:p>
      <text:p text:style-name="ifm_p_mt.3.76mm_ifm">Vraag 5, 6 en 7</text:p>
      <text:p text:style-name="ifm_p_ifm">Wat is uw reactie op de analyse en aanbevelingen van ABDTopconsult uit hun onderzoek «Kennisrijk samenwerken – Verkenning Rijksbrede kennisfunctie» (p. 42 e.v.) in opdracht van het Secretarissen-Generaal Overleg (SGO)?<text:note text:id="n2v5" text:note-class="footnote"><text:note-citation text:label="2 ">2</text:note-citation><text:note-body><text:p text:style-name="ifm_p_font.normal_size.6.93pt_mt..5mm_indent.-0.1161in_mleft.0.1161in_ifm">Algemene Bestuursdienst, «Kennisrijk Samenwerken – Verkenning Rijksbrede kennisfunctie», 6 april 2023, www.algemenebestuursdienst.nl/documenten/publicatie/2023/04/06/kennisrijk-samenwerken-verkenning-rijksbrede-kennisfunctie.</text:p></text:note-body></text:note> Bent u bereid opvolging te geven aan deze aanbevelingen?</text:p>
      <text:p text:style-name="ifm_p_ifm">Deelt u, meer specifiek, de mening dat het oprichten van een Rijkslab (p. 44), naar analogie van de «living labs» zoals die elders bestaan, zeer nuttig zou kunnen zijn om het lerend vermogen van de Rijksoverheid te vergroten? Zo nee, waarom niet?</text:p>
      <text:p text:style-name="ifm_p_ifm">Deelt u de mening dat op alle departementen een «chief science officer» (CSO) actief zou moeten zijn? Zo nee, waarom niet? Zo ja, wat gaat u doen om dit te bewerkstelligen?</text:p>
      <text:p text:style-name="ifm_p_mt.3.76mm_ifm">Antwoord 5, 6 en 7</text:p>
      <text:p text:style-name="ifm_p_ifm">Het eerder dit jaar verschenen rapport «Kennisrijk samenwerken – Verkenning Rijksbrede kennisfunctie» van ABDTOPConsult biedt houvast voor een verdere versteviging van de strategische kennisfunctie van het Rijk. Dat elk departement een zekere mate van vrijheid heeft bij het organiseren van de kennisfunctie heeft voordelen. Op die manier kan worden aangesloten bij de specifieke opgaven en inrichting van elk departement. Een belangrijk uitgangspunt is dat kennis essentieel is voor goed openbaar bestuur en goede wetten en dat de kennisfunctie daarom in ieder geval verbonden moet zijn met het primaire proces. Daarnaast is de aanwezigheid van uitvoeringskennis op alle niveaus binnen de departementen van belang om strategische keuzes te toetsen aan de praktische haalbaarheid.</text:p>
      <text:p text:style-name="ifm_p_ifm">Verschillen in invulling van de kennisfunctie kunnen de interdepartementale samenwerking echter bemoeilijken, zoals ook wordt geconstateerd in het rapport. In overleg met de andere departementen, zal worden bezien of en zo ja welke aanvullende rijksbrede afspraken, kaders en instrumenten nuttig en nodig zijn. Hierbij zullen ook de aanbevelingen van ABDTOPConsult, waaronder het oprichten van Rijkslab, worden meegenomen. De resultaten daarvan krijgen een plek in de Ontwikkelagenda voor versterking van de Rijksdienst.<text:note text:id="ID-3122-d37e144" text:note-class="footnote"><text:note-citation text:label="3 ">3</text:note-citation><text:note-body><text:p text:style-name="ifm_p_font.normal_size.6.93pt_mt..5mm_indent.-0.1161in_mleft.0.1161in_ifm">Waardenvol werken voor Nederland: Gezamenlijke ontwikkelagenda voor versterking van de Rijksdienst, https://www.grenzeloossamenwerken.nl/publicaties/brochures/2023/04/20/ontwikkelagenda-rijksdienst.</text:p></text:note-body></text:note></text:p>
      <text:p text:style-name="ifm_p_ifm">De departementen hebben een eigenstandige verantwoordelijkheid om de strategische kennisfunctie te beleggen binnen de organisatie. Dat kan middels een Chief Science Officer (CSO) of een equivalent daarvan. Zo heeft het Ministerie van Justitie en Veiligheid hiertoe een centrale kenniscoördinator aangesteld. Daarnaast kennen de meeste departementen een strategische- of kennisdirectie die op verschillende manieren invulling geven aan de kennisfunctie.</text:p>
      <text:p text:style-name="ifm_p_mt.3.76mm_ifm">Vraag 8, 9 en 10</text:p>
      <text:p text:style-name="ifm_p_ifm">Deelt u de mening dat het van meerwaarde is dat voor het Ministerie van Justitie en Veiligheid een kennisinstituut – het Wetenschappelijk Onderzoek en Documentatie Centrum, WODC,<text:note text:id="n3v8" text:note-class="footnote"><text:note-citation text:label="4 ">4</text:note-citation><text:note-body><text:p text:style-name="ifm_p_font.normal_size.6.93pt_mt..5mm_indent.-0.1161in_mleft.0.1161in_ifm">Wetenschappelijk Onderzoek- en Documentatiecentrum (WODC), «Over het WODC», www.wodc.nl/over-het-wodc.</text:p></text:note-body></text:note> sinds 2019 als zelfstandige dienst gepositioneerd – bestaat?</text:p>
      <text:p text:style-name="ifm_p_ifm">Kunt u inhoudelijk toelichten waarom niet voor alle departementen een dergelijk kennisinstituut bestaat? Zo nee, deelt u de mening dat een dergelijke infrastructuur omwille van het opbouwen, onderhouden en ontsluiten van een gezamenlijke kennisbasis voor «evidence based» beleid zeer nuttig zou zijn?</text:p>
      <text:p text:style-name="ifm_p_ifm">Deelt u de mening dat een gedegen, eigen kennisinfrastructuur van (en kennisuitwisseling binnen) de Rijksoverheid op termijn ook kan zorgen voor minder afhankelijkheid van externe inhuur?</text:p>
      <text:p text:style-name="ifm_p_mt.3.76mm_ifm">Antwoord 8, 9 en 10</text:p>
      <text:p text:style-name="ifm_p_ifm">Het WODC is zonder meer een gerenommeerd kennisinstituut dat dit jaar zijn 50-jarig jubileum viert. De meerwaarde voor de beleidsdossiers van het Ministerie van Justitie en Veiligheid is evident. Het belang van een goede kennisinfrastructuur geldt voor de gehele rijksoverheid. Dat laat echter onverlet dat ieder departement een eigen vrijheid en verantwoordelijkheid heeft in de wijze waarop zij kennis verzamelen en valideren. Departementen maken daarbij gebruik van de veelheid aan (onafhankelijke) kennisinstellingen die Nederland rijk is, waaronder planbureaus, adviescolleges, Rijkskennisinstituten, kennisinstellingen voor toegepast onderzoek, universiteiten en private onderzoeksbureaus. Het Ministerie van OCW is bijvoorbeeld bezig met de doorontwikkeling van het Nationaal Regieorgaan Onderwijsonderzoek (NRO) naar een Landelijk Kenniscentrum voor het Onderwijs. Daarnaast maken departementen ook gebruik van onafhankelijke private onderzoeksbureaus. Dit geldt bijvoorbeeld ook voor het WODC. Per dossier of beleidsissue zal worden bepaald welk instituut of onderzoeksbureau het meest geschikt is op basis van kennis, kwaliteit en kosten. De keuze voor de wijze waarop de kennisinfrastructuur wordt georganiseerd is een departementale verantwoordelijkheid.</text:p>
      <text:p text:style-name="ifm_p_mt.3.76mm_ifm">Vraag 11</text:p>
      <text:p text:style-name="ifm_p_ifm">Zou u deze vragen vóór het commissiedebat Functioneren Rijksdienst (dd 8 juni 2023) kunnen beantwoorden?</text:p>
      <text:p text:style-name="ifm_p_mt.3.76mm_ifm">Antwoord 11</text:p>
      <text:p text:style-name="ifm_p_ifm">Helaas is dat onder meer vanwege de noodzakelijke interdepartementale afstemming en de gewenste zorgvuldigheid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Versterking kennisfunctie van de Rijksoverheid’</dc:title>
    <meta:user-defined meta:name="OVERHEIDop.ParlID/DC.identifier">ah-tk-20222023-3122</meta:user-defined>
    <meta:user-defined meta:name="OVERHEIDop.configuratie">https://repository.officiele-overheidspublicaties.nl/MasterConfiguraties/MC-OEP-KamervragenAanhangsel-Web/1.3/xml/MC-OEP-KamervragenAanhangsel-Web.xml</meta:user-defined>
    <meta:user-defined meta:name="OVERHEIDop.vraagnummer">2023Z07838</meta:user-defined>
    <meta:user-defined meta:name="OVERHEIDop.aanhangselNummer">3122</meta:user-defined>
    <meta:user-defined meta:name="OVERHEIDop.ontvanger">H.G.J. Bruins Slot</meta:user-defined>
    <meta:user-defined meta:name="DCTERMS.W3CDTF/OVERHEIDop.datumOntvangst">2023-07-03</meta:user-defined>
    <meta:user-defined meta:name="OVERHEIDop.AanhangselTypen/DC.type">Antwoord</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Antwoord op vragen van het Lid Sneller over ‘Versterking kennisfunctie van de Rijksoverheid’</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