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1</text:p>
      <text:p text:style-name="ifm_p_font.roman_mt.3.76mm_ifm">Vragen van het lid <text:span text:style-name="ifm_span_font.bold_ifm">Inge van Dijk</text:span> (CDA) aan de Minister voor Volkshuisvesting en Ruimtelijke Ordening over <text:span text:style-name="ifm_span_font.italic_ifm">het bericht «Iedere wijk een straatje erbij»</text:span> (ingezonden 1 juni 2023).</text:p>
      <text:p text:style-name="ifm_p_font.roman_mt.3.76mm_ifm">Antwoord van Minister <text:span text:style-name="ifm_span_font.bold_ifm">De Jonge</text:span> (Volkshuisvesting en Ruimtelijke Ordening) (ontvangen 3 juli 2023).</text:p>
      <text:p text:style-name="ifm_p_mt.3.76mm_ifm">Vraag 1</text:p>
      <text:p text:style-name="ifm_p_ifm">Bent u bekend met het bericht dat uit onderzoek blijkt dat een overgrote meerderheid van de Nederlanders wil dat hun gemeente het mogelijk maakt om bij ieder wijk en bij ieder dorp een straatje met betaalbare woningen bij te bouwen?<text:note text:id="n1v1" text:note-class="footnote"><text:note-citation text:label="1 ">1</text:note-citation><text:note-body><text:p text:style-name="ifm_p_font.normal_size.6.93pt_mt..5mm_indent.-0.1161in_mleft.0.1161in_ifm">Algemeen Dagblad, «Bedrijf van Peter bouwt binnen jaar complete straat: «Vanaf 175.000 euro kunnen wij een huis bouwen»», 26 mei 2023, https://www.ad.nl/wonen/bedrijf-van-peter-bouwt-binnen-jaar-complete-straat-vanaf-175–000-euro-kunnen-wij-een-huis-bouwen~ac95b8f29/.</text:p></text:note-body></text:note></text:p>
      <text:p text:style-name="ifm_p_mt.3.76mm_ifm">Antwoord 1</text:p>
      <text:p text:style-name="ifm_p_ifm">Ja.</text:p>
      <text:p text:style-name="ifm_p_mt.3.76mm_ifm">Vraag 2</text:p>
      <text:p text:style-name="ifm_p_ifm">Hoe beoordeelt u de constatering uit het onderzoek dat ruim driekwart van de Nederlanders (op basis van een onderzoek onder bijna 1.600 Nederlanders) wil dat hun gemeente het mogelijk maakt om bij iedere wijk en bij ieder dorp een straatje bij te bouwen?</text:p>
      <text:p text:style-name="ifm_p_mt.3.76mm_ifm">Antwoord 2</text:p>
      <text:p text:style-name="ifm_p_ifm">Om de woningbouwopgave te realiseren moeten we bouwen op alle kansrijke locaties, ook kleinschalige locaties aan de randen van steden en dorpen. <text:note text:id="ID-3121-d37e70" text:note-class="footnote"><text:note-citation text:label="2 ">2</text:note-citation><text:note-body><text:p text:style-name="ifm_p_font.normal_size.6.93pt_mt..5mm_indent.-0.1161in_mleft.0.1161in_ifm">Zie ook mijn brief van 7 februari 2023 (Kamerstuk 32 847, nr. 997) en mijn reactie op vragen van het lid de Groot (VVD) van 16 november 2022.</text:p></text:note-body></text:note> Dat de overgrote meerderheid in het onderzoek aangeeft dit te ondersteunen en het belangrijk vindt dat het daarbij om betaalbare woningbouw zou moeten gaan zie ik daarbij als een steun voor mijn inzet inclusief de inzet op tweederde betaalbaarheid.</text:p>
      <text:p text:style-name="ifm_p_mt.3.76mm_ifm">Vraag 3</text:p>
      <text:p text:style-name="ifm_p_ifm">Deelt u de mening dat het gemeenten makkelijk moet worden gemaakt om een straatje bij te bouwen?</text:p>
      <text:p text:style-name="ifm_p_mt.3.76mm_ifm">Antwoord 3</text:p>
      <text:p text:style-name="ifm_p_ifm">Ja, die mening deel ik. Het EIB heeft vorig jaar onderzoek gedaan naar de potentie van «een straatje erbij» in de provincie Noord Holland. Ik wil meer inzicht in de vraag welke belemmeringen zich in de praktijk voordoen bij het realiseren van deze «straatjes erbij». Dan kan ook bekeken worden of en zo ja hoe deze belemmeringen aangepakt kunnen worden. Ik heb het EIB daarom gevraagd dit in kaart te brengen. Het EIB verwacht dit onderzoek in augustus gereed te hebben.</text:p>
      <text:p text:style-name="ifm_p_ifm">In het kader van de woondeals zal ik na de zomer en het sluiten van de provinciale coalitieakkoorden met de provincies in gesprek gaan over de voortgang van de woningbouw, zowel over grote locaties als ook de kleine zoals bedoeld door het EIB. De gesprekken zijn er op gericht alle kansrijke locaties te benutten.</text:p>
      <text:p text:style-name="ifm_p_mt.3.76mm_ifm">Vraag 4</text:p>
      <text:p text:style-name="ifm_p_ifm">Deelt u de mening dat deze «straatje erbij» optie niet alleen een bijdrage kan leveren aan het oplossen van de wooncrisis, maar ook significant kan bijdragen aan de leefbaarheid van met name kleine kernen? Kunt u uw antwoord toelichten?</text:p>
      <text:p text:style-name="ifm_p_mt.3.76mm_ifm">Antwoord 4</text:p>
      <text:p text:style-name="ifm_p_ifm">Ik deel deze mening. Vooral in kleine kernen met weinig mogelijkheden om in het bestaand bebouwd gebied te bouwen kan een straatje erbij uit het oogpunt van leefbaarheid van belang zijn. Bijvoorbeeld omdat starters dan de mogelijkheid hebben in hun thuisgemeente te kunnen blijven wonen of dat er door extra woningen sprake blijft van voldoende draagkracht voor collectieve voorzieningen.</text:p>
      <text:p text:style-name="ifm_p_mt.3.76mm_ifm">Vraag 5</text:p>
      <text:p text:style-name="ifm_p_ifm">Hoe gaat u het de komende tijd voor gemeenten makkelijker maken om een straatje bij te bouwen?</text:p>
      <text:p text:style-name="ifm_p_mt.3.76mm_ifm">Antwoord 5</text:p>
      <text:p text:style-name="ifm_p_ifm">Het is mijn inzet de woningbouw te versnellen. Het bouwen van woningen op locaties die snel te realiseren zijn is daarmee essentieel. Dit kan gaan om grote projecten maar ook om kleine projecten aan de rand van steden of dorpen. In de gesprekken over de woningbouwprojecten in de woondeals zal aan de versnellingstafels de voortgang hiervan besproken worden. Wanneer van concrete knelpunten sprake blijkt te zijn zal naar oplossingen daarvoor gezocht worden. Dit kunnen uiteraard ook knelpunten zijn bij «straatjes erbij projecten». Daarnaast onderzoek ik ook of een aanpassing van de Ladder voor Duurzame verstedelijking nodig is om belemmeringen weg te nemen om te kunnen bouwen aan de randen van steden en dorpen. Ik streef er naar om dit onderzoek voor de zomer naar uw Kamer te sturen.</text:p>
      <text:p text:style-name="ifm_p_mt.3.76mm_ifm">Vraag 6</text:p>
      <text:p text:style-name="ifm_p_ifm">In hoeverre is de factor «bouwen in het groen» op dit moment een sta-in-de-weg voor het bouwen buiten de bebouwde kom? En op welke wijze kan deze barrière worden ondervangen, bijvoorbeeld door compensatie van groen op andere plekken?</text:p>
      <text:p text:style-name="ifm_p_mt.3.76mm_ifm">Antwoord 6</text:p>
      <text:p text:style-name="ifm_p_ifm">In het antwoord op vraag 3 heb ik reeds aangegeven dat ik het EIB heb gevraagd vervolg onderzoek te doen naar hun eerdere studie «Kleine groene woonlocaties. Het belang van kleinschalige woningbouwlocaties in het groen voor het woningbouwbeleid». Uit dit vervolg onderzoek zal blijken in hoeverre er in de praktijk sprake is van belemmeringen voor locaties zoals deze en kan overwogen worden hoe daar mee omgegaan kan worden.</text:p>
      <text:p text:style-name="ifm_p_mt.3.76mm_ifm">Vraag 7</text:p>
      <text:p text:style-name="ifm_p_ifm">Op welke wijze kunnen «straatje erbij» projecten versneld worden uitgerold dan wel op ondersteuning rekenen, zeker gezien de grote interesse van gemeenten voor dergelijke projecten?</text:p>
      <text:p text:style-name="ifm_p_mt.3.76mm_ifm">Antwoord 7</text:p>
      <text:p text:style-name="ifm_p_ifm">Zie voor deze vraag het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bericht ‘Iedere wijk een straatje erbij’</dc:title>
    <meta:user-defined meta:name="OVERHEIDop.ParlID/DC.identifier">ah-tk-20222023-3121</meta:user-defined>
    <meta:user-defined meta:name="OVERHEIDop.configuratie">https://repository.officiele-overheidspublicaties.nl/MasterConfiguraties/MC-OEP-KamervragenAanhangsel-Web/1.3/xml/MC-OEP-KamervragenAanhangsel-Web.xml</meta:user-defined>
    <meta:user-defined meta:name="OVERHEIDop.vraagnummer">2023Z09793</meta:user-defined>
    <meta:user-defined meta:name="OVERHEIDop.aanhangselNummer">3121</meta:user-defined>
    <meta:user-defined meta:name="OVERHEIDop.ontvanger">H.M. de Jonge</meta:user-defined>
    <meta:user-defined meta:name="DCTERMS.W3CDTF/OVERHEIDop.datumOntvangst">2023-07-03</meta:user-defined>
    <meta:user-defined meta:name="OVERHEIDop.AanhangselTypen/DC.type">Antwoord</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3</meta:user-defined>
    <meta:user-defined meta:name="DC.title">Antwoord op vragen van het lid Inge van Dijk over het bericht ‘Iedere wijk een straatje erbij’</meta:user-defined>
    <meta:user-defined meta:name="DCTERMS.W3CDTF/DCTERMS.available">2023-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