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Stoffer</text:span> (SGP) aan de Staatssecretaris van Financiën over <text:span text:style-name="ifm_span_font.italic_ifm">het bericht «Megafraude toeslagen, ouders harkten «kinderlijk eenvoudig» zes ton binnen»</text:span> (ingezonden 14 september 2022).</text:p>
      <text:p text:style-name="ifm_p_font.roman_mt.3.76mm_ifm">Mededeling van Staatssecretaris <text:span text:style-name="ifm_span_font.bold_ifm">De Vries</text:span> (Financiën – Toeslagen en Douane) (ontvangen 14 oktober 2022).</text:p>
      <text:p text:style-name="ifm_p_mt.3.76mm_ifm">Vraag 1</text:p>
      <text:p text:style-name="ifm_p_ifm">Heeft u kennisgenomen van het artikel «Megafraude toeslagen, ouders harkten «kinderlijk eenvoudig» zes ton binnen»?<text:note text:id="n1" text:note-class="footnote"><text:note-citation text:label="1 ">1</text:note-citation><text:note-body><text:p text:style-name="ifm_p_font.normal_size.6.93pt_mt..5mm_indent.-0.1161in_mleft.0.1161in_ifm">Telegraaf.nl, 12 september 2022, «Megafraude toeslagen, ouders harkten «kinderlijk eenvoudig» zes ton binnen», (https://www.telegraaf.nl/financieel/1227407281/megafraude-toeslagen-ouders-harkten-kinderlijk-eenvoudig-zes-ton-binnen.</text:p></text:note-body></text:note></text:p>
      <text:p text:style-name="ifm_p_mt.3.76mm_ifm">Vraag 2</text:p>
      <text:p text:style-name="ifm_p_ifm">Zijn er meer casussen bekend waarin een vergelijkbare fraude is gepleegd en kunt u dit toelichten?</text:p>
      <text:p text:style-name="ifm_p_mt.3.76mm_ifm">Vraag 3</text:p>
      <text:p text:style-name="ifm_p_ifm">Kunt u zekerstellen dat dergelijke fraudeurs, zeker in gevallen waarin een rechtelijke uitspraak is gedaan, niet worden gecompenseerd in de hersteloperatie kinderopvangtoeslag, zonder dat de terechte compensatie aan gedupeerde toeslagouders daarbij in gevaar komt of wordt vertraagd?</text:p>
      <text:p text:style-name="ifm_p_mt.3.76mm_ifm">Vraag 4</text:p>
      <text:p text:style-name="ifm_p_ifm">Welke waarborgen zijn in deze hersteloperatie ingebouwd om dergelijke gevallen op te sporen en niet te compenseren, zonder dat gedupeerde toeslagouders hiervan last hebben?</text:p>
      <text:p text:style-name="ifm_p_mt.3.76mm_ifm">Vraag 5</text:p>
      <text:p text:style-name="ifm_p_ifm">Wat is uw inschatting van het bedrag dat terecht komt bij mensen die wel bewezen fraude gepleegd hebben?</text:p>
      <text:p text:style-name="ifm_p_mt.3.76mm_ifm">Vraag 6</text:p>
      <text:p text:style-name="ifm_p_ifm">Is er volgens u reden om de hersteloperatie aan te passen naar aanleiding van dergelijke signalen? Waarom wel, dan wel waarom niet?</text:p>
      <text:p text:style-name="ifm_p_mt.3.76mm_ifm">Vraag 7</text:p>
      <text:p text:style-name="ifm_p_ifm">Welke stappen zijn de afgelopen jaren gezet om dergelijke fraude tegen te gaan en vroegtijdig op te sporen?</text:p>
      <text:h text:style-name="ifm_p_font.bold_mt.5.08mm_page.keep-with-next_ifm" text:outline-level="2">Mededeling</text:h>
      <text:p text:style-name="ifm_p_mt.4.23mm_ifm">De vragen van het lid Stoffer (SP) n.a.v. een artikel in de Telegraaf met de titel: <text:span text:style-name="ifm_span_font.italic_mt.4.23mm_ifm">«Megafraude Toeslagen, ouders harkten «kinderlijk eenvoudig» zes ton binnen»</text:span> (ingezonden 14 september 2022) kunnen met het oog op een zorgvuldige afstemming niet binnen de gebruikelijke termijn beantwoord worden.</text:p>
      <text:p text:style-name="ifm_p_ifm">Ik zal uw Kamer zo spoedig mogelijk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bericht 'Megafraude toeslagen, ouders harkten 'kinderlijk eenvoudig' zes ton binnen'</dc:title>
    <meta:user-defined meta:name="OVERHEIDop.ParlID/DC.identifier">ah-tk-20222023-312</meta:user-defined>
    <meta:user-defined meta:name="OVERHEIDop.configuratie">https://repository.officiele-overheidspublicaties.nl/MasterConfiguraties/MC-OEP-KamervragenAanhangsel-Web/1.3/xml/MC-OEP-KamervragenAanhangsel-Web.xml</meta:user-defined>
    <meta:user-defined meta:name="OVERHEIDop.vraagnummer">2022Z16933</meta:user-defined>
    <meta:user-defined meta:name="OVERHEIDop.aanhangselNummer">312</meta:user-defined>
    <meta:user-defined meta:name="OVERHEIDop.ontvanger">A. de Vries</meta:user-defined>
    <meta:user-defined meta:name="DCTERMS.W3CDTF/OVERHEIDop.datumOntvangst">2022-10-14</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Stoffer over het bericht 'Megafraude toeslagen, ouders harkten 'kinderlijk eenvoudig' zes ton binn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op.versieInformatie"/>
  </office:meta>
</office:document-meta>
</file>