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de leden <text:span text:style-name="ifm_span_font.bold_ifm">Koerhuis</text:span> en <text:span text:style-name="ifm_span_font.bold_ifm">Rudmer Heerema</text:span> (beiden VVD) aan de Minister van Infrastructuur en Waterstaat over <text:span text:style-name="ifm_span_font.italic_ifm">de beantwoording van de schriftelijke vragen over het bericht dat de N9 te smal, te saai en te gevaarlijk is</text:span> (ingezonden 19 juni 2023).</text:p>
      <text:p text:style-name="ifm_p_font.roman_mt.3.76mm_ifm">Antwoord van Minister <text:span text:style-name="ifm_span_font.bold_ifm">Harbers</text:span> (Infrastructuur en Waterstaat) (ontvangen 3 juli 2023).</text:p>
      <text:p text:style-name="ifm_p_mt.3.76mm_ifm">Vraag 1</text:p>
      <text:p text:style-name="ifm_p_ifm">Herinnert u zich uw beantwoording op de schriftelijke vragen over het bericht dat de N9 te smal, te saai en te gevaarlijk is?<text:note text:id="ID-2023Z11184-d37e52" text:note-class="footnote"><text:note-citation text:label="1 ">1</text:note-citation><text:note-body><text:p text:style-name="ifm_p_font.normal_size.6.93pt_mt..5mm_indent.-0.1161in_mleft.0.1161in_ifm">Aanhangsel Handelingen II, vergaderjaar 2022–2023, nr. 1383.</text:p></text:note-body></text:note></text:p>
      <text:p text:style-name="ifm_p_mt.3.76mm_ifm">Antwoord 1</text:p>
      <text:p text:style-name="ifm_p_ifm">Ja.</text:p>
      <text:p text:style-name="ifm_p_mt.3.76mm_ifm">Vraag 2</text:p>
      <text:p text:style-name="ifm_p_ifm">Kent u de brandbrief van gemeente Schagen voor de oversteekplaatsen Burgervlotbrug en Sint Maartensvlotbrug over de N9?<text:note text:id="ID-2023Z11184-d37e66" text:note-class="footnote"><text:note-citation text:label="2 ">2</text:note-citation><text:note-body><text:p text:style-name="ifm_p_font.normal_size.6.93pt_mt..5mm_indent.-0.1161in_mleft.0.1161in_ifm">Flessenpost uit Schagen, 25 mei 2023, https://flessenpostuitschagen.nl/de-vlotbruggen-en-de-n9/.</text:p></text:note-body></text:note></text:p>
      <text:p text:style-name="ifm_p_mt.3.76mm_ifm">Antwoord 2</text:p>
      <text:p text:style-name="ifm_p_ifm">Ja, ik ben bekend met de brandbrief van de VVD-fractie van de gemeente Schagen. Op 24 mei heb ik deze brief overhandigd gekregen en 22 juni jl. is de beantwoording verstuurd.</text:p>
      <text:p text:style-name="ifm_p_mt.3.76mm_ifm">Vraag 3</text:p>
      <text:p text:style-name="ifm_p_ifm">Deelt u de mening dat de oversteekplaatsen Burgervlotbrug en Sint Maartensvlotbrug niet overzichtelijk zijn voor wandelaars en fietsers en dat de voorrangsregels niet duidelijk zijn voor iedereen?</text:p>
      <text:p text:style-name="ifm_p_mt.3.76mm_ifm">Antwoord 3</text:p>
      <text:p text:style-name="ifm_p_ifm">De verkeersveiligheidsrisico’s op de oversteekplaatsen bij de Burgervlotbrug en Sint Maartensvlotbrug zijn bekend. Daarom voert het Rijk hier maatregelen uit vanuit de € 200 miljoen die dit kabinet beschikbaar heeft gesteld voor verkeersveiligheid van de Rijks-N-wegen. Maatregelen op de N9 zijn onderdeel van de eerste tranche verkeersveiligheidsmaatregelen afkomstig uit deze € 200 miljoen, waaronder ook de maatregelen op de oversteekplaatsen Burgervlotbrug en Sint Maartensvlotbrug. Het gaat daar om de volgende maatregelen:</text:p>
      <text:p text:style-name="ifm_p_ifm">Grotere opstelplaatsen en ruime midden-eilanden voor wandelaars en fietsers;</text:p>
      <text:p text:style-name="ifm_p_ifm">Het zebrapad in Burgervlotbrug blijft behouden, wordt groter én duidelijker aangegeven middels bebording;</text:p>
      <text:p text:style-name="ifm_p_ifm">Duidelijke bebording van de maximale snelheid (50 km/uur), zebrapaden en voorrangsregels, ook bij de grenzen van de bebouwde kommen;</text:p>
      <text:p text:style-name="ifm_p_ifm">Gelijktijdig met het treffen van de verkeersveiligheidsmaatregelen worden ook de markeringen verbeterd, bijvoorbeeld het duidelijk zichtbaar maken van stopstrepen.</text:p>
      <text:p text:style-name="ifm_p_ifm">De maatregelen hebben betrekking op de opstelvakken en oversteekplaatsen die ten westen van de twee bruggen zijn gelegen aan de N9 en in het beheer van Rijkswaterstaat. De bruggen zijn in het beheer van de provincie Noord-Holland en worden ook door hen bediend. De wegen op de bruggen en aan de oostkant van de bruggen zijn in het beheer van de gemeente Schagen. Het realiseren van verkeersveiligheidsmaatregelen op de bruggen is dan ook de verantwoordelijkheid van de gemeente.</text:p>
      <text:p text:style-name="ifm_p_mt.3.76mm_ifm">Vraag 4</text:p>
      <text:p text:style-name="ifm_p_ifm">Hoeveel zou het kosten om de stopstrepen, de zebrapaden en de markeringen duidelijker zichtbaar te maken en om de bebording voor de maximumsnelheid, de zebrapaden en de voorrangsregels duidelijker te maken?</text:p>
      <text:p text:style-name="ifm_p_mt.3.76mm_ifm">Antwoord 4</text:p>
      <text:p text:style-name="ifm_p_ifm">De te treffen verkeersveiligheidsmaatregelen genoemd bij antwoord 3 zijn onderdeel van het pakket aan snelle uitvoerbare verkeersveiligheidsmaatregelen voor de N9. De totale kosten bedragen € 1 miljoen.</text:p>
      <text:p text:style-name="ifm_p_mt.3.76mm_ifm">Vraag 5</text:p>
      <text:p text:style-name="ifm_p_ifm">Deelt u de mening dat de opstelplaatsen voor de oversteekplaatsen Burgervlotbrug en Sint Maartensvlotbrug te klein zijn voor wandelaars en fietsers?</text:p>
      <text:p text:style-name="ifm_p_mt.3.76mm_ifm">Antwoord 5</text:p>
      <text:p text:style-name="ifm_p_ifm">Ja. Zoals beantwoord op vraag 3 zijn de verkeersveiligheidsrisico’s op deze oversteekplaatsen bekend. RWS heeft geconstateerd dat bij de oversteekplaats bij de Burgervlotbrug en Sint Maartensvlotbrug de opstelplekken voor fietser te krap zijn om zich veilig op te stellen. Daarnaast zijn de markeringen en bebording aan verduidelijking toe. Met de geplande maatregelen (zie de beantwoording op vraag 3) wordt de verkeersveiligheid op deze delen van de N9 verbeterd. Daarmee zal het risico op ongevallen lokaal verminderen.</text:p>
      <text:p text:style-name="ifm_p_mt.3.76mm_ifm">Vraag 6</text:p>
      <text:p text:style-name="ifm_p_ifm">Hoeveel zou het kosten om de opstelplaatsen voor de oversteekplaatsen Burgervlotbrug en Sint Maartensvlotbrug groter te maken?</text:p>
      <text:p text:style-name="ifm_p_mt.3.76mm_ifm">Antwoord 6</text:p>
      <text:p text:style-name="ifm_p_ifm">Zie antwoord bij vraag 4.</text:p>
      <text:p text:style-name="ifm_p_mt.3.76mm_ifm">Vraag 7</text:p>
      <text:p text:style-name="ifm_p_ifm">In hoeverre zouden de hiervoor genoemde maatregelen de in uw beantwoording genoemde verkeersveiligheid van de N9 verbeteren?</text:p>
      <text:p text:style-name="ifm_p_mt.3.76mm_ifm">Antwoord 7</text:p>
      <text:p text:style-name="ifm_p_ifm">De verkeersveiligheidseffecten van de maatregelen zijn door Arcadis in het verkeersveiligheidsonderzoek N9<text:note text:id="ID-3112-d37e179" text:note-class="footnote"><text:note-citation text:label="3 ">3</text:note-citation><text:note-body><text:p text:style-name="ifm_p_font.normal_size.6.93pt_mt..5mm_indent.-0.1161in_mleft.0.1161in_ifm">https://www.rijksoverheid.nl/documenten/rapporten/2021/06/09/bijlage-1-eindrapportage-onderzoek-verkeersveiligheid-n9-n99-en-n250.</text:p></text:note-body></text:note> bepaald aan de hand van een risicobeoordeling. Op delen verbetert de verkeersveiligheid en daalt de risicoklasse. Fietsers en voetgangers kunnen veiliger opstellen en oversteken, waardoor het risico op aanrijdingen met gemotoriseerd verkeer zal afnemen. De groep weggebruikers die met een te hoge snelheid beide kernen passeren zal naar verwachting afnemen, door het duidelijker aangeven van de snelheidslimiet ter plaatse. De maatregelen verkleinen het risico.</text:p>
      <text:p text:style-name="ifm_p_mt.3.76mm_ifm">Vraag 8</text:p>
      <text:p text:style-name="ifm_p_ifm">In hoeverre zou u de regeling stimulering verkeersveiligheidsmaatregelen 2022–2023 kunnen gebruiken voor het verbeteren van de verkeersveiligheid van de N9?<text:note text:id="ID-2023Z11184-d37e111" text:note-class="footnote"><text:note-citation text:label="4 ">4</text:note-citation><text:note-body><text:p text:style-name="ifm_p_font.normal_size.6.93pt_mt..5mm_indent.-0.1161in_mleft.0.1161in_ifm">Kamerstuk 29 398, nr. 1039.</text:p></text:note-body></text:note></text:p>
      <text:p text:style-name="ifm_p_mt.3.76mm_ifm">Antwoord 8</text:p>
      <text:p text:style-name="ifm_p_ifm">De middelen die via de regeling stimulering verkeersveiligheidsmaatregelen door het Rijk beschikbaar zijn gesteld, zijn bedoeld om een impuls te geven aan de verkeersveiligheid. Medeoverheden (provincies, gemeenten en waterschappen) kunnen een aanvraag indienen voor een Rijksbijdrage van maximaal 50% voor infrastructurele maatregelen waarvan is bewezen dat deze de verkeersveiligheid verbeteren.</text:p>
      <text:p text:style-name="ifm_p_ifm">Daar waar het wegbeheer van de N9 een verantwoordelijkheid is van de provincie Noord-Holland en/of de gemeente Schagen is een Rijksbijdrage van maximaal 50% mogelijk. Een voorwaarde voor een Rijksbijdrage is dat de te treffen verkeersveiligheidsmaatregelen onderdeel uitmaken van de menukaart van maatregelen die op de 50 km/u wegen kunnen worden aangevraagd. Een deel van de maatregelen die in de brief van gemeente Schagen worden genoemd, zoals het aanpassen van de bebording, aanbrengen van stopstrepen en het opfrissen van de markering maakt geen onderdeel uit van de menukaart voor 50 km/u wegen. Zowel de gemeente Schagen als de provincie Noord-Holland hebben tijdens de eerste twee tranches van de Investeringsimpuls Verkeersveiligheid geen maatregelen aangevraagd voor de betreffende kruispunten.</text:p>
      <text:p text:style-name="ifm_p_ifm">Indien de gemeente Schagen ook in aanmerking wenst te komen voor een bijdrage uit de derde tranche van de regeling stimulering verkeersveiligheids-maatregelen (voorzien voor medio 2024), dan zal er gekeken worden welke maatregelen binnen de menukaart passend kunnen zijn.</text:p>
      <text:p text:style-name="ifm_p_mt.3.76mm_ifm">Vraag 9</text:p>
      <text:p text:style-name="ifm_p_ifm">In hoeverre zou u de schuif van de MIRT-gelden kunnen gebruiken voor het verbeteren van de verkeersveiligheid van de N9?<text:note text:id="ID-2023Z11184-d37e125" text:note-class="footnote"><text:note-citation text:label="5 ">5</text:note-citation><text:note-body><text:p text:style-name="ifm_p_font.normal_size.6.93pt_mt..5mm_indent.-0.1161in_mleft.0.1161in_ifm">Kamerstuk 36 200-A, nr. 65.</text:p></text:note-body></text:note></text:p>
      <text:p text:style-name="ifm_p_mt.3.76mm_ifm">Antwoord 9</text:p>
      <text:p text:style-name="ifm_p_ifm">De schuif met MIRT-gelden biedt geen ruimte voor nieuwe investerings-beslissingen. Met de schuif kunnen instandhoudingsopgaven en aanlegprojecten in (naderende) realisatie die reeds te maken hebben met tegenvallers en prijsstijgingen doorgaan. We werken aan de verbetering van de verkeersveiligheid op de N9 met de maatregelen die gepland staan in tranche 1 van de € 200 miljoen voor Rijks-N-wegen uit het coalitieakkoord. Voor de N9 is in totaal € 4 miljoen beschikbaar voor diverse verkeersveiligheidsmaatregelen. Zie voor de investeringen in de N9 ook de beantwoording van vraag 3. Naast de maatregelen in de beantwoording van vraag 3 verleent het Rijk, ook vanuit de € 200 miljoen, een subsidie zodat regionale partijen een turborotonde kunnen aanleggen bij de kruising met de N9 en de Kogendijk.</text:p>
      <text:p text:style-name="ifm_p_mt.3.76mm_ifm">Vraag 10</text:p>
      <text:p text:style-name="ifm_p_ifm">Wilt u deze vragen beantwoorden voor het commissiedebat MIRT van 5 juli 2023?</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Rudmer Heerema over het bericht dat de N9 te smal, te saai en te gevaarlijk is</dc:title>
    <meta:user-defined meta:name="OVERHEIDop.ParlID/DC.identifier">ah-tk-20222023-3112</meta:user-defined>
    <meta:user-defined meta:name="OVERHEIDop.configuratie">https://repository.officiele-overheidspublicaties.nl/MasterConfiguraties/MC-OEP-KamervragenAanhangsel-Web/1.3/xml/MC-OEP-KamervragenAanhangsel-Web.xml</meta:user-defined>
    <meta:user-defined meta:name="OVERHEIDop.vraagnummer">2023Z11184</meta:user-defined>
    <meta:user-defined meta:name="OVERHEIDop.aanhangselNummer">3112</meta:user-defined>
    <meta:user-defined meta:name="OVERHEIDop.ontvanger">M.G.J. Harbers</meta:user-defined>
    <meta:user-defined meta:name="DCTERMS.W3CDTF/OVERHEIDop.datumOntvangst">2023-07-03</meta:user-defined>
    <meta:user-defined meta:name="OVERHEIDop.AanhangselTypen/DC.type">Antwoord</meta:user-defined>
    <meta:user-defined meta:name="OVERHEIDop.indiener">R.J. (Rudmer) Heerema</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de leden Koerhuis en Rudmer Heerema over het bericht dat de N9 te smal, te saai en te gevaarlijk is</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