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text:p>
      <text:p text:style-name="ifm_p_font.roman_mt.3.76mm_ifm">Vragen van het lid <text:span text:style-name="ifm_span_font.bold_ifm">Ceder</text:span> (ChristenUnie) aan de Ministers van Sociale Zaken en Werkgelegenheid en van Infrastructuur en Waterstaat over <text:span text:style-name="ifm_span_font.italic_ifm">de berichtgeving omtrent arbeidsomstandigheden bagageafhandelaars Schiphol</text:span> (ingezonden 8 september 2022).</text:p>
      <text:p text:style-name="ifm_p_font.roman_mt.3.76mm_ifm">Antwoord van Minister <text:span text:style-name="ifm_span_font.bold_ifm">Van Gennip</text:span> (Sociale Zaken en Werkgelegenheid), mede namens de Minister van Infrastructuur en Waterstaat (ontvangen 14 oktober 2022). Zie ook Aanhangsel Handelingen, vergaderjaar 2022–2023, nr. 129.</text:p>
      <text:p text:style-name="ifm_p_mt.3.76mm_ifm">Vraag 1</text:p>
      <text:p text:style-name="ifm_p_ifm">Kent u de artikelen «Inspectie controleerde twaalf jaar niet op zwaar werk Schiphol»<text:note text:id="ID-2022Z16484-d37e52" text:note-class="footnote"><text:note-citation text:label="1 ">1</text:note-citation><text:note-body><text:p text:style-name="ifm_p_font.normal_size.6.93pt_mt..5mm_indent.-0.1161in_mleft.0.1161in_ifm">NOS, 7 september 2022, «Inspectie controleerde twaalf jaar niet op zwaar werk Schiphol», (https://nos.nl/artikel/2443603-inspectie-controleerde-twaalf-jaar-niet-op-zwaar-werk-schiphol).</text:p></text:note-body></text:note> en «Arbonormen bagagepersoneel Schiphol jarenlang overschreden, deel heeft gezondheidsklachten»<text:note text:id="ID-2022Z16484-d37e61" text:note-class="footnote"><text:note-citation text:label="2 ">2</text:note-citation><text:note-body><text:p text:style-name="ifm_p_font.normal_size.6.93pt_mt..5mm_indent.-0.1161in_mleft.0.1161in_ifm">NOS, 6 september 2022, «Arbonormen bagagepersoneel Schiphol jarenlang overschreden, deel heeft gezondheidsklachten», (https://nos.nl/artikel/2443508-arbonormen-bagagepersoneel-schiphol-jarenlang-overschreden-deel-heeft-gezondheidsklachten).</text:p></text:note-body></text:note> en «Schiphol geeft toe: «we hadden te weinig oog voor arbeidsomstandigheden»»<text:note text:id="ID-2022Z16484-d37e70" text:note-class="footnote"><text:note-citation text:label="3 ">3</text:note-citation><text:note-body><text:p text:style-name="ifm_p_font.normal_size.6.93pt_mt..5mm_indent.-0.1161in_mleft.0.1161in_ifm">NOS, 6 september 2022, «Schiphol geeft toe: «We hadden te weinig oog voor arbeidsomstandigheden»», (https://nos.nl/artikel/2443574-schiphol-geeft-toe-we-hadden-te-weinig-oog-voor-arbeidsomstandigheden).</text:p></text:note-body></text:note>?</text:p>
      <text:p text:style-name="ifm_p_mt.3.76mm_ifm">Antwoord 1</text:p>
      <text:p text:style-name="ifm_p_ifm">Ja. Ik ben verbaasd en geschrokken van de berichtgeving. Het is belangrijk dat de Arboregels worden nageleefd. Die regels gelden niet voor niets, die zijn er voor iedere werkgever: mensen moeten gezond en veilig kunnen werken.</text:p>
      <text:p text:style-name="ifm_p_mt.3.76mm_ifm">Vraag 2</text:p>
      <text:p text:style-name="ifm_p_ifm">Kunt u toelichten hoe zelfregulering en «zelfinspectietools» in zijn werk gaan?</text:p>
      <text:p text:style-name="ifm_p_mt.3.76mm_ifm">Antwoord 2</text:p>
      <text:p text:style-name="ifm_p_ifm">Uitgangspunt van het arbostelsel is dat werkgevers de primaire verantwoordelijkheid dragen om te zorgen voor gezonde en veilige arbeidsomstandigheden. Hierbij dienen werkgevers bij de invulling van hun processen ervoor te zorgen dat zij aan de relevante wet- en regelgeving voldoen.</text:p>
      <text:p text:style-name="ifm_p_mt.3.76mm_ifm">Het instrument zelfregulering is vastgelegd op wetsniveau. De Arbeidsinspectie maakt geen zelfreguleringsafspraken. In de Arbeidsomstandighedenwet krijgt zelfregulering bijvoorbeeld concreet vorm in de mogelijkheid voor sectoren om arbocatalogi vast te stellen. In een arbocatalogus beschrijven werkgevers- en werknemersorganisaties gezamenlijke afspraken over de wijze waarop zij (gaan) voldoen aan de doelvoorschriften in de Arbowet binnen de eigen branche. arbocatalogi die met positief resultaat door de Arbeidsinspectie zijn getoetst, vormen het uitgangspunt voor het toezicht en de handhaving door de Arbeidsinspectie.Op individueel niveau van bedrijven wordt de (sectorale) arbocatalogus vervolgens uitgewerkt in de risico-inventarisatie en evaluatie (RI&amp;E) en het plan van aanpak.</text:p>
      <text:p text:style-name="ifm_p_mt.3.76mm_ifm">De Arbeidsinspectie toetst alleen arbocatalogi van branches en dus niet van individuele bedrijven, zoals de bagageafhandelbedrijven op Schiphol. Wel zet de Arbeidsinspectie zelfinspectietools in om de ondernemer te helpen om zelf risico’s te onderkennen en passende maatregelen te nemen. Dat is geen vorm van zelfregulering, maar een manier om bewustwording te creëren, om het gedrag van werkgevers in positieve zin te beïnvloeden en werkgevers daarbij te ondersteunen en om naleving van wet- en regelgeving te bevorderen.</text:p>
      <text:p text:style-name="ifm_p_ifm">Ik verwijs uw Kamer naar de toelichting van de Arbeidsinspectie op haar werkwijze in bijlage bij de antwoorden op deze Kamervragen.</text:p>
      <text:p text:style-name="ifm_p_mt.3.76mm_ifm">Momenteel wordt de Arbovisie 2040 voorbereid. Zoals in de hoofdlijnennota<text:note text:id="ID-311-d37e116" text:note-class="footnote"><text:note-citation text:label="4 ">4</text:note-citation><text:note-body><text:p text:style-name="ifm_p_font.normal_size.6.93pt_mt..5mm_indent.-0.1161in_mleft.0.1161in_ifm">Kamerstuk 25 883, nr. 413.</text:p></text:note-body></text:note> is opgenomen ten aanzien van het verbeteren van de naleving van wet- en regelgeving zal het instrument zelfregulering en horizontaal toezicht (waaronder tevens de toepassing van arbocatalogi) worden geëvalueerd.<text:note text:id="ID-311-d37e124" text:note-class="footnote"><text:note-citation text:label="5 ">5</text:note-citation><text:note-body><text:p text:style-name="ifm_p_font.normal_size.6.93pt_mt..5mm_indent.-0.1161in_mleft.0.1161in_ifm">Zie Kamerbrief Arbovisie 2040 | Kamerstuk | Rijksoverheid.nl.</text:p></text:note-body></text:note></text:p>
      <text:p text:style-name="ifm_p_mt.3.76mm_ifm">Vraag 3</text:p>
      <text:p text:style-name="ifm_p_ifm">Op basis waarvan wordt besloten of een sector en/of bedrijf geschikt is voor zelfregulering? Aan welke voorwaarden moet worden voldaan om als sector en/of bedrijf in aanmerking te komen voor zelfregulering? Zijn kenmerken van het werk – zoals fysiek laagbetaald zwaar werk evt. in combinatie met zware concurrentiestrijd – risicofactoren die meewegen in een beslissing tot zelfregulering?</text:p>
      <text:p text:style-name="ifm_p_mt.3.76mm_ifm">Antwoord 3</text:p>
      <text:p text:style-name="ifm_p_ifm">Alle sectoren kunnen kiezen voor het opstellen van arbocatalogi, dat vergt geen nadere afweging of besluit van overheidswege. De Arbeidsinspectie toetst alleen arbocatalogi van branches en niet van individuele bedrijven. Verder verwijs ik u graag naar het antwoord op vraag 2 en naar de beschrijving van de werkwijze van de Arbeidsinspectie zoals bijgevoegd in de bijlage.</text:p>
      <text:p text:style-name="ifm_p_mt.3.76mm_ifm">Vraag 4</text:p>
      <text:p text:style-name="ifm_p_ifm">Zijn er naast de eerdere onderzoeken van de Nederlandse Arbeidsinspectie (de Inspectie) andere rapporten of signalen bekend aangaande het overschrijden van de Arbonormen door afhandelingsbedrijven op Schiphol? Wat is er naar aanleiding van deze rapporten en/of signalen gedaan?</text:p>
      <text:p text:style-name="ifm_p_mt.3.76mm_ifm">Antwoord 4</text:p>
      <text:p text:style-name="ifm_p_ifm">In de afgelopen jaren zijn er bij de Arbeidsinspectie wel meldingen binnengekomen van medewerkers die werken op Schiphol bij de bagage-afhandelaars. Deze meldingen gingen vooral over het loon en de werktijden. Naar aanleiding van deze meldingen is daar door de Arbeidsinspectie in de afgelopen jaren ook op gecontroleerd. Er zijn in deze periode geen relevante meldingen over het tillen bij de Arbeidsinspectie binnengekomen. Op andere terreinen – zoals gevaarlijke stoffen – hebben de afgelopen jaren diverse inspecties plaatsgevonden op Schiphol. In het geval van fysieke belasting bij bagage-afhandelaars, geeft de Arbeidsinspectie aan geen meldingen van een vakbond of personeelsvertegenwoordiging te hebben ontvangen. Recent heeft de Arbeidsinspectie controles uitgevoerd bij bagage-afhandelbedrijven op Schiphol, naar aanleiding van het onderzoek van NOS/Nieuwsuur dat de Arbeidsinspectie als signaal heeft gezien. Die onderzoeken lopen nog. Voor de vrachtafhandeling (cargo) had de Arbeidsinspectie al eerder een controle gepland, die later dit jaar zal plaatsvinden. In het algemeen roep ik iedereen op om misstanden te melden bij de Arbeidsinspectie. Dat is eenvoudig en laagdrempelig. Op de startpagina van de Arbeidsinspectie staat een directie link waar digitaal een melding kan worden gedaan bij het Meldingen Informatiecentrum, maar een telefonische melding, al dan niet anoniem, is ook mogelijk, 24/7.</text:p>
      <text:p text:style-name="ifm_p_mt.3.76mm_ifm">Vraag 5</text:p>
      <text:p text:style-name="ifm_p_ifm">Hoe kan het dat een Inspectie twaalf jaar niet heeft gecontroleerd bij de afhandelingsbedrijven op Schiphol terwijl door dezelfde inspectie in 2004 werd geconstateerd dat <text:span text:style-name="ifm_span_font.italic_ifm">«twee tot vier keer de gezondheidskundige grenswaarde»</text:span> werd overschreden bij het tillen van bagage, en waar in 2003 in een inspectierapport van Verkeer en Waterstaat werd geconcludeerd dat <text:span text:style-name="ifm_span_font.italic_ifm">«het zelfregulerend vermogen van de sector (...) onvoldoende [is] gewaarborgd»</text:span>? Hoe kan dit in de toekomst worden voorkomen?</text:p>
      <text:p text:style-name="ifm_p_mt.3.76mm_ifm">Antwoord 5</text:p>
      <text:p text:style-name="ifm_p_ifm">Ik ben verbaasd en geschrokken van de berichtgeving over de bagageafhandeling op Schiphol. Ik vind dat een onwenselijke situatie. Het is belangrijk dat de Arboregels worden nageleefd. Die regels gelden niet voor niets, die zijn er voor iedere werkgever: mensen moeten gezond en veilig kunnen werken. Het is en blijft de primaire verantwoordelijkheid van de werkgever om zich aan de wet- en regelgeving te houden.</text:p>
      <text:p text:style-name="ifm_p_ifm">De Arbeidsinspectie geeft aan dat ze graag eerder was gegaan. Ik onderschrijf dat. De Arbeidsinspectie maakt keuzes als het gaat om de inzet van haar capaciteit. In dit geval geeft de Arbeidsinspectie aan dat er noch uit haar actieve programmering noch uit meldingen van buitenaf (via bijv. bedrijfsartsen, ondernemingsraden of vakbonden) aanleiding is geweest om eerder te controleren. Op andere terreinen – zoals blootstelling aan gevaarlijke stoffen – hebben de afgelopen jaren wel diverse inspecties plaatsgevonden op Schiphol.</text:p>
      <text:p text:style-name="ifm_p_ifm">Ik heb de Arbeidsinspectie gevraagd te bezien of er verbeteringen mogelijk zijn. Tevens heb ik de Arbeidsinspectie gevraagd om bij de door haar aangekondigde rapportage over de nog lopende onderzoeken in de bagage-afhandeling, tevens breder inzicht te geven in welke inspecties op welke arbeidsrisico’s hebben plaatsgevonden de afgelopen jaren op Schiphol. Hierover wordt uw Kamer nader geïnformeerd.</text:p>
      <text:p text:style-name="ifm_p_mt.3.76mm_ifm">Vraag 6</text:p>
      <text:p text:style-name="ifm_p_ifm">Wat is de verklaring voor het niet opvragen door de Inspectie van Risico-Inventarisatie &amp; -Evaluatie (RI&amp;E) rapporten met betrekking tot «fysieke belasting» terwijl de Inspectie eerder constateerde dat sprake was van <text:span text:style-name="ifm_span_font.italic_ifm">«zeer gezondheidsbedreigend»</text:span> werk?</text:p>
      <text:p text:style-name="ifm_p_mt.3.76mm_ifm">Antwoord 6</text:p>
      <text:p text:style-name="ifm_p_ifm">Werkgevers zijn wettelijk verplicht om een RI&amp;E en plan van aanpak op te stellen. Het doel hiervan is om risico’s in het bedrijf helder te hebben en maatregelen te nemen om die te voorkomen of te verkleinen. De RI&amp;E is voor het bedrijf zelf en de werknemers en de Ondernemingsraad heeft een rol bij de vaststelling. RI&amp;E en plan van aanpak worden niet opgesteld voor de overheid. De Arbeidsinspectie kan bij controles om inzage vragen. Naast het inzien tijdens of na een controle bij een werkgever, vraagt de inspectie de afgelopen jaren in een aantal specifieke projecten de RI&amp;E op bij groepen werkgevers zoals bijvoorbeeld de garagebranche<text:note text:id="ID-311-d37e185" text:note-class="footnote"><text:note-citation text:label="6 ">6</text:note-citation><text:note-body><text:p text:style-name="ifm_p_font.normal_size.6.93pt_mt..5mm_indent.-0.1161in_mleft.0.1161in_ifm">In het jaarverslag 2020 is dit project om de arbozorgverplichtingen te bevorderen beschreven op pagina 12.</text:p></text:note-body></text:note>. Dat stimuleert bedrijven om de Arbowet na te leven en een RI&amp;E te maken of up-to-date te brengen. De Arbeidsinspectie heeft na 2010 geen controles uitgevoerd op fysieke belasting bij bagageafhandelbedrijven (wel op andere terreinen). De Arbeidsinspectie geeft aan dat ze graag eerder was gegaan. Ik onderschrijf dat.</text:p>
      <text:p text:style-name="ifm_p_mt.3.76mm_ifm">Vraag 7</text:p>
      <text:p text:style-name="ifm_p_ifm">Wat is de reguliere procedure van controle op het naleven van de Arbonormen na het maken van zelfreguleringsafspraken? Is het kabinet bereid om (desnoods voor een aantal sectoren) een periodieke controle alsnog in te voeren?</text:p>
      <text:p text:style-name="ifm_p_mt.3.76mm_ifm">Antwoord 7</text:p>
      <text:p text:style-name="ifm_p_ifm">De Arbeidsinspectie maakt geen zelfreguleringsafspraken. Zie het antwoord op vraag 2. Zelfregulering krijgt in de Arbeidsomstandighedenwet concreet vorm in de mogelijkheid voor sectoren om Arbocatalogi vast te stellen. Arbocatalogi die met positief resultaat door de Arbeidsinspectie zijn getoetst, vormen het uitgangspunt voor het toezicht en de handhaving door de Arbeidsinspectie. Op individueel niveau van bedrijven wordt de (sectorale) arbocatalogus vervolgens uitgewerkt in de RI&amp;E en het plan van aanpak.</text:p>
      <text:p text:style-name="ifm_p_ifm">Het toezicht van de Arbeidsinspectie is gericht op de grootste risico’s en het behalen van maximaal effect. In de bijlage vindt u een toelichting op de werkwijze van de Arbeidsinspectie. De Arbeidsinspectie onderscheidt initiële inspecties en herinspecties. Uit het jaarverslag van de Arbeidsinspectie over 2021 blijkt dat her-inspecties een handhavingspercentage van 23% opleveren, tegen een handhavingspercentage van 37% bij eerste inspecties. De Arbeidsinspectie bepaalt op basis van haar Inspectiebrede Risicoanalyse of her-inspecties moeten worden ingezet. De Arbeidsinspectie zet het instrument her-inspecties deels ad random in en deels risicogericht, dat wil zeggen daar waar wordt getwijfeld of de werkgever na inspectie afdoende maatregelen neemt om werknemers veilig en gezond te laten werken.</text:p>
      <text:p text:style-name="ifm_p_ifm">In het kader van de Arbovisie 2040 zal het instrument zelfregulering en horizontaal toezicht (waaronder tevens de toepassing van Arbocatalogi) worden geëvalueerd.<text:note text:id="ID-311-d37e207" text:note-class="footnote"><text:note-citation text:label="7 ">7</text:note-citation><text:note-body><text:p text:style-name="ifm_p_font.normal_size.6.93pt_mt..5mm_indent.-0.1161in_mleft.0.1161in_ifm">Kamerstuk 25 883, nr. 413.</text:p></text:note-body></text:note></text:p>
      <text:p text:style-name="ifm_p_mt.3.76mm_ifm">Vraag 8</text:p>
      <text:p text:style-name="ifm_p_ifm">Is er een overzicht bekend van grote bedrijven en/of sectoren, vergelijkbaar met afhandelingsbedrijven op Schiphol (zwaar fysiek werk), waar de Inspectie een lange periode geen inspectie heeft uitgevoerd?</text:p>
      <text:p text:style-name="ifm_p_mt.3.76mm_ifm">Antwoord 8</text:p>
      <text:p text:style-name="ifm_p_ifm">Een dergelijk overzicht is er niet. De Inspectie houdt risicogericht toezicht op basis van de Arbeidsomstandighedenwet. De Arbeidsinspectie doet een Inspectiebrede Risicoanalyse, waarin in kaart wordt gebracht welke arbeidsrisico’s (waaronder fysieke belasting) het grootst zijn. Wanneer uit een controle ter plekke blijkt dat sprake is van een verhoogd risico, kan een waarschuwing, eis of een (her)-inspectie volgen. Wanneer de werkgever verzuimt afdoende maatregelen te nemen, kan een boete volgen.</text:p>
      <text:p text:style-name="ifm_p_mt.3.76mm_ifm">Vraag 9</text:p>
      <text:p text:style-name="ifm_p_ifm">Is er een overzicht van het aantal sectoren en/of bedrijven waar de Inspectie «zelfreguleringsafspraken» heeft gemaakt? Zo ja, is het bekend hoe deze sectoren en/of bedrijven presteren met betrekking tot de Arbonormen?</text:p>
      <text:p text:style-name="ifm_p_mt.3.76mm_ifm">Antwoord 9</text:p>
      <text:p text:style-name="ifm_p_ifm">Nee, zie antwoord op vraag 2. De werkgever is primair verantwoordelijk voor gezonde en veilige arbeidsomstandigheden. De Arbeidsinspectie maakt geen zelfreguleringsafspraken. De werkgever dient er bij de inrichting van de processen zelf voor te zorgen dat wet- en regelgeving wordt nageleefd. Verder is het zo dat de Arbeidsinspectie alleen Arbocatalogi toetst van sectoren of branches en niet van individuele bedrijven. In de database van Arbocatalogi wordt een lijst bijgehouden van de getoetste catalogi van sectoren.<text:note text:id="ID-311-d37e230" text:note-class="footnote"><text:note-citation text:label="8 ">8</text:note-citation><text:note-body><text:p text:style-name="ifm_p_font.normal_size.6.93pt_mt..5mm_indent.-0.1161in_mleft.0.1161in_ifm">Wetten.nl – Regeling – Beleidsregel Arbocatalogi 2019 – BWBR0042288 (overheid.nl).</text:p></text:note-body></text:note> Deze lijst wordt jaarlijks geüpdatet.</text:p>
      <text:p text:style-name="ifm_p_mt.3.76mm_ifm">Vraag 10</text:p>
      <text:p text:style-name="ifm_p_ifm">Hoe wordt de personele capaciteit van de Inspectie verdeeld? Op welke wijze wordt besloten hoe deze capaciteit in te zetten? Wordt er bijvoorbeeld prioriteit gegeven aan sectoren en/of bedrijven waar zwaar fysiek werk wordt verricht en sectoren en/of bedrijven die eerder Arbowetgeving hebben overtreden?</text:p>
      <text:p text:style-name="ifm_p_mt.3.76mm_ifm">Antwoord 10</text:p>
      <text:p text:style-name="ifm_p_ifm">Graag verwijs ik u hiervoor naar de bijlage. In de bijlage wordt door de Arbeidsinspectie ingegaan op de werkwijze, waaronder de bepaling van capaciteitsinzet. Om keuzes te maken wordt gebruik gemaakt van risico-analyse. De strategische analyse vindt plaats door een inspectiebrede risico analyse en omgevingsanalyse en leidt tot het meerjarenplan. Deze strategische keuzes worden verder uitgewerkt op tactisch en operationeel niveau in programma’s en projecten.</text:p>
      <text:p text:style-name="ifm_p_mt.3.76mm_ifm">Vraag 11</text:p>
      <text:p text:style-name="ifm_p_ifm">Wat is er gedaan met de brief van topman Dick Benschop aan Minister Harbers van afgelopen zomer, waarin hij concludeert dat het hoge aantal afhandelaars leidt tot <text:span text:style-name="ifm_span_font.italic_ifm">«risico’s met betrekking tot arbeidsomstandigheden»</text:span>?</text:p>
      <text:p text:style-name="ifm_p_mt.3.76mm_ifm">Antwoord 11</text:p>
      <text:p text:style-name="ifm_p_ifm">De brief van de heer Benschop is medio juli 2022 door het Ministerie van IenW ontvangen. In de brief wordt gevraagd naar een sluiting van de markt voor grondafhandelaren en spreekt Schiphol de wens uit om op termijn het aantal bedrijven te beperken. Op 6 september stond een belangrijk overleg gepland met het Ministerie van IenW, Schiphol, FNV en grondafhandelaren. Na afloop van dat overleg is de brief van de heer Benschop beantwoord, waarbij ook verwezen kon worden naar de conclusies uit het overleg. In het overleg is ook toegelicht dat het verzoek om de toegang tot de markt te sluiten op basis van de (Europese) regelgeving niet tot de mogelijkheden behoort. Wel is afgesproken voortvarend aan de slag te gaan met de mogelijkheden die er wel zijn. In de eerste plaats is dat het starten van het traject om het aantal afhandelaren structureel te beperken. De Europese regelgeving biedt deze mogelijkheid mits onderbouwd kan worden dat dit voor de veiligheid van belang is. Het Ministerie van IenW neemt samen met Schiphol het voortouw om de onderbouwing uit te werken en te bepalen wat het wenselijke aantal afhandelaren is dat daarbij hoort.</text:p>
      <text:p text:style-name="ifm_p_mt.3.76mm_ifm">Vraag 12</text:p>
      <text:p text:style-name="ifm_p_ifm">Wat gebeurt er met de meldingen van arboartsen die binnenkomen bij het Nederlands Centrum voor Beroepsziekten? Is een hoog aantal meldingen bij een zelfde werkgever en/of sector aanleiding om melding te doen bij de Inspectie?</text:p>
      <text:p text:style-name="ifm_p_mt.3.76mm_ifm">Antwoord 12</text:p>
      <text:p text:style-name="ifm_p_ifm">Van gezondheidsklachten bij personeel wordt door de bedrijfsarts (of verzekerings- of keuringsarts) vastgesteld of er sprake is van een beroepsziekte. De bedrijfsarts is verplicht om beroepsziekten te melden bij het Nederlands Centrum voor Beroepsziekten (NCvB). Bedrijfsartsen melden beroepsziekten niet herleidbaar tot personen of werkgevers bij het NCvB overeenkomstig de Algemene Verordening Gegevensbescherming (EU) 2016/679.</text:p>
      <text:p text:style-name="ifm_p_ifm">Het NCvB registreert aantallen en aard van de beroepsziekten in Nederland, geaggregeerd op sector niveau, houdt ontwikkelingen daarin bij en signaleert de opkomst van nieuwe beroepsziekten. Deze statistische gegevens worden gebruikt in de risicoanalyses van de Arbeidsinspectie.</text:p>
      <text:p text:style-name="ifm_p_ifm">Werknemers, leden van een ondernemingsraad of personeelsvertegenwoordiging en ook vakbonden of derden zoals bedrijfsartsen kunnen meldingen doen bij de Arbeidsinspectie als een bedrijf de wettelijke voorschriften op het gebied van arbeidsbescherming niet naleeft, en het niet mogelijk blijkt de problemen binnen het bedrijf in redelijk overleg op te lossen. Indien de melding wordt gedaan door een vakbond of vanuit de personeelsvertegenwoordiging is het beleid van de inspectie om de melding direct in behandelin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berichtgeving omtrent arbeidsomstandigheden bagageafhandelaars Schiphol</dc:title>
    <meta:user-defined meta:name="OVERHEIDop.ParlID/DC.identifier">ah-tk-20222023-311</meta:user-defined>
    <meta:user-defined meta:name="OVERHEIDop.configuratie">https://repository.officiele-overheidspublicaties.nl/MasterConfiguraties/MC-OEP-KamervragenAanhangsel-Web/1.3/xml/MC-OEP-KamervragenAanhangsel-Web.xml</meta:user-defined>
    <meta:user-defined meta:name="OVERHEIDop.vraagnummer">2022Z16484</meta:user-defined>
    <meta:user-defined meta:name="OVERHEIDop.aanhangselNummer">311</meta:user-defined>
    <meta:user-defined meta:name="OVERHEIDop.ontvanger">C.E.G. van Gennip</meta:user-defined>
    <meta:user-defined meta:name="DCTERMS.W3CDTF/OVERHEIDop.datumOntvangst">2022-10-14</meta:user-defined>
    <meta:user-defined meta:name="OVERHEIDop.AanhangselTypen/DC.type">Antwoord</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Antwoord op vragen van het lid Ceder over de berichtgeving omtrent arbeidsomstandigheden bagageafhandelaars Schiphol</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