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8</text:p>
      <text:p text:style-name="ifm_p_font.roman_mt.3.76mm_ifm">Vragen van het lid <text:span text:style-name="ifm_span_font.bold_ifm">Rudmer  Heerema</text:span> (VVD) aan de Minister voor Rechtsbescherming over <text:span text:style-name="ifm_span_font.italic_ifm">het bericht «Inleg verdubbeld, maar goede doelen winnen nauwelijks bij Koning Toto»</text:span> (ingezonden 24 mei 2023).</text:p>
      <text:p text:style-name="ifm_p_font.roman_mt.3.76mm_ifm">Antwoord van Minister <text:span text:style-name="ifm_span_font.bold_ifm">Weerwind</text:span> (Rechtsbescherming) (ontvangen 3 juli 2023). Zie ook Aanhangsel Handelingen, vergaderjaar 2022–2023, nr. 2901.</text:p>
      <text:p text:style-name="ifm_p_mt.3.76mm_ifm">Vraag 1</text:p>
      <text:p text:style-name="ifm_p_ifm">Bent u bekend met het artikel «Inleg verdubbeld, maar goede doelen winnen nauwelijks bij Koning Toto»<text:note text:id="N1" text:note-class="footnote"><text:note-citation text:label="1 ">1</text:note-citation><text:note-body><text:p text:style-name="ifm_p_font.normal_size.6.93pt_mt..5mm_indent.-0.1161in_mleft.0.1161in_ifm">De Telegraaf, 15 mei 2023, Inleg verdubbeld, maar goede doelen winnen nauwelijks bij Koning Toto (https://www.telegraaf.nl/financieel/1703489142/inleg-verdubbeld-maar-goede-doelen-winnen-nauwelijks-bij-koning-toto).</text:p></text:note-body></text:note>?</text:p>
      <text:p text:style-name="ifm_p_mt.3.76mm_ifm">Antwoord 1</text:p>
      <text:p text:style-name="ifm_p_ifm">Ja.</text:p>
      <text:p text:style-name="ifm_p_mt.3.76mm_ifm">Vraag 2</text:p>
      <text:p text:style-name="ifm_p_ifm">Bent u het eens dat het aanbieden van kansspelen geen kerntaak van de overheid is?</text:p>
      <text:p text:style-name="ifm_p_mt.3.76mm_ifm">Antwoord 2</text:p>
      <text:p text:style-name="ifm_p_ifm">Het aandeelhouderschap van de staat in de kansspelaanbieder Nederlandse Loterij (NLO), waar TOTO onder valt, is recent geëvalueerd.<text:note text:id="ID-3108-d37e91" text:note-class="footnote"><text:note-citation text:label="2 ">2</text:note-citation><text:note-body><text:p text:style-name="ifm_p_font.normal_size.6.93pt_mt..5mm_indent.-0.1161in_mleft.0.1161in_ifm">Kamerstuk 28 165, nr. 395.</text:p></text:note-body></text:note> Uit die evaluatie volgt dat wet- en regelgeving mogelijkheden biedt om de publieke belangen te kunnen borgen. Deze publieke belangen zijn het beschermen van consumenten, het voorkomen van kansspelverslaving en het tegengaan van kansspelgerelateerde criminaliteit en fraude. Ook is geconcludeerd dat het aandeelhouderschap voor de borging van de publieke belangen een bepaalde toegevoegde waarde heeft. Daarbij is opgemerkt dat een verdere verkenning noodzakelijk is om (meer) inzicht te krijgen in de proportionaliteit en uitvoerbaarheid van eventueel alternatief eigenaarschap van NLO. De Staatssecretaris van Financiën is voornemens de uitkomsten van die verdere verkenning voor het einde van dit jaar met uw Kamer te delen.</text:p>
      <text:p text:style-name="ifm_p_mt.3.76mm_ifm">Vraag 3</text:p>
      <text:p text:style-name="ifm_p_ifm">Bent u het eens dat wanneer de overheid toch kansspelen aanbiedt, bijvoorbeeld via een overheidsorganisatie als de Nederlandse Loterij (NLO), de overheid een opdracht heeft om een aanzienlijk deel van de opbrengsten ten goede te laten komen aan de sport? Zo ja, welke maatregelen treft u om dat te bevorderen?</text:p>
      <text:p text:style-name="ifm_p_mt.3.76mm_ifm">Antwoord 3</text:p>
      <text:p text:style-name="ifm_p_ifm">In zijn algemeenheid en van oudsher zijn loterijen van belang voor goede doelen, waaronder de sport. Afdracht aan goede doelen is echter niet een doel van het kansspelbeleid. De doelen van het kansspelbeleid zijn het beschermen van consumenten, het voorkomen van kansspelverslaving en het tegengaan van kansspel gerelateerde criminaliteit en fraude. Een groot gedeelte van de uitgekeerde gelden van NLO komt op basis van de verdeling tussen de Staat en de Stichting Administratiekantoor (STAK) ten gunste van de sportsector waar NOC*NSF onderdeel van uitmaakt. Over het boekjaar 2022 heeft de sportsector via NOC*NSF € 52,3 miljoen ontvangen.</text:p>
      <text:p text:style-name="ifm_p_mt.3.76mm_ifm">Vraag 4 en 5</text:p>
      <text:p text:style-name="ifm_p_ifm">Vindt u het wenselijk dat de netto-omzet van de NLO groeide met € 155 miljoen tot € 691 miljoen (plus 29 procent) terwijl de afdrachten aan goede doelen nauwelijks toeneemt? Zo nee, welke maatregelen treft u om de afdrachten van NLO en andere online kansspelaanbieders aan de sport te laten stijgen?</text:p>
      <text:p text:style-name="ifm_p_ifm">Kunt u de laatste stand van zaken geven met betrekking tot de uitvoering van de Motie-Heerema/Mutluer (Kamerstuk 24 557, nr. 204) en de verkenning over de meeropbrengsten van online kansspelen in gelijke mate in te zetten voor de versterking van de sport enerzijds en ter ondersteuning van preventie tegen gokken anderzijds?</text:p>
      <text:p text:style-name="ifm_p_mt.3.76mm_ifm">Antwoord 4 en 5</text:p>
      <text:p text:style-name="ifm_p_ifm">In 2021 was de afdracht naar NOC*NSF 50,4 miljoen en in 2022 was de totale afdracht, bestaande uit afdracht uit vergunningsverplichtingen en dividend, € 52,3 miljoen. Uit de systematiek voor de verdeling van opbrengsten uit de verschillende producten die NLO aanbiedt, vloeit het percentage voort van afdrachten aan goede doelen en de sport. De omzetgroei in 2022 was vooral toe te schrijven aan een stijging van de omzet uit online casinospelen en sportweddenschappen. Voor deze producten ontvangen de goede doelen en de sport alleen het dividend als aandeelhouder en geen afdrachten.</text:p>
      <text:p text:style-name="ifm_p_ifm">De relatief mindere stijging in afdrachten en dividenden aan NOC*NSF ten opzichte van de omzetgroei wordt mede veroorzaakt door kostenstijgingen. Met de invoering van de Wet kansspelen op afstand (Koa) is ook de kansspelbelasting die NLO afdraagt toegenomen. Ook zijn met het aanbieden van een relevant, veilig en verantwoord online spelaanbod de exploitatiekosten gestegen.</text:p>
      <text:p text:style-name="ifm_p_ifm">De vraag of de afdrachten van NLO en andere online kansspelaanbieders zouden moeten stijgen, althans of de meeropbrengsten moeten toekomen aan de sport, is in het kader de totstandkoming van de Wet koa aan de orde gekomen.<text:note text:id="ID-3108-d37e134" text:note-class="footnote"><text:note-citation text:label="3 ">3</text:note-citation><text:note-body><text:p text:style-name="ifm_p_font.normal_size.6.93pt_mt..5mm_indent.-0.1161in_mleft.0.1161in_ifm">Kamerstuk 24 557, nr. 164 en 168; Kamerstuk 33 996, nr. 26 en Kamerstuk 24 557, nr. 168.</text:p></text:note-body></text:note> Er is afgesproken dat bij de wetsevaluatie van de Wet koa in 2024 de meeropbrengst van de kansspelbelasting van online kansspelen en de ontwikkeling van de afdrachten aan de sport worden meegenomen. De motie Heerema/Mutluer<text:note text:id="ID-3108-d37e142" text:note-class="footnote"><text:note-citation text:label="4 ">4</text:note-citation><text:note-body><text:p text:style-name="ifm_p_font.normal_size.6.93pt_mt..5mm_indent.-0.1161in_mleft.0.1161in_ifm">Kamerstuk 24 557, nr. 204.</text:p></text:note-body></text:note> verzoekt voorts om dit jaar, voor de behandeling van de begroting van Justitie en Veiligheid voor 2024, te verkennen in hoeverre mogelijke meeropbrengsten van de online kansspelen in gelijke mate ingezet kunnen worden voor de versterking van de sport enerzijds en ter ondersteuning van preventie tegen gokken anderzijds. De verkenning hiervoor wordt momenteel uitgevoerd en zal voor de behandeling van de begroting 2024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bericht ‘Inleg verdubbeld, maar goede doelen winnen nauwelijks bij Koning Toto'</dc:title>
    <meta:user-defined meta:name="OVERHEIDop.ParlID/DC.identifier">ah-tk-20222023-3108</meta:user-defined>
    <meta:user-defined meta:name="OVERHEIDop.configuratie">https://repository.officiele-overheidspublicaties.nl/MasterConfiguraties/MC-OEP-KamervragenAanhangsel-Web/1.3/xml/MC-OEP-KamervragenAanhangsel-Web.xml</meta:user-defined>
    <meta:user-defined meta:name="OVERHEIDop.vraagnummer">2023Z09141</meta:user-defined>
    <meta:user-defined meta:name="OVERHEIDop.aanhangselNummer">3108</meta:user-defined>
    <meta:user-defined meta:name="OVERHEIDop.ontvanger">F.M. Weerwind</meta:user-defined>
    <meta:user-defined meta:name="DCTERMS.W3CDTF/OVERHEIDop.datumOntvangst">2023-07-03</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het lid Rudmer Heerema over het bericht ‘Inleg verdubbeld, maar goede doelen winnen nauwelijks bij Koning Toto'</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