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de leden <text:span text:style-name="ifm_span_font.bold_ifm">Dekker-Abdulaziz</text:span> (D66) en <text:span text:style-name="ifm_span_font.bold_ifm">Grevink</text:span> (VVD) aan de Minister van Economische Zaken en Klimaat over <text:span text:style-name="ifm_span_font.italic_ifm">het bericht «Schiphol en Havenbedrijf Rotterdam klagen de staat aan over 5G-beleid»</text:span> (ingezonden 20 april 2023).</text:p>
      <text:p text:style-name="ifm_p_font.roman_mt.3.76mm_ifm">Antwoord van Minister <text:span text:style-name="ifm_span_font.bold_ifm">Kamp</text:span> (Economische Zaken) (ontvangen 3 juli 2023). Zie ook Aanhangsel Handelingen, vergaderjaar 2022–2023, nr. 2704.</text:p>
      <text:p text:style-name="ifm_p_mt.3.76mm_ifm">Vraag 1</text:p>
      <text:p text:style-name="ifm_p_ifm">Kunt u aangeven welke zienswijzen er door de lokale vergunningshouders zijn ingebracht en op welke manier hieraan gehoor is gegeven?<text:note text:id="ID-2023Z07265-d37e51" text:note-class="footnote"><text:note-citation text:label="1 ">1</text:note-citation><text:note-body><text:p text:style-name="ifm_p_font.normal_size.6.93pt_mt..5mm_indent.-0.1161in_mleft.0.1161in_ifm">FD, 14 april 2023.</text:p></text:note-body></text:note></text:p>
      <text:p text:style-name="ifm_p_mt.3.76mm_ifm">Antwoord 1</text:p>
      <text:p text:style-name="ifm_p_ifm">Een ontwerp van de wijziging van het Nationaal frequentieplan 2014 (NFP-wijziging) voor de 3,5 GHz band is in juli 2022 openbaar geconsulteerd. Hierop zijn door een aantal houders van lokale vergunningen in de 3,5 GHz band en belangenvertegenwoordigers, waaronder het Havenbedrijf Rotterdam (HBR) en Schiphol (samen aangeduid als de «mainports») zienswijzen ingediend. HBR heeft zelf op dit moment geen vergunning in de 3,5 GHz band, Schiphol wel. Ook de Nederlandse en Europese belangenverenigingen voor gebruikers van lokale vergunningen (BTG en EUWENA) hebben een zienswijze ingediend.</text:p>
      <text:p text:style-name="ifm_p_ifm">De zienswijzen betroffen uiteenlopende aspecten van de NFP-wijziging, zoals de keuze van de bandindeling – waarbij het lokale gebruik zou worden ondergebracht in 100 MHz aan de onderkant van de band – en de wijze van uitgifte van lokale vergunningen volgens het mechanisme «op volgorde van binnenkomst». Naar deze beide aspecten wordt verwezen in het artikel in Het Financieele Dagblad. Ik hecht er aan hier op te merken dat «op volgorde van binnenkomst» hier niet betekent «wie het eerst komt, het eerst maalt», maar alleen verwijst naar hoe vergunningen door de tijd in behandeling worden genomen. In het voorgenomen uitgiftebeleid heeft een eerdere aanvrager daarbij niet meer rechten dan een latere aanvrager. Als meerdere aanvragers bij elkaar in de buurt liggen, moeten zij onderling afspraken maken om te zorgen dat zij elkaar niet storen. Denk bijvoorbeeld aan twee bedrijven in de haven of aan twee naast elkaar liggende ministeries. Met deze manier van vergunnen kan dezelfde frequentieruimte vele malen worden uitgegeven, zelfs aan dicht bij elkaar liggende percelen. Er is dus geen concurrentie om een beperkte hoeveelheid beschikbare vergunningen.</text:p>
      <text:p text:style-name="ifm_p_ifm">
         Voor wat betreft de bandindeling zijn de zienswijzen van de lokale vergunninghouders, maar ook die van landelijke mobiele operators, aanleiding geweest om nader onderzoek te laten verrichten en vervolgens de bandindeling van de 3,5 GHz-band te herzien ten opzichte van het  dat was geconsulteerd. In het definitieve besluit zijn de lokale vergunninghouders niet langer ondergebracht in 100 MHz aan de onderkant van de band, maar in twee delen van 50 MHz aan de beide uiteinden van de band. Hiermee is deels tegemoet gekomen aan de wens van lokale vergunninghouders om te worden ondergebracht in het bovenste deel van de 3,5 GHz band, waar apparatuur voor lokale netwerken mogelijk beter beschikbaar zal zijn. Ik wil benadrukken dat de uiteindelijke keuze voor de bandindeling een afweging van verschillende belangen was, waarbij het niet mogelijk was om aan alle uiteenlopende wensen van belanghebbenden tegemoet te komen. De gemaakte afweging was ingewikkeld en is daarom uitgebreid gemotiveerd in de toelichting op de definitieve wijziging van het NFP die is gepubliceerd op 28 februari 2023.<text:note text:id="ID-3107-d37e75" text:note-class="footnote"><text:note-citation text:label="2 ">2</text:note-citation><text:note-body><text:p text:style-name="ifm_p_font.normal_size.6.93pt_mt..5mm_indent.-0.1161in_mleft.0.1161in_ifm">Staatscourant 2023, 5604 | Overheid.nl &gt; Officiële bekendmakingen (officielebekendmakingen.nl).</text:p></text:note-body></text:note>
      </text:p>
      <text:p text:style-name="ifm_p_ifm">Voor wat betreft het verdeelmechanisme «op volgorde van binnenkomst» gaven de beide mainports in hun zienswijze onder meer aan een coördinerende rol voor zichzelf te zien om zo te kunnen komen tot een doelmatiger gebruik van de voor lokaal gebruik bedoelde frequenties op het eigen terrein. In reactie hierop heb ik in de toelichting op de definitieve NFP-wijziging van 28 februari 2023 aangegeven dat ik een informele coördinerende rol door een logische entiteit of organisatie binnen een groter gebied, zoals bijvoorbeeld een haventerrein of industriegebied, goed mogelijk acht voor zover deze neerkomt op vraagbundeling en een daaruit voortvloeiende coördinerende rol bij vergunningaanvragen. Het is en blijft echter de (wettelijke) taak van de overheid, specifiek die van de Rijksinspectie Digitale Infrastructuur (RDI), om vergunningaanvragen te toetsen, de coördinatie met andere radiodiensten te verzorgen, en vergunningen te verlenen aan de aanvragers.</text:p>
      <text:p text:style-name="ifm_p_mt.3.76mm_ifm">Vraag 2</text:p>
      <text:p text:style-name="ifm_p_ifm">Kunt u uiteenzetten of en zo ja, welke gesprekken u heeft gevoerd met lokale vergunninghouders waaronder luchthaven Schiphol en het Havenbedrijf Rotterdam voorafgaand en ook nadat het Nationaal Frequentieplan (NFP) is gepubliceerd?</text:p>
      <text:p text:style-name="ifm_p_mt.3.76mm_ifm">Antwoord 2</text:p>
      <text:p text:style-name="ifm_p_ifm">HBR en Schiphol trekken al enige tijd gezamenlijk op in het benadrukken van het belang van voldoende frequentieruimte voor lokaal gebruik in de beide mainports. In aanloop naar de consultatie van het ontwerp van de NFP-wijziging in juli 2022 hebben zij een extern onderzoek laten uitvoeren waarin onder meer wordt gepleit voor aangesloten frequentieruimte voor lokaal gebruik, bij voorkeur in het bovenste deel van de band. Ook het punt van een, door de mainports gewenste, coördinerende rol voor de mainports wordt in dit onderzoek aangestipt. Daarnaast is in juni 2022 een brief gestuurd aan de toenmalige Directeur Generaal Bedrijfsleven en Innovatie. In deze periode zijn hierover gesprekken met de mainports gevoerd op 9 juni, 29 juni en 7 juli 2022.
         
         
      </text:p>
      <text:p text:style-name="ifm_p_ifm">Ik onderken het belang van voldoende frequentieruimte voor lokaal gebruik, onder andere in de beide mainports. Naar aanleiding van de zienswijze van HBR en Schiphol op het geconsulteerde ontwerp van de NFP-wijziging, heb ik op 13 september 2022 aan de mainports gevraagd om een nadere toelichting over hoe zij een coördinerende rol meer concreet voor zich zien. In reactie hierop hebben HBR en Schiphol op 26 oktober 2022 een aanvullende memo met mij gedeeld. Zowel de zienswijze en het aanvullende memo zijn meegewogen bij de besluitvorming voor het definitieve NFP-besluit, zoals beschreven in de toelichtende tekst. Na vaststelling van het NFP-besluit is opnieuw contact gezocht met de mainports ten behoeve van de nadere invulling van het uitgiftebeleid en de vergunningvoorwaarden voor lokaal gebruik. Dit contact bestond onder meer uit twee gesprekken op 7 maart en op 27 maart 2023. Op 12 april jl. is vervolgens het voorgenomen uitgiftebeleid voor lokale vergunningen openbaar geconsulteerd.</text:p>
      <text:p text:style-name="ifm_p_ifm">Ook met een aantal andere lokale vergunninghouders zijn gesprekken gevoerd in de periode voor en na vaststelling van het NFP. Ook met belangenvereniging BTG is er regelmatig contact geweest.</text:p>
      <text:p text:style-name="ifm_p_mt.3.76mm_ifm">Vraag 3</text:p>
      <text:p text:style-name="ifm_p_ifm">Is het ingediende alternatieve plan van Schiphol en de haven, en de reactie van het ministerie hierop, openbaar inzichtelijk? Zo nee, waarom niet? Kan u deze alsnog op de kortst mogelijke termijn met de Kamer delen?</text:p>
      <text:p text:style-name="ifm_p_mt.3.76mm_ifm">Antwoord 3</text:p>
      <text:p text:style-name="ifm_p_ifm">Het ingediende alternatieve plan van Schiphol en HBR is openbaar inzichtelijk via het in opdracht van de mainports opgestelde rapport over de behoefte aan privaat spectrum<text:note text:id="ID-3107-d37e119" text:note-class="footnote"><text:note-citation text:label="3 ">3</text:note-citation><text:note-body><text:p text:style-name="ifm_p_font.normal_size.6.93pt_mt..5mm_indent.-0.1161in_mleft.0.1161in_ifm">Rapportage-mainports-en-privaat-spectrum-R1-1-voor-publicatie-algemeen.pdf (btg.org).</text:p></text:note-body></text:note> en de openbare consultatiereactie van Schiphol en HBR naar aanleiding van de concept NFP-wijziging 3,5 GHz-band.<text:note text:id="ID-3107-d37e130" text:note-class="footnote"><text:note-citation text:label="4 ">4</text:note-citation><text:note-body><text:p text:style-name="ifm_p_font.normal_size.6.93pt_mt..5mm_indent.-0.1161in_mleft.0.1161in_ifm">Overheid.nl | Consultatie Ontwerpbesluit NFP-wijziging 3,5 GHz-band, reactie (internetconsultatie.nl).</text:p></text:note-body></text:note> In de openbaarheid heb ik hierop gereageerd in de toelichting op het NFP-besluit van 28 februari jongstleden. Zowel Schiphol en HBR als ambtenaren van mijn ministerie hebben regelmatig informatie over het alternatieve plan uitgewisseld, zoals ook bij vraag 2 aangegeven. Die informatie is meegewogen in het tot stand komen van het concept uitgiftebeleid dat onlangs openbaar is geconsulteerd<text:note text:id="ID-3107-d37e141" text:note-class="footnote"><text:note-citation text:label="5 ">5</text:note-citation><text:note-body><text:p text:style-name="ifm_p_font.normal_size.6.93pt_mt..5mm_indent.-0.1161in_mleft.0.1161in_ifm">Overheid.nl | Consultatie Uitgiftebeleid perceelgebonden netten 3,5 GHz-band (internetconsultatie.nl).</text:p></text:note-body></text:note>. Op dit moment verwerk ik de consultatiereacties waarbij alle partijen hun zienswijzen konden indienen. Bij het publiceren van het uitgiftebeleid zal ik nader ingaan op de ingebrachte zienswijzen; waaronder ook de zienswijzen van de mainports rondom de wijze van verdelen van vergunningen.</text:p>
      <text:p text:style-name="ifm_p_mt.3.76mm_ifm">Vraag 4</text:p>
      <text:p text:style-name="ifm_p_ifm">Kunt u aangeven hoe de belangen en wensen van de lokale vergunninghouders hierin zijn gewogen?</text:p>
      <text:p text:style-name="ifm_p_mt.3.76mm_ifm">Antwoord 4</text:p>
      <text:p text:style-name="ifm_p_ifm">Schiphol en HBR hebben de voorkeur voor 100 MHz aaneengesloten frequentieruimte bovenin de 3,5 GHz-band en wensen daarnaast een regierol voor henzelf in het toebedelen van gebruiksrechten voor frequentieruimte op het terrein van de mainports. Naast Schiphol en HBR zijn er nog andere belanghebbenden voor gebruik van frequentieruimte in de 3,5 GHz-band. Hiertoe behoren de landelijke mobiele operators, huidige gebruikers van de frequentieband (een aantal lokale gebruikers en satellietbedrijf Inmarsat) en toekomstige gebruikers voor bedrijfsspecifieke toepassingen. Zoals uitgebreid toegelicht in het NFP-besluit van 28 februari jongstleden leiden de belangen van deze partijen tot deels niet verenigbare wensen voor de bandindeling. Na weging van al deze belangen ben ik in het definitieve NFP-besluit gekomen tot een bandindeling met (voorlopig) twee delen van 50 MHz voor lokaal mobiel gebruik aan de randen van de 3,5 GHz-band en 300 MHz middenin de band voor landelijk exclusief mobiel gebruik. Het geconsulteerde bandplan ging nog uit van 100 MHz voor lokaal gebruik onderin de band. Met een verplaatsing van één deel van 50 MHz naar de bovenkant van de band is in het definitieve NFP-besluit deels tegemoet gekomen aan de wens van onder meer Schiphol en HBR om bandbreedte voor lokaal gebruik beschikbaar te maken in het bovenste deel van de band. Bovendien heb ik de mogelijkheid genoemd om in de toekomst een zogenoemde «schuif» te maken waardoor mogelijk 80 MHz aan aaneengesloten bandbreedte bovenin de band voor lokaal gebruik beschikbaar komt.</text:p>
      <text:p text:style-name="ifm_p_ifm">Ten aanzien van de door Schiphol en HBR gewenste, wettelijke regierol het volgende. Of frequentiegebruik daadwerkelijk schaars wordt en in welke mate er ruimte is voor een bepaalde mate van regie wordt in belangrijke mate bepaald door de voorwaarden die aan de vergunningen zullen worden verbonden. Deze worden vastgelegd in het uitgiftebeleid waarvoor recentelijk een openbare consultatie heeft plaatsgevonden. Ik ben nu bezig de ontvangen zienswijzen hierop, waaronder die van Schiphol en HBR, te verwerken.</text:p>
      <text:p text:style-name="ifm_p_mt.3.76mm_ifm">Vraag 5</text:p>
      <text:p text:style-name="ifm_p_ifm">Herkent u het geluid dat verdere innovatie en digitalisering onmogelijk wordt gemaakt door de huidige inrichting van de veiling, mede gelet op de Nederlandse ambitie om in de Europese kopgroep te blijven op het gebied van digitalisering? Op welke manier is gehoor gegeven aan deze zorgen?</text:p>
      <text:p text:style-name="ifm_p_mt.3.76mm_ifm">Antwoord 5</text:p>
      <text:p text:style-name="ifm_p_ifm">In het artikel in Het Financieele Dagblad wordt door de mainports gesteld dat de automatisering van bedrijfsprocessen in gevaar komt door de manier waarop ik de aparte bedrijfsfrequenties inricht en wil toewijzen. Deze bedrijfsfrequenties zullen niet worden geveild, maar worden verdeeld op volgorde van binnenkomst. De zorgen van de beide mainports betreffen de nadere invulling van het «volgorde van binnenkomst»-verdeelmechanisme. De voorwaarden voor gebruik van frequentieruimte – en daarmee de mogelijkheden voor innovatie en digitalisering – worden vastgelegd in de vergunningsvoorwaarden waarvoor het uitgiftebeleid de basis vormt. Op dit moment ben ik bezig met het verwerken van de zienswijzen op de openbare consultatie van dit uitgiftebeleid. Bij het publiceren van het beleid zal ik mijn keuze motiveren, ook in het licht van de impact op innovatie en digitalisering.</text:p>
      <text:p text:style-name="ifm_p_mt.3.76mm_ifm">Vraag 6</text:p>
      <text:p text:style-name="ifm_p_ifm">Klopt het dat Schiphol en de Rotterdamse haven elk hun eigen beroep aantekenen?</text:p>
      <text:p text:style-name="ifm_p_mt.3.76mm_ifm">Antwoord 6</text:p>
      <text:p text:style-name="ifm_p_ifm">Ja.</text:p>
      <text:p text:style-name="ifm_p_mt.3.76mm_ifm">Vraag 7</text:p>
      <text:p text:style-name="ifm_p_ifm">Is hierbij urgentie aangevraagd en wanneer worden deze zaken behandeld?</text:p>
      <text:p text:style-name="ifm_p_mt.3.76mm_ifm">Antwoord 7</text:p>
      <text:p text:style-name="ifm_p_ifm">HBR en Schiphol hebben niet gevraagd om een voorlopige voorziening. De Rechtbank Rotterdam heeft besloten alle beroepen (dus ook die van HBR en Schiphol) tegelijkertijd te behandelen. Op 25 mei heeft een zogenoemde regiezitting plaatsgevonden, ter voorbereiding van de inhoudelijke zitting. De rechtbank heeft de inhoudelijke zitting inmiddels gepland op 11, en indien nodig, 12 oktober 2023.</text:p>
      <text:p text:style-name="ifm_p_mt.3.76mm_ifm">Vraag 8</text:p>
      <text:p text:style-name="ifm_p_ifm">Leiden deze zaken tot vertraging van de veiling? Zo ja, bent u voornemens om plannen ten aanzien van verschillende mogelijke uitkomsten op te stellen om zo op de kortst mogelijke termijn over te kunnen gaan tot het veilen van de 3,5 Ghz band?</text:p>
      <text:p text:style-name="ifm_p_mt.3.76mm_ifm">Antwoord 8</text:p>
      <text:p text:style-name="ifm_p_ifm">Voor de gevolgen van de aangetekende beroepen voor de veiling wordt verwezen naar de bovenliggende Kamerbrief.</text:p>
      <text:p text:style-name="ifm_p_mt.3.76mm_ifm">Vraag 9</text:p>
      <text:p text:style-name="ifm_p_ifm">Kunt u uitdiepen welke gevolgen het heeft voor respectievelijk de concept-veilingregeling, de consultatieperiode en de planning van de veiling als Schiphol en/of de Rotterdamse haven gelijk krijgen van de rechter dat er meer plek voor hun operaties moet worden toegewezen?</text:p>
      <text:p text:style-name="ifm_p_mt.3.76mm_ifm">Antwoord 9</text:p>
      <text:p text:style-name="ifm_p_ifm">Indien Schiphol en/of HBR op dit punt gelijk krijgt/krijgen van de rechter, zou dit betekenen dat de indeling van de 3,5 GHz-band in het NFP opnieuw dient te worden vastgesteld. Omdat de inrichting van de veiling afhankelijk is van het NFP, zou dit zonder meer gevolgen hebben voor de planning daarvan. Daarnaast zou dit gevolgen hebben voor de planning van de start van uitgifte van vergunningen voor lokaal gebruik in de banddelen 3400–3450 MHz en 3750–3800 MHz. Daarvan is start van uitgifte nu beoogd per 1 december 2023.</text:p>
      <text:p text:style-name="ifm_p_mt.3.76mm_ifm">Vraag 10</text:p>
      <text:p text:style-name="ifm_p_ifm">Kunt u uitdiepen welke gevolgen het heeft voor respectievelijk de concept-veilingregeling, de consultatieperiode en de planning van de veiling als Schiphol en/of de Rotterdamse haven gelijk krijgen van de rechter dat de manier waarop de ruimte wordt verdeeld, namelijk op volgorde van aanmelding, moet worden herzien?</text:p>
      <text:p text:style-name="ifm_p_mt.3.76mm_ifm">Antwoord 10</text:p>
      <text:p text:style-name="ifm_p_ifm">Als de rechter uitsluitend zou oordelen dat de frequentieruimte die is bestemd voor lokaal gebruik op een andere manier moet worden verdeeld (dan op volgorde van binnenkomst), maar de rechter de rest van het NFP-besluit in stand zou laten, dan zou dit geen gevolgen hoeven te hebben voor de concept-veilingregeling, de consultatieperiode (die inmiddels is geëindigd) en de planning van de veiling. De veiling ziet immers niet op de frequentieruimte die is bestemd voor lokaal gebruik, maar op de frequentieruimte voor landelijk gebruik.</text:p>
      <text:p text:style-name="ifm_p_mt.3.76mm_ifm">Vraag 11</text:p>
      <text:p text:style-name="ifm_p_ifm">Bent u reeds in contact getreden met de lokale vergunninghouders, waaronder het Havenbedrijf Rotterdam en Schiphol, betreffende dit geschil? Zo nee, waarom niet? Zo ja, hoe verloopt dit?</text:p>
      <text:p text:style-name="ifm_p_mt.3.76mm_ifm">Antwoord 11</text:p>
      <text:p text:style-name="ifm_p_ifm">Zoals onder vraag 2 is aangegeven, is zowel voor als na de wijziging van het NFP gesproken met verschillende lokale vergunninghouders, waaronder HBR en Schiphol. Na afloop van de consultatie van het uitgiftebeleid voor de lokale vergunningen in de 3,5 GHz band zullen de ingediende zienswijzen worden beoordeeld en meegenomen bij de vaststelling van het definitieve uitgiftebeleid. Waar nodig zal dan opnieuw in contact worden getreden met lokale vergunninghouders. Ik heb de gesprekken met HBR en Schiphol tot dusver overigens als prettig en constructief ervaren.</text:p>
      <text:p text:style-name="ifm_p_mt.3.76mm_ifm">Vraag 12</text:p>
      <text:p text:style-name="ifm_p_ifm">Bent u van mening dat een rechtszaak niet bevorderlijk is voor de veiling van de 3,5 GHz band? Kunt u een rol in spelen om verdere problemen van de veiling te voorkomen?</text:p>
      <text:p text:style-name="ifm_p_mt.3.76mm_ifm">Antwoord 12</text:p>
      <text:p text:style-name="ifm_p_ifm">Tegen elke wijziging van het NFP staat de mogelijkheid van beroep open en het staat belanghebbenden uiteraard vrij om hier gebruik van te maken. Bij het vaststellen van het NFP voor de 3,5 GHz band is een integrale belangenafweging gemaakt. Deze belangenafweging is uitvoerig beschreven in de toelichting op de NFP-wijziging. Ik zal mij ook in de beroepszaak en andere contacten met belanghebbenden blijven inspannen om de gemaakte afwegingen zo goed en transparant als mogelijk uit te leggen. Evenwel vind ik het belangrijk te blijven benadrukken, dat ik waarschijnlijk niet aan alle belangen en wensen van alle belanghebbenden tegemoet kan komen, omdat zij soms simpelweg onverenigbaar zijn. Er zullen dus waarschijnlijk altijd partijen zijn die vinden dat ik hun belangen onvoldoende heb meegewogen en daarom – mogelijk – naar de rechter zullen stappen.</text:p>
      <text:p text:style-name="ifm_p_mt.3.76mm_ifm">Vraag 13</text:p>
      <text:p text:style-name="ifm_p_ifm">Kunt u opties schetsen waarbij toch geveild wordt, mede gelet op het belang van 5G voor de digitale strategie van het kabinet en voor Nederlandse consumenten en ondernemingen? Is het mogelijk om bijvoorbeeld alvast het deel of een deel van de band te veilen dat buiten de rechtszaak valt?</text:p>
      <text:p text:style-name="ifm_p_mt.3.76mm_ifm">Antwoord 13</text:p>
      <text:p text:style-name="ifm_p_ifm">De aangetekende beroepen hebben betrekking op zowel het te veilen gedeelte voor landelijk gebruik als het voor lokaal gebruik uit te geven gedeelte van de 3,5 GHz-band. Het is daarom niet mogelijk om alvast een deel van de band te veilen dat buiten de rechtszaak valt.</text:p>
      <text:p text:style-name="ifm_p_mt.3.76mm_ifm">Vraag 14</text:p>
      <text:p text:style-name="ifm_p_ifm">Kunt u de beantwoording van deze vragen op de kortst mogelijke termijn, maar ten minste tegelijkertijd met de beantwoording van het schriftelijke overleg betreffende de Inkennisstelling ontwerp-bekendmakingsbesluit, ontwerp-vergunningen en concept-veilingregeling 3,5 GHz-band (Kamerstuk 24 095, nr. 578) d.d. 14 april 2023 aan de Kamer doen toekomen?</text:p>
      <text:p text:style-name="ifm_p_mt.3.76mm_ifm">Antwoord 14</text:p>
      <text:p text:style-name="ifm_p_ifm">Ja.</text:p>
      <text:p text:style-name="ifm_p_mt.3.76mm_ifm">Vraag 15</text:p>
      <text:p text:style-name="ifm_p_ifm">Kunt u deze vragen afzonderlijk van elkaar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Grevink over het bericht 'Schiphol en Havenbedrijf Rotterdam klagen de staat aan over 5G-beleid'</dc:title>
    <meta:user-defined meta:name="OVERHEIDop.ParlID/DC.identifier">ah-tk-20222023-3107</meta:user-defined>
    <meta:user-defined meta:name="OVERHEIDop.configuratie">https://repository.officiele-overheidspublicaties.nl/MasterConfiguraties/MC-OEP-KamervragenAanhangsel-Web/1.3/xml/MC-OEP-KamervragenAanhangsel-Web.xml</meta:user-defined>
    <meta:user-defined meta:name="OVERHEIDop.vraagnummer">2023Z07265</meta:user-defined>
    <meta:user-defined meta:name="OVERHEIDop.aanhangselNummer">3107</meta:user-defined>
    <meta:user-defined meta:name="OVERHEIDop.ontvanger">M.A.M. Adriaansens</meta:user-defined>
    <meta:user-defined meta:name="DCTERMS.W3CDTF/OVERHEIDop.datumOntvangst">2023-07-03</meta:user-defined>
    <meta:user-defined meta:name="OVERHEIDop.AanhangselTypen/DC.type">Antwoord</meta:user-defined>
    <meta:user-defined meta:name="OVERHEIDop.indiener">M. Grevink</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de leden Dekker-Abdulaziz en Grevink over het bericht 'Schiphol en Havenbedrijf Rotterdam klagen de staat aan over 5G-beleid'</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