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10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02</text:p>
      <text:p text:style-name="ifm_p_font.roman_mt.3.76mm_ifm">Vragen van het lid <text:span text:style-name="ifm_span_font.bold_ifm">Klink</text:span> (VVD) aan de Minister voor Buitenlandse Handel en Ontwikkelingssamenwerking over <text:span text:style-name="ifm_span_font.italic_ifm">het bericht «Meer haat tegen lhbti'ers in sommige Afrikaanse landen, hoe komt dat?»</text:span> (ingezonden 1 juni 2023).</text:p>
      <text:p text:style-name="ifm_p_font.roman_mt.3.76mm_ifm">Antwoord van Minister <text:span text:style-name="ifm_span_font.bold_ifm">Schreinemacher</text:span> (Buitenlandse Handel en Ontwikkelingssamenwerking) mede namens de Minister van Buitenlandse Zaken (ontvangen 4 juli 2023).</text:p>
      <text:p text:style-name="ifm_p_mt.3.76mm_ifm">Vraag 1</text:p>
      <text:p text:style-name="ifm_p_ifm">Bent u bekend met de berichten van de NOS, onder andere over de voorgestelde anti-LHBTI wet in Ghana<text:note text:id="n1v1" text:note-class="footnote"><text:note-citation text:label="1 ">1</text:note-citation><text:note-body><text:p text:style-name="ifm_p_font.normal_size.6.93pt_mt..5mm_indent.-0.1161in_mleft.0.1161in_ifm">NOS, 27 mei 2023, https://nos.nl/artikel/2476682-meer-haat-tegen-lhbti-ers-in-sommige-afrikaanse-landen-hoe-komt-dat.</text:p></text:note-body></text:note>?</text:p>
      <text:p text:style-name="ifm_p_mt.3.76mm_ifm">Antwoord 1</text:p>
      <text:p text:style-name="ifm_p_ifm">Ja.</text:p>
      <text:p text:style-name="ifm_p_mt.3.76mm_ifm">Vraag 2</text:p>
      <text:p text:style-name="ifm_p_ifm">Bent u van mening dat de voorgestelde wetgeving in Ghana haaks staat op Nederlandse normen en waarden en de doelen die het ministerie heeft op het gebied van minderheidsbescherming?</text:p>
      <text:p text:style-name="ifm_p_mt.3.76mm_ifm">Antwoord 2</text:p>
      <text:p text:style-name="ifm_p_ifm">Ja, deze ontwikkeling staat haaks op waar Nederland voor staat zoals beschreven in het mensenrechtenbeleid, alsmede op de uitgangspunten van het feministisch buitenlandbeleid. Het kabinet zet zich met het feministisch buitenlandbeleid in om ongelijkheid te verkleinen en streeft wereldwijd naar een gelijkwaardige positie van mannen, vrouwen en non-binaire mensen. Het heeft daarbij bijzondere aandacht voor de positie van lhbtiq+-personen.</text:p>
      <text:p text:style-name="ifm_p_mt.3.76mm_ifm">Vraag 3</text:p>
      <text:p text:style-name="ifm_p_ifm">Heeft u al via diplomatieke kanalen uw zorgen geuit over de nieuwe anti-LHBTI wet in Ghana?</text:p>
      <text:p text:style-name="ifm_p_mt.3.76mm_ifm">Antwoord 3</text:p>
      <text:p text:style-name="ifm_p_ifm">Ja. Nederland en Ghana hebben goede bilaterale relaties waardoor er ruimte is om allerlei onderwerpen van wederzijds belang te agenderen, zoals onze internationale verplichtingen. In dat kader is er regelmatig dialoog over mensenrechten en bescherming van minderheden in den brede en ook specifiek in het kader van deze voorgestelde wet, zowel bilateraal als samen met gelijkgezinde landen. Nederland trekt voornamelijk met andere landen op in Equal Rights Coalition-verband, alsook met andere gelijkgezinde landen en internationale organisaties.<text:note text:id="ID-3102-d37e98" text:note-class="footnote"><text:note-citation text:label="2 ">2</text:note-citation><text:note-body><text:p text:style-name="ifm_p_font.normal_size.6.93pt_mt..5mm_indent.-0.1161in_mleft.0.1161in_ifm">Https://equalrightscoalition.org/about/.</text:p></text:note-body></text:note> Daar waar opportuun wordt het wetsvoorstel besproken met de meest betrokken partijen, bijvoorbeeld met parlementariërs die het voorstel steunen, de voorzitter van het parlement en autoriteiten zoals de Minister van Justitie. In EU-verband, bijvoorbeeld tijdens de jaarlijkse Ghana-EU partnerschapsdialoog, worden de zorgen over het anti-lhbtqi+-wetsvoorstel ook besproken met de Ghanese autoriteiten.</text:p>
      <text:p text:style-name="ifm_p_ifm">Ook deed Nederland afgelopen januari in de Mensenrechtenraad de aanbeveling aan de Ghanese autoriteiten om ieder individu te beschermen tegen geweld en discriminatie op basis van seksuele oriëntatie en genderidentiteit.</text:p>
      <text:p text:style-name="ifm_p_mt.3.76mm_ifm">Vraag 4</text:p>
      <text:p text:style-name="ifm_p_ifm">Kunt u een overzicht geven van de OS-gelden die Nederland besteed in Ghana?</text:p>
      <text:p text:style-name="ifm_p_mt.3.76mm_ifm">Antwoord 4</text:p>
      <text:p text:style-name="ifm_p_ifm">De bilaterale relatie van Nederland en Ghana staat in het teken van de overgang naar een intensievere handelsrelatie. Ghana behoort daarom tot de categorie combinatielanden, waarbij het kabinet inzet op een combinatie van handel en ontwikkelingssamenwerking. Nederland investeert jaarlijks zo’n € 10 mln. in projecten op het gebied van private sector en arbeidsmarkt. Via multilaterale en maatschappelijke organisaties wordt er daarnaast nog zo’n € 16 mln. aan BHOS-middelen ingezet op thema’s zoals SRGR en hiv/aids, vrouwenrechten en gendergelijkheid, maatschappelijk middenveld en onderwijs. De Nederlandse ambassade in Ghana besteedt additioneel jaarlijks € 425.000 aan projectfinanciering op het gebied van mensenrechten.</text:p>
      <text:p text:style-name="ifm_p_mt.3.76mm_ifm">Vraag 5</text:p>
      <text:p text:style-name="ifm_p_ifm">Kunt u een overzicht geven bij welke programma’s de Nederlandse overheid is betrokken met betrekking tot rechtshandhaving in Ghana?</text:p>
      <text:p text:style-name="ifm_p_mt.3.76mm_ifm">Antwoord 5</text:p>
      <text:p text:style-name="ifm_p_ifm">Nederland heeft geen programma’s die betrekking hebben op de rechtshandhaving in Ghana.</text:p>
      <text:p text:style-name="ifm_p_mt.3.76mm_ifm">Vraag 6</text:p>
      <text:p text:style-name="ifm_p_ifm">Bent u van mening, naar aanleiding van berichtgeving over de recent aangenomen anti-LHBTI wet in Oeganda, dat de Nederlandse overheid een proactieve rol moet spelen in het uiten van ongenoegen over de voorgestelde wetgeving in Ghana?</text:p>
      <text:p text:style-name="ifm_p_mt.3.76mm_ifm">Antwoord 6</text:p>
      <text:p text:style-name="ifm_p_ifm">Ja en dat doen we. Nederland speelt samen met internationale partners, waaronder de leden van de Equal Rights Coalition, al lange tijd een actieve rol bij het verbeteren van de positie van lhbtiq+-personen in Ghana en het uitspreken van zorgen over dit soort wetgeving. Hierbij staan uiteraard de belangen, de veiligheid en het welzijn van de lhbtiq+-gemeenschap in Ghana voorop («nothing about them without them»). Vanwege de kwetsbare positie van lhbtiq+-personen in Ghana, de gevoeligheid van het onderwerp, de autonomie van het Ghanese parlement, en het scherpe publieke debat, bekijkt het kabinet voortdurend bij welke steun en benadering de lhbtiq+-gemeenschap in Ghana het meeste baat heeft. Lokale lhbtiq+-organisaties verzoeken Nederland, gezien bovenstaande overwegingen, om stille diplomatie in te zetten en geen publieke uitspraken te doen.</text:p>
      <text:p text:style-name="ifm_p_mt.3.76mm_ifm">Vraag 7</text:p>
      <text:p text:style-name="ifm_p_ifm">Bent u bereid om samen met gelijkgezinde landen, zoals de Verenigde Staten en partners in de Europese Unie, meer druk uit te oefenen op Ghana en andere OS-landen die soortgelijke wetgeving introduceren of behandelen?</text:p>
      <text:p text:style-name="ifm_p_mt.3.76mm_ifm">Antwoord 7</text:p>
      <text:p text:style-name="ifm_p_ifm">Ja. Nederland trekt bij soortgelijke kwesties bij voorkeur op met gelijkgezinde landen en organisaties. Dit leidt niet alleen tot een sterker signaal maar stimuleert tevens een coherente reactie van donoren.</text:p>
      <text:p text:style-name="ifm_p_mt.3.76mm_ifm">Vraag 8</text:p>
      <text:p text:style-name="ifm_p_ifm">Bent u van mening dat OS-middelen als drukmiddel moet worden ingezet om dit soort wetgeving te voorkomen?</text:p>
      <text:p text:style-name="ifm_p_mt.3.76mm_ifm">Antwoord 8</text:p>
      <text:p text:style-name="ifm_p_ifm">De inzet van OS-middelen als drukmiddel moet per geval zorgvuldig bekeken worden, rekening houdend met de verwachte effectiviteit en onbedoelde neveneffecten. Het kan een stevig signaal zijn. Tegelijkertijd moet worden voorkomen dat vanwege het geven van een signaal aan de regering, vooral de bevolking, waar de meeste programma’s op gericht zijn, getroffen wordt door stopzetting van OS-programma’s. Van belang is ook te realiseren dat OS-middelen altijd een langetermijndoel hebben en dat Nederland geen bilaterale begrotingssteun verstrekt. Gezamenlijk optrekken met andere landen heeft de sterke voorkeur, daar dit de effectiviteit van eventuele maatregelen vergroot.</text:p>
      <text:p text:style-name="ifm_p_mt.3.76mm_ifm">Vraag 9</text:p>
      <text:p text:style-name="ifm_p_ifm">Bent u van mening dat alle OS-middelen onmiddellijk moeten worden stopgezet als het Ghanese parlement deze wet aanneemt?</text:p>
      <text:p text:style-name="ifm_p_mt.3.76mm_ifm">Antwoord 9</text:p>
      <text:p text:style-name="ifm_p_ifm">Nee. Een overweging om OS-middelen al dan niet stop te zetten moet zorgvuldig gebeuren en kritisch worden getoetst op effectiviteit en vergt een bredere afweging waarbij ook neveneffecten in acht moeten worden genomen. Vrijwel alle OS-middelen voor Ghana komen direct ten goede aan private partijen en organisaties, waaronder organisaties die de lhbtiq+-gemeenschap steunen. In het scenario van aanname van deze wet, is het juist van belang dat deze steun doorgang blijft vinden. Zie verder het antwoord op vraag 8.</text:p>
      <text:p text:style-name="ifm_p_ifm">Ter aanvulling, aanname van de wet door het Ghanese parlement betekent niet meteen dat deze wet ook daadwerkelijk van kracht zal worden. Zo heeft de Ghanese president de mogelijkheid om niet in te stemmen met de wet en deze terug te sturen naar het parlement, of door te verwijzen naar de <text:span text:style-name="ifm_span_font.italic_ifm">Council of State</text:span>. Ook bestaat de mogelijkheid dat tegenstanders een juridische zaak aanspannen tegen de wet. Het is dus van belang om bij elke stap in het proces te bekijken welke handeling het meest effectief zou zijn.</text:p>
      <text:p text:style-name="ifm_p_mt.3.76mm_ifm">Vraag 10</text:p>
      <text:p text:style-name="ifm_p_ifm">Deelt u de mening dat de ontwikkeling van steeds strengere anti-LHBTI wetten in Afrikaanse landen een zorgelijke ontwikkeling is die haaks staat op de Nederlandse OS-doelen? Zo ja, is er een plan van aanpak om adequaat en snel te reageren op deze ontwikkeling?</text:p>
      <text:p text:style-name="ifm_p_mt.3.76mm_ifm">Antwoord 10</text:p>
      <text:p text:style-name="ifm_p_ifm">Ja, lhbtiq+-personen en organisaties worden wereldwijd geconfronteerd met toenemende beperkingen, ook in een toenemend aantal Afrikaanse landen. Dit is een zeer zorgelijke ontwikkeling. Naast het groeiend aantal landen dat wetgeving voorstelt om lhbtiq+-organisaties monddood te maken, ageert een aantal overheden tegen steun uit het buitenland voor gelijke rechten voor lhbtiq+-personen. Bijvoorbeeld in de (momenteel) 67 landen waar consensuele seksuele relaties tussen personen van gelijk geslacht, of diverse genderidentiteiten, strafbaar gesteld zijn.</text:p>
      <text:p text:style-name="ifm_p_ifm">Op het Afrikaanse continent is sprake van een trend van anti-lhbtiq+-wetgevingsinitiatieven, waarbij ontwikkelingen in verschillende landen elkaar beïnvloeden. De recent in Oeganda aangenomen «Anti-Homosexuality Act» is al door diverse parlementariërs in enkele andere landen genoemd als «voorbeeld».</text:p>
      <text:p text:style-name="ifm_p_ifm">Nederland volgt deze ontwikkelingen nauwgezet via onze ambassades, in coördinatie met gelijkgezinde landen (waaronder via de Equal Rights Coalition) en via contacten met het maatschappelijk middenveld. Daarbij zet het kabinet samen met onze partners de verschillende instrumenten in die wij tot onze beschikking hebben. Via strategische partnerschappen worden lhbtiq+-organisaties in diverse Afrikaanse landen gesteund<text:note text:id="ID-3102-d37e224" text:note-class="footnote"><text:note-citation text:label="3 ">3</text:note-citation><text:note-body><text:p text:style-name="ifm_p_font.normal_size.6.93pt_mt..5mm_indent.-0.1161in_mleft.0.1161in_ifm">Vanwege de vertrouwelijkheid en het gevaar voor betrokken organisaties wordt hierover niet op landenniveau gerapporteerd.</text:p></text:note-body></text:note>, zowel financieel als via capaciteitsopbouw en met diplomatie</text:p>
      <text:p text:style-name="ifm_p_ifm">Als grote donor van het Global Equality Fund draagt Nederland ook bij aan noodondersteuning voor lhbtiq+-mensenrechtenverdedigers. Daarnaast is dit jaar Safety for Voices (2023–2027) van start gegaan, waarmee mensenrechtenverdedigers, journalisten en mediawerkers online en offline beschermd worden. Deze instrumenten zijn tevens beschikbaar voor lhbtiq+-mensenrechtenactivisten en journalisten die rapporteren over lhbtiq+ zaken op het Afrikaanse continent. Daarnaast zetten onze ambassades in deze landen zich in voor lhbtiq+-mensenrechtenverdedigers, bijvoorbeeld door directe projectfinanciering, het bieden van een veilige ruimte, en door het samenbrengen van partijen die bondgenoten van de lhbtiq+-gemeenschap kunnen zijn.</text:p>
      <text:p text:style-name="ifm_p_mt.3.76mm_ifm">Vraag 11</text:p>
      <text:p text:style-name="ifm_p_ifm">Kunt u uiteenzetten met welke landen Nederland een OS-relatie onderhoudt en waar tegelijkertijd anti-LHBTI-wetten van kracht zijn of binnenkort worden geïntroduceerd?</text:p>
      <text:p text:style-name="ifm_p_mt.3.76mm_ifm">Antwoord 11</text:p>
      <text:p text:style-name="ifm_p_ifm">Zoals uiteengezet in de BHOS nota, onderhoudt Nederland een partnerrelatie met 21 landen op het Afrikaanse continent, waarvan 10 landen met een brede OS-relatie, 3 landen met een beperkte OS-relatie, 6 zogenaamde combilanden en 2 landen die in twee categorieën vallen. Van deze groep landen is in Oeganda een nieuwe en strengere anti-lhbtiq+-wet van kracht. In Ghana zijn voorbereidingen in een vergevorderd stadium. Anti-lhbtiq+-sentimenten spelen echter in meerdere landen waar Nederland een OS-relatie mee onderhoudt; dit heeft echter nog niet geleid tot concrete stappen richting strengere anti-lhbtiq+-wetgeving.</text:p>
      <text:p text:style-name="ifm_p_mt.3.76mm_ifm">Vraag 12</text:p>
      <text:p text:style-name="ifm_p_ifm">Bent u het eens dat er verschil moet zijn in de strategische keuzes die Nederland maakt waar het gaat om Nederlands belastinggeld of anderzijds gelijkwaardige handelsrelaties?</text:p>
      <text:p text:style-name="ifm_p_mt.3.76mm_ifm">Antwoord 12</text:p>
      <text:p text:style-name="ifm_p_ifm">Het kabinet verwacht van alle Nederlandse bedrijven dat zij gepaste zorgvuldigheid toepassen in lijn met de OESO-richtlijnen voor multinationale ondernemingen. Mocht er sprake zijn gebruikmaking van handels- en financieringsinstrumentarium van het Ministerie van Buitenlandse Zaken is bovendien sprake van een proportionele IMVO-toetsing. Het overgrote deel van de ondernemers die gebruik maken van dit instrumentarium zijn Mkb’ers die zonder deze ondersteuning niet in staat zijn om in Afrikaanse markten te investeren.</text:p>
      <text:p text:style-name="ifm_p_mt.3.76mm_ifm">Vraag 13</text:p>
      <text:p text:style-name="ifm_p_ifm">Hoe gaat Nederland ervoor zorgen dat we in Afrika de trend van meer haat tegen LHBTI’ers tegengaan?</text:p>
      <text:p text:style-name="ifm_p_mt.3.76mm_ifm">Antwoord 13</text:p>
      <text:p text:style-name="ifm_p_ifm">Op het Afrikaanse continent, alsook daarbuiten, is inderdaad een zeer zorgelijke trend gaande van meer haat tegen de lhbtiq+-gemeenschap. Lhbtiq+-organisaties en lhbtiq+-personen zijn het doelwit van mensenrechten-ondermijnende actoren, en haat wordt online en offline opgestookt. Deze sentimenten worden gevoed en benut door een verscheidenheid aan conservatieve, religieuze, maatschappelijke en politieke krachten, zowel uit eigen land als daarbuiten, die deze sentimenten gebruiken voor het ondermijnen van mensenrechten, specifiek de gelijke rechten van lhbtqi+-personen, en van verworvenheden op het terrein van SRGR en gendergelijkheid.</text:p>
      <text:p text:style-name="ifm_p_ifm">Via de eerdergenoemde programma’s (zie vraag 10) blijft het kabinet zich inzetten voor dialoog, meer begrip en praktische ondersteuning. Daarbij luisteren we in eerste instantie naar de wensen en behoeften van lhbtiq+-ers zelf. Bewustzijn over culturele en lokale percepties over lhbtiq+-personen is hierbij tevens van belang. Hoe men over mensenrechten of lhbtiq+-personen denkt, verschilt per land en hangt af van diverse culturele, religieuze, economische, politieke en maatschappelijke factoren. Tegelijkertijd mogen gevoeligheden nooit een reden zijn voor het schenden van mensenrechten. Daarom is het belangrijk dat in de aanpak rondom de mensenrechten van lhbtiq+-personen wordt gekeken naar deze factoren en op basis daarvan de meest effectieve aanpak – en het bijpassende narratief – gekozen wordt, altijd in samenspraak met lokale lhbtiq+-organisaties.</text:p>
      <text:p text:style-name="ifm_p_ifm">Van belang is om vooral ook in gesprek te blijven met en te investeren in de relatie met overheden en andere relevante partijen. Het benadrukken van het universele karakter van de mensenrechten voor iedereen, inclusief lhbtiq+-personen en het ontkrachten van het beeld dat dit een typisch westers verschijnsel is, is daarbij belangrijk. Soms kan het helpen om in aanvulling op het mensenrechten perspectief, ook een minder gevoelige invalshoek te benoemen, bijvoorbeeld door zorgen uit te spreken over de impact van anti-lhbtiq+-wetgeving op de veiligheid en toegang tot gezondheidzorg voor lhbtiq+, in navolging van de aanpak van grote mondiale organisaties op hiv/aids gebied, zoals het Global Fund, UNAIDS en Pepfar (VS). Of door te wijzen op de gevolgen voor het investeringsklimaat en het internationale bedrijfsleven, dat ook een verantwoordelijkheid heeft richting de eigen lhbtiq+-werknemers, zoals Convening for Equality dat heeft gedaan.</text:p>
      <text:p text:style-name="ifm_p_ifm">Ten slotte wordt gekeken hoe zuidelijke landen met een meer positief <text:span text:style-name="ifm_span_font.italic_ifm">track record</text:span> op lhbtiq+ een bevorderende rol kunnen spelen in het voorkomen van het verder doorzetten van de negatieve trend.</text:p>
      <text:p text:style-name="ifm_p_mt.3.76mm_ifm">Vraag 14</text:p>
      <text:p text:style-name="ifm_p_ifm">Hoe zorgen we ervoor dat Oeganda en Ghana geen precedent gaan scheppen voor andere landen waar we een OS-relatie mee hebben?</text:p>
      <text:p text:style-name="ifm_p_mt.3.76mm_ifm">Antwoord 14</text:p>
      <text:p text:style-name="ifm_p_ifm">Zie vraag 10 en 1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link over ‘Meer haat tegen lhbti'ers in sommige Afrikaanse landen, hoe komt dat?’</dc:title>
    <meta:user-defined meta:name="OVERHEIDop.ParlID/DC.identifier">ah-tk-20222023-3102</meta:user-defined>
    <meta:user-defined meta:name="OVERHEIDop.configuratie">https://repository.officiele-overheidspublicaties.nl/MasterConfiguraties/MC-OEP-KamervragenAanhangsel-Web/1.3/xml/MC-OEP-KamervragenAanhangsel-Web.xml</meta:user-defined>
    <meta:user-defined meta:name="OVERHEIDop.vraagnummer">2023Z09791</meta:user-defined>
    <meta:user-defined meta:name="OVERHEIDop.aanhangselNummer">3102</meta:user-defined>
    <meta:user-defined meta:name="OVERHEIDop.ontvanger">E.N.A.J. Schreinemacher</meta:user-defined>
    <meta:user-defined meta:name="DCTERMS.W3CDTF/OVERHEIDop.datumOntvangst">2023-07-04</meta:user-defined>
    <meta:user-defined meta:name="OVERHEIDop.AanhangselTypen/DC.type">Antwoord</meta:user-defined>
    <meta:user-defined meta:name="OVERHEIDop.indiener">J.J. Kl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04</meta:user-defined>
    <meta:user-defined meta:name="DC.title">Antwoord op vragen van het lid Klink over ‘Meer haat tegen lhbti'ers in sommige Afrikaanse landen, hoe komt dat?’</meta:user-defined>
    <meta:user-defined meta:name="DCTERMS.W3CDTF/DCTERMS.available">2023-07-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