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de leden <text:span text:style-name="ifm_span_font.bold_ifm">Van den Hil</text:span> en <text:span text:style-name="ifm_span_font.bold_ifm">Verkuijlen</text:span> (beiden VVD) aan de Staatssecretaris van Volksgezondheid, Welzijn en Sport over <text:span text:style-name="ifm_span_font.italic_ifm">het bericht «Miljoenen voor actieplan dakloosheid dreigen niet juist te worden uitgegeven: «Schandalig»»</text:span> (ingezonden 16 juni 2023).</text:p>
      <text:p text:style-name="ifm_p_font.roman_mt.3.76mm_ifm">Antwoord van Staatssecretaris <text:span text:style-name="ifm_span_font.bold_ifm">Van Ooijen</text:span> (Volksgezondheid, Welzijn en Sport) (ontvangen 4 juli 2023).</text:p>
      <text:p text:style-name="ifm_p_mt.3.76mm_ifm">Vraag 1</text:p>
      <text:p text:style-name="ifm_p_ifm">Bent u bekend met het bericht «Miljoenen voor actieplan dakloosheid dreigen niet juist te worden uitgegeven «Schandalig»»?<text:note text:id="ID-2023Z11071-d37e51" text:note-class="footnote"><text:note-citation text:label="1 ">1</text:note-citation><text:note-body><text:p text:style-name="ifm_p_font.normal_size.6.93pt_mt..5mm_indent.-0.1161in_mleft.0.1161in_ifm">AD, 13 juni 2023, «Miljoenen voor actieplan dakloosheid dreigen niet juist te worden uitgegeven: «Schandalig»» (https://www.ad.nl/binnenland/miljoenen-voor-actieplan-dakloosheid-dreigen-niet-juist-te-worden-uitgegeven-schandalig~ad2170b6/).</text:p></text:note-body></text:note></text:p>
      <text:p text:style-name="ifm_p_mt.3.76mm_ifm">Antwoord 1</text:p>
      <text:p text:style-name="ifm_p_ifm">Ja.</text:p>
      <text:p text:style-name="ifm_p_mt.3.76mm_ifm">Vraag 2</text:p>
      <text:p text:style-name="ifm_p_ifm">Bent u bekend met het onderzoek van Stichting Het Vergeten Kind dat genoemd wordt in hierboven genoemd artikel? Zo ja, hoe beschouwt u de resultaten van dit onderzoek?</text:p>
      <text:p text:style-name="ifm_p_mt.3.76mm_ifm">Antwoord 2</text:p>
      <text:p text:style-name="ifm_p_ifm">Ik ben bekend met het onderzoek van Het Vergeten Kind naar dak- en thuisloze jongeren en de aanpak van gemeenten.</text:p>
      <text:p text:style-name="ifm_p_ifm">Allereerst vind ik het goed dat Het Vergeten Kind aandacht vraagt voor het onderwerp dakloze jongeren. Jongeren die dakloos worden, ervaren enorm veel onzekerheid en het duurt vaak jaren om te herstellen van een dakloze situatie, dat bevestigt ook dit onderzoek. De aanbevelingen die gedaan worden ten aanzien van het goed en tijdig voorbereiden van jongeren op volwassenheid onderschrijf ik.</text:p>
      <text:p text:style-name="ifm_p_ifm">Er is zorgvuldigheid geboden bij het trekken van conclusies over hoe gemeenten de middelen besteden en of dat wel of niet in lijn is met het Nationaal Actieplan Dakloosheid. Het onderzoek heeft namelijk alleen betrekking op de extra middelen die aan gemeenten zijn toegekend in het kader van het Nationaal Actieplan Dakloosheid: <text:span text:style-name="ifm_span_font.italic_ifm">Eerst Een Thuis</text:span> en niet op de overige geldstromen die naar gemeenten gaan. Andere geldstromen die van invloed zijn op de aanpak dakloosheid zijn bijvoorbeeld middelen voor armoedebestrijding, middelen voor de realisatie van betaalbaar woonaanbod en de overige middelen die al beschikbaar zijn voor de aanpak van dakloosheid. Middelen vanuit VWS kunnen onder andere worden ingezet voor preventie en begeleiding of ondersteuning bij het zelfstandig wonen in de wijk. Ik beschouw het als een positief signaal dat 60% van de gemeenten aangeeft de extra middelen in te zetten op het voorkomen van dakloosheid, aangezien dat één van de belangrijkste pijlers uit het actieplan is.</text:p>
      <text:p text:style-name="ifm_p_ifm">De woonopgave wordt vanuit de Minister voor Volkshuisvesting bekostigd. Wij werken hier nauw op samen. Om een conclusie te kunnen trekken over of gemeenten middelen besteden aan de woonopgave voor (dreigend) dakloze jongeren, zouden ook middelen vanuit Volkshuisvesting meegenomen moeten worden, en dat is in het onderzoek van Het Vergeten Kind niet gedaan.</text:p>
      <text:p text:style-name="ifm_p_mt.3.76mm_ifm">Vraag 3</text:p>
      <text:p text:style-name="ifm_p_ifm">Welke oorzaken liggen ten grondslag aan het feit dat slechts 29 procent van de gemeenten het beschikbare geld uit het Nationaal Actieplan Dakloosheid wil gebruiken voor investeringen in huisvesting en 33 procent in financiële bestaanszekerheid? Deelt u de mening dat onjuiste besteding van middelen het effect van het Actieplan ondermijnt?</text:p>
      <text:p text:style-name="ifm_p_mt.3.76mm_ifm">Antwoord 3</text:p>
      <text:p text:style-name="ifm_p_ifm">Zoals aangegeven in de beantwoording van vraag 2 kan uit het onderzoek van Het Vergeten Kind niet de conclusie worden getrokken dat de middelen die aan gemeenten zijn toegekend in het kader van het Nationaal Actieplan: <text:span text:style-name="ifm_span_font.italic_ifm">Eerst Een Thuis</text:span>onjuist worden besteed.</text:p>
      <text:p text:style-name="ifm_p_ifm">Een reden voor het niet inzetten van de extra middelen uit het Nationaal Actieplan Dakloosheid: <text:span text:style-name="ifm_span_font.italic_ifm">Eerst Een Thuis</text:span> voor permanente huisvesting en financiële bestaanszekerheid kan zijn dat gemeenten hiervoor andere middelen inzetten. De extra middelen die het Kabinet in het kader van het Nationaal Actieplan Dakloosheid beschikbaar heeft gesteld, kunnen daarnaast worden ingezet voor het maken van de transformatie bijvoorbeeld door te investeren in preventie en begeleiding van mensen die dakloos zijn of dreigen te worden</text:p>
      <text:p text:style-name="ifm_p_mt.3.76mm_ifm">Vraag 4</text:p>
      <text:p text:style-name="ifm_p_ifm">Hanteren gemeenten, maatschappelijke organisaties en het kabinet dezelfde definities als het aankomt op huisvesting en financiële bestaanszekerheid?</text:p>
      <text:p text:style-name="ifm_p_mt.3.76mm_ifm">Antwoord 4</text:p>
      <text:p text:style-name="ifm_p_ifm">Ik ken geen signalen dat gemeenten en maatschappelijke organisaties andere definities hanteren dan het kabinet.</text:p>
      <text:p text:style-name="ifm_p_mt.3.76mm_ifm">Vraag 5</text:p>
      <text:p text:style-name="ifm_p_ifm">Welk overleg heeft plaatsgevonden met gemeenten over de besteding van de middelen uit het Nationaal Actieplan Dakloosheid? Zat er licht tussen de wensen van gemeenten en die van het Rijk? Zo ja, op welke onderdelen?</text:p>
      <text:p text:style-name="ifm_p_mt.3.76mm_ifm">Antwoord 5</text:p>
      <text:p text:style-name="ifm_p_ifm">Het is voor gemeenten helder dat de extra middelen die het kabinet beschikbaar heeft gesteld (65 miljoen) bedoeld zijn om de transformatie naar preventie en Wonen Eerst extra kracht bij te zetten. Zoals vastgelegd in de bestuurlijke afspraken hebben gemeenten, Rijk en maatschappelijke partners zich gezamenlijk gecommitteerd aan het bewerkstelligen van de beweging van opvang naar preventie en Wonen Eerst. Om die beweging inzichtelijk te maken, ontwikkelt de VNG i.s.m. gemeenten en partners een dashboard dat de voortgang van deze transformatie inzichtelijk maakt. Het dashboard is vormgegeven met relevante stakeholders, en moet zowel gemeenten als Rijk relevante inzichten geven over de gewenste transformatie, zoals vastgelegd in het Nationaal Actieplan en de daarbij behorende bestuurlijke afspraken.</text:p>
      <text:p text:style-name="ifm_p_mt.3.76mm_ifm">Vraag 6</text:p>
      <text:p text:style-name="ifm_p_ifm">Kunt u aangeven hoe de doelen uit het Nationaal Actieplan Dakloosheid behaald kunnen worden als slechts een klein deel van de gemeenten het beschikbare geld investeert in huisvesting en financiële bestaanszekerheid?</text:p>
      <text:p text:style-name="ifm_p_mt.3.76mm_ifm">Antwoord 6</text:p>
      <text:p text:style-name="ifm_p_ifm">Zoals aangegeven in de beantwoording van vraag 2 kan op basis van het onderzoek van Het Vergeten Kind geen conclusie worden getrokken dat gemeenten de middelen voor dakloosheid niet goed zouden besteden.</text:p>
      <text:p text:style-name="ifm_p_ifm">Gemeenten weten het beste hoe ze, in samenwerking met de lokale zorgaanbieders en met inzet van ervaringskennis, de middelen voor wonen én zorg / sociaal domein op lokaal danwel regionaal niveau het meest efficiënt inzetten.</text:p>
      <text:p text:style-name="ifm_p_mt.3.76mm_ifm">Vraag 7</text:p>
      <text:p text:style-name="ifm_p_ifm">Deelt u de mening dat de Jeugdwet en Wet maatschappelijke ondersteuning (Wmo) op dit moment onvoldoende op elkaar aansluiten als het gaat om jongeren die op gebied van zorg de overstap maken tussen deze twee verschillende domeinen bij het bereiken van de leeftijd van achttien jaar? Kunt u toezeggen een voorstel te doen om deze overgang soepeler te laten verlopen, zodat jongeren niet tussen wal en schip vallen?</text:p>
      <text:p text:style-name="ifm_p_mt.3.76mm_ifm">Antwoord 7</text:p>
      <text:p text:style-name="ifm_p_ifm">De wettelijke kaders bieden voor gemeenten voldoende ruimte om passende zorg en ondersteuning in te kopen voor jongeren tussen de 16 en 27 jaar en daar afspraken over te maken met hun aanbieders jeugd en Wmo. Er zijn al veel goede voorbeelden van dergelijke samenwerking die ik verder verspreid via o.a. de (communicatie)kanalen van de VNG, kennisinstituten, aanbieders, professionals en de website www.voordejeugdenhetgezin.nl.</text:p>
      <text:p text:style-name="ifm_p_ifm">Daarnaast is in de Hervormingsagenda Jeugd en in het Nationaal Actieplan: <text:span text:style-name="ifm_span_font.italic_ifm">Eerst Een Thuis</text:span>het versterken van de overgang van jeugdhulp naar volwassenheid een speerpunt. Uitgangspunt is dat jongeren die in jeugdhulp verblijven niet worden losgelaten voordat de verschillende leefgebieden (de «Big Five»: wonen, zinvolle daginvulling (werk/school/dagbesteding), financiën op orde (inkomen en hulp bij schulden), zorg en informele support) op orde zijn.</text:p>
      <text:p text:style-name="ifm_p_ifm">Ik ben en blijf met stakeholders in gesprek over hoe we de overgang naar volwassenheid goed kunnen laten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Verkuijlen over het bericht ‘Miljoenen voor actieplan dakloosheid dreigen niet juist te worden uitgegeven: ‘Schandalig’</dc:title>
    <meta:user-defined meta:name="OVERHEIDop.ParlID/DC.identifier">ah-tk-20222023-3097</meta:user-defined>
    <meta:user-defined meta:name="OVERHEIDop.configuratie">https://repository.officiele-overheidspublicaties.nl/MasterConfiguraties/MC-OEP-KamervragenAanhangsel-Web/1.3/xml/MC-OEP-KamervragenAanhangsel-Web.xml</meta:user-defined>
    <meta:user-defined meta:name="OVERHEIDop.vraagnummer">2023Z11071</meta:user-defined>
    <meta:user-defined meta:name="OVERHEIDop.aanhangselNummer">3097</meta:user-defined>
    <meta:user-defined meta:name="OVERHEIDop.ontvanger">M. van Ooijen</meta:user-defined>
    <meta:user-defined meta:name="DCTERMS.W3CDTF/OVERHEIDop.datumOntvangst">2023-07-04</meta:user-defined>
    <meta:user-defined meta:name="OVERHEIDop.AanhangselTypen/DC.type">Antwoord</meta:user-defined>
    <meta:user-defined meta:name="OVERHEIDop.indiener">R. Verkuij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Van den Hil en Verkuijlen over het bericht ‘Miljoenen voor actieplan dakloosheid dreigen niet juist te worden uitgegeven: ‘Schandalig’</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Huisvesting | Organisatie en beleid</meta:user-defined>
    <meta:user-defined meta:name="OVERHEIDop.versieInformatie"/>
  </office:meta>
</office:document-meta>
</file>