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5</text:p>
      <text:p text:style-name="ifm_p_font.roman_mt.3.76mm_ifm">Vragen van de leden <text:span text:style-name="ifm_span_font.bold_ifm">Inge van Dijk</text:span> en <text:span text:style-name="ifm_span_font.bold_ifm">Van den Berg</text:span> (beiden CDA) aan de Minister voor Volkshuisvesting en Ruimtelijke Ordening over <text:span text:style-name="ifm_span_font.italic_ifm">het bericht dat de provincie Zeeland geen geld uitvangt uit het Volkshuisvestingsfonds</text:span> (ingezonden 22 mei 2023).</text:p>
      <text:p text:style-name="ifm_p_font.roman_mt.3.76mm_ifm">Antwoord van Minister <text:span text:style-name="ifm_span_font.bold_ifm">De Jonge</text:span> (Volkshuisvesting en Ruimtelijke Ordening) (ontvangen 4 juli 2023).</text:p>
      <text:p text:style-name="ifm_p_mt.3.76mm_ifm">Vraag 1</text:p>
      <text:p text:style-name="ifm_p_ifm">Bent u bekend met het bericht dat de provincie Zeeland tot nu toe geen geld heeft ontvangen uit het Volkshuisvestingsfonds?<text:note text:id="ID-2023Z08890-d37e50" text:note-class="footnote"><text:note-citation text:label="1 ">1</text:note-citation><text:note-body><text:p text:style-name="ifm_p_font.normal_size.6.93pt_mt..5mm_indent.-0.1161in_mleft.0.1161in_ifm">Omroep Zeeland, «Zeeland wil geld voor opknappen huurwoningen: «Maar alles gaat naar de Randstad»», 17 mei 2023, https://www.omroepzeeland.nl/nieuws/15588583/zeeland-wil-geld-voor-opknappen-huurwoningen-maar-alles-gaat-naar-de-randstad.</text:p></text:note-body></text:note></text:p>
      <text:p text:style-name="ifm_p_mt.3.76mm_ifm">Antwoord 1</text:p>
      <text:p text:style-name="ifm_p_ifm">Ja.</text:p>
      <text:p text:style-name="ifm_p_mt.3.76mm_ifm">Vraag 2</text:p>
      <text:p text:style-name="ifm_p_ifm">Klopt het dat de provincie Zeeland nog geen gebruik heeft kunnen maken van het Volkshuisvestingsfonds, terwijl daar wel concreet om was gevraagd en er projecten werden aangeleverd die aan de voorwaarden voor het fonds voldeden?</text:p>
      <text:p text:style-name="ifm_p_mt.3.76mm_ifm">Antwoord 2</text:p>
      <text:p text:style-name="ifm_p_ifm">In 2021 zijn er bedragen uitgekeerd in het kader van de eerste tranche van het Volkshuisvestingsfonds. De tweede tranche staat voor dit jaar gepland. Vanuit de provincie Zeeland zijn er in 2021 gemeentelijke aanvragen ingediend die geen van alle tot een Rijksbijdrage hebben geleid. Deze aanvragen hebben om verschillende redenen een te lage score behaald. Overeenkomstig hebben de aanvragen met name te laag gescoord op het punt effectiviteit en doelmatigheid. Het criterium effectiviteit heeft betrekking op de mate waarin de plannen uit een aanvraag bijdragen aan de doelen van het Volkshuisvestingsfonds: het verbeteren van de woonkwaliteit en leefbaarheid in kwetsbare gebieden. Voor het criterium doelmatigheid golden twee indicatoren: additionaliteit en proportionaliteit. Met additionaliteit wordt gedoeld op het aandeel van het herstructureringsprogramma wat niet gerealiseerd had kunnen worden zonder bijdrage van het VHF. Met proportionaliteit werd gekeken naar de gemiddelde bijdrage per geherstructureerde woning. Andere aanvragen hebben op deze twee onderdelen beter gescoord.</text:p>
      <text:p text:style-name="ifm_p_ifm">Er is in 2021 ruim meer geld aangevraagd door alle aanvragen dan er op dat moment beschikbaar was.</text:p>
      <text:p text:style-name="ifm_p_mt.3.76mm_ifm">Vraag 3</text:p>
      <text:p text:style-name="ifm_p_ifm">Zijn er naast de provincie Zeeland nog meer provincies die niets hebben ontvangen uit het Volkshuisvestingsfonds, terwijl zij wel projecten voordroegen die aan alle voorwaarden voldeden? Zo ja, hebben deze provincies dit ook bij u aangekaart?</text:p>
      <text:p text:style-name="ifm_p_mt.3.76mm_ifm">Antwoord 3</text:p>
      <text:p text:style-name="ifm_p_ifm">Dit heeft zich ook voorgedaan in de provincie Utrecht.</text:p>
      <text:p text:style-name="ifm_p_mt.3.76mm_ifm">Vraag 4</text:p>
      <text:p text:style-name="ifm_p_ifm">Kunt u toelichten hoe de keuzes omtrent de toekenning van middelen uit het Volkshuisvestingsfonds worden gemaakt en of daarbij ook rekening wordt gehouden met regionale verschillen en, daaruit voortvloeiend, regionale spreiding van de middelen?</text:p>
      <text:p text:style-name="ifm_p_mt.3.76mm_ifm">Antwoord 4</text:p>
      <text:p text:style-name="ifm_p_ifm">De wijze van beoordelen van de aanvragen en de criteria die daarbij van toepassing zijn, zijn voor de eerste tranche vastgelegd in de Regeling specifieke uitkering herstructurering volkshuisvesting van 11 maart 2021. In de regeling zijn prioritaire gebieden benoemd die extra punten krijgen in de beoordeling, waarbij aanvragen uit de 16 stedelijke vernieuwingsgebieden 10 punten ontvingen en aanvragen uit de 13 grens- en krimpregio’s 5 punten. De methodiek van prioriteren voor wat betreft het Volkshuisvestingsfonds in 2023 is eenvoudiger geworden. De nieuwe regeling is reeds gepubliceerd in de Staatscourant<text:note text:id="ID-3095-d37e104" text:note-class="footnote"><text:note-citation text:label="2 ">2</text:note-citation><text:note-body><text:p text:style-name="ifm_p_font.normal_size.6.93pt_mt..5mm_indent.-0.1161in_mleft.0.1161in_ifm">https://zoek.officielebekendmakingen.nl/stcrt-2023-17370.html.</text:p></text:note-body></text:note>. De stedelijke focusgebieden en regio's aan de grens zullen net als in de eerste tranche prioriteit krijgen, omdat met name daar de leefbaarheid onder druk staat. Dat neemt niet weg dat ook andere gebieden in Nederland aanvragen kunnen indienen. In Zeeland is de regio Zeeuws-Vlaanderen onderdeel van een van de 13 grens- en krimpregio’s en is daarmee dus een prioritair gebied.</text:p>
      <text:p text:style-name="ifm_p_mt.3.76mm_ifm">Vraag 5</text:p>
      <text:p text:style-name="ifm_p_ifm">Kunt u toelichten hoe u het signaal vanuit de provincie Zeeland weegt en of u naar aanleiding hiervan bereid bent te kijken naar de verdeling van de middelen, waarbij rekening wordt gehouden met regionale verschillen?</text:p>
      <text:p text:style-name="ifm_p_mt.3.76mm_ifm">Antwoord 5</text:p>
      <text:p text:style-name="ifm_p_ifm">Het is van belang om rekening te houden met regionale verschillen en in lijn met het antwoord op vraag 4 is dat nader uitgewerkt in de Meerjarige regeling specifieke uitkering herstructurering volkshuisvesting die aan het Volkshuisvestingsfonds 2023 ten grondslag ligt. Zo zijn naar aanleiding van de consultatiereacties op de regeling de forfaitaire punten die grensregio’s ontvangen verhoogd van 5 naar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Van den Berg over het bericht dat de provincie Zeeland geen geld ontvangt uit het Volkshuisvestingsfonds</dc:title>
    <meta:user-defined meta:name="OVERHEIDop.ParlID/DC.identifier">ah-tk-20222023-3095</meta:user-defined>
    <meta:user-defined meta:name="OVERHEIDop.configuratie">https://repository.officiele-overheidspublicaties.nl/MasterConfiguraties/MC-OEP-KamervragenAanhangsel-Web/1.3/xml/MC-OEP-KamervragenAanhangsel-Web.xml</meta:user-defined>
    <meta:user-defined meta:name="OVERHEIDop.vraagnummer">2023Z08890</meta:user-defined>
    <meta:user-defined meta:name="OVERHEIDop.aanhangselNummer">3095</meta:user-defined>
    <meta:user-defined meta:name="OVERHEIDop.ontvanger">H.M. de Jonge</meta:user-defined>
    <meta:user-defined meta:name="DCTERMS.W3CDTF/OVERHEIDop.datumOntvangst">2023-07-04</meta:user-defined>
    <meta:user-defined meta:name="OVERHEIDop.AanhangselTypen/DC.type">Antwoord</meta:user-defined>
    <meta:user-defined meta:name="OVERHEIDop.indiener">J.A.M.J. van den Berg</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de leden Inge van Dijk en Van den Berg over het bericht dat de provincie Zeeland geen geld ontvangt uit het Volkshuisvestingsfonds</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op.versieInformatie"/>
  </office:meta>
</office:document-meta>
</file>