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3</text:p>
      <text:p text:style-name="ifm_p_font.roman_mt.3.76mm_ifm">Vragen van de leden <text:span text:style-name="ifm_span_font.bold_ifm">Van der Werf</text:span> en <text:span text:style-name="ifm_span_font.bold_ifm">Sneller</text:span> (beiden D66) aan de Ministers van Justitie en Veiligheid en voor Rechtsbescherming over <text:span text:style-name="ifm_span_font.italic_ifm">het persbericht van het Openbaar Ministerie «Nieuw College, nieuwe accenten»</text:span> (ingezonden 8 juni 2023).</text:p>
      <text:p text:style-name="ifm_p_font.roman_mt.3.76mm_ifm">Antwoord van Minister <text:span text:style-name="ifm_span_font.bold_ifm">Yeşilgöz-Zegerius</text:span> (Justitie en Veiligheid) (ontvangen 4 juli 2023). Zie ook Aanhangsel Handelingen, vergaderjaar 2022–2023, nr. 3061.</text:p>
      <text:p text:style-name="ifm_p_mt.3.76mm_ifm">Vraag 1</text:p>
      <text:p text:style-name="ifm_p_ifm">Heeft u kennisgenomen van het persbericht van het Openbaar Ministerie «Nieuw College, nieuwe accenten» van 1 juni 2023 en het bijbehorende document «Prioriteiten College van procureurs-generaal 2023–2026», waarin het college aankondigt minder te gaan focussen op preventie van strafbare feiten?<text:note text:id="n1v1" text:note-class="footnote"><text:note-citation text:label="1 ">1</text:note-citation><text:note-body><text:p text:style-name="ifm_p_font.normal_size.6.93pt_mt..5mm_indent.-0.1161in_mleft.0.1161in_ifm">Openbaar Ministerie, 1 juni 2023, Nieuw College, nieuwe accenten (www.om.nl/actueel/nieuws/2023/06/01/nieuw-college-nieuwe-accenten).</text:p></text:note-body></text:note></text:p>
      <text:p text:style-name="ifm_p_mt.3.76mm_ifm">Antwoord 1</text:p>
      <text:p text:style-name="ifm_p_ifm">Ja.</text:p>
      <text:p text:style-name="ifm_p_mt.3.76mm_ifm">Vraag 2</text:p>
      <text:p text:style-name="ifm_p_ifm">Bent u op de hoogte van de overwegingen van het college om dit te besluiten? Zo ja, wat zijn die overwegingen geweest en wat is uw inbreng hierin geweest?</text:p>
      <text:p text:style-name="ifm_p_mt.3.76mm_ifm">Antwoord 2</text:p>
      <text:p text:style-name="ifm_p_ifm">Ja. De wijziging van de samenstelling en het voorzitterschap van het College van Procureurs-Generaal was aanleiding om de prioriteiten voor de komende jaren vast te leggen. Ik heb over de prioriteiten gesproken met het College en er kennis van genomen.</text:p>
      <text:p text:style-name="ifm_p_mt.3.76mm_ifm">Vraag 3</text:p>
      <text:p text:style-name="ifm_p_ifm">Hoe verhoudt deze aankondiging zich volgens u tot het feit dat er meerdere strafdoelen bestaan en dat generale en speciale preventie ook twee van de strafdoelen zijn? Voelt het Openbaar Ministerie zich hier minder verantwoordelijk voor?</text:p>
      <text:p text:style-name="ifm_p_mt.3.76mm_ifm">Antwoord 3</text:p>
      <text:p text:style-name="ifm_p_ifm">Nee, de nieuwe prioriteiten betekenen niet dat het OM zich minder verantwoordelijk voelt of dat het taken laat vallen. Het Openbaar Ministerie heeft bij de strafoplegging of afdoening via strafbeschikking onverminderd de kern van de strafdoelen voor ogen, waaronder dus de generale en speciale preventie. Het gaat er vooral om dat het OM meer focus wil leggen op zijn kerntaak, de handhaving van de strafrechtelijke rechtsorde. Het OM wil bijvoorbeeld nog meer aandacht schenken aan de aanpak van doorlooptijden en de juridische kwaliteit van zijn producten, zoals de strafbeschikking.</text:p>
      <text:p text:style-name="ifm_p_mt.3.76mm_ifm">Vraag 4</text:p>
      <text:p text:style-name="ifm_p_ifm">Heeft u zicht op de effectiviteit van de inzet op preventie door het Openbaar Ministerie in de afgelopen jaren?</text:p>
      <text:p text:style-name="ifm_p_mt.3.76mm_ifm">Antwoord 4</text:p>
      <text:p text:style-name="ifm_p_ifm">Het OM werkt samen met andere organisaties aan de aanpak en preventie van verschillende vormen van criminaliteit. De aanpak van veel van deze vormen van criminaliteit is in het verleden geëvalueerd, zoals de aanpak van georganiseerde criminaliteit. Het beeld dat hieruit naar voren komt is dat het OM een essentiële partner is bij de aanpak en preventie van criminaliteit, alleen al door het belang van de rechtmatige deling van strafrechtelijke informatie met partners.</text:p>
      <text:p text:style-name="ifm_p_mt.3.76mm_ifm">Vraag 5</text:p>
      <text:p text:style-name="ifm_p_ifm">Hoe gaat dit exact de inzet van het Openbaar Ministerie veranderen voor preventieprogramma’s zoals Preventie met Gezag en voor preventie op onderwerpen als corruptie, terrorisme, cybercriminaliteit en jeugdcriminaliteit?</text:p>
      <text:p text:style-name="ifm_p_mt.3.76mm_ifm">Antwoord 5</text:p>
      <text:p text:style-name="ifm_p_ifm">Er zijn vooralsnog geen plannen om deze inzet van het OM hiervoor te veranderen. Het OM blijft trouw aan de gedane toezeggingen op al deze thema's, zo lang er sprake is van een aangifte of bewijsbaar strafbaar feit. Bij ernstige misdrijven blijft het OM onverminderd dezelfde rol vervullen als de laatste decennia.</text:p>
      <text:p text:style-name="ifm_p_mt.3.76mm_ifm">Vraag 6</text:p>
      <text:p text:style-name="ifm_p_ifm">Deelt u de mening dat het, juist nu de druk op de strafrechtketen al zo hoog is, van groot belang is om in te zetten op preventie van strafbare feiten omdat een gebrek aan focus hierop alleen maar meer strafzaken zal opleveren?</text:p>
      <text:p text:style-name="ifm_p_mt.3.76mm_ifm">Antwoord 6</text:p>
      <text:p text:style-name="ifm_p_ifm">Ja.</text:p>
      <text:p text:style-name="ifm_p_mt.3.76mm_ifm">Vraag 7</text:p>
      <text:p text:style-name="ifm_p_ifm">Welke «andere organisaties» bedoelt het college die verantwoordelijk zijn voor preventie van strafbare feiten en hebben deze organisaties voldoende capaciteit om «primair verantwoordelijk» te worden gehouden voor preventie?</text:p>
      <text:p text:style-name="ifm_p_mt.3.76mm_ifm">Antwoord 7</text:p>
      <text:p text:style-name="ifm_p_ifm">Als er geen sprake is van strafbare feiten waar het OM een strafrechtelijke rol heeft te vervullen, ligt de verantwoordelijkheid zoals vanouds bij andere actoren als gemeenten, jeugdzorg, reclassering en vele andere organisaties die hun eigen wettelijke taken hebben uit te oefenen. Zoals hiervoor vermeld is het niet de bedoeling dat het OM zich uit allerlei samenwerkingsverbanden terugtrekt.</text:p>
      <text:p text:style-name="ifm_p_mt.3.76mm_ifm">Vraag 8</text:p>
      <text:p text:style-name="ifm_p_ifm">Wat gaat deze koerswijziging van het Openbaar Ministerie naar uw verwachting voor gevolgen hebben voor het aantal strafbare feiten?</text:p>
      <text:p text:style-name="ifm_p_mt.3.76mm_ifm">Antwoord 8</text:p>
      <text:p text:style-name="ifm_p_ifm">Het OM zet in op het afdoen van meer strafbare en bewijsbare feiten door het OM zelf. Daardoor moet de afhandeling van strafzaken sneller verlopen, waardoor slachtoffers en verdachten eerder duidelijkheid over de uitkomst van de strafzaak krijgen. En waardoor minder slachtoffers in de kou blijven staan. Dat komt de geloofwaardigheid van het strafrecht ten goede.</text:p>
      <text:p text:style-name="ifm_p_mt.3.76mm_ifm">Vraag 9</text:p>
      <text:p text:style-name="ifm_p_ifm">Kunt u garanderen dat deze koerswijziging geen afbreuk doet aan de afspraken die in het coalitieakkoord zijn gemaakt omtrent preventie?</text:p>
      <text:p text:style-name="ifm_p_mt.3.76mm_ifm">Antwoord 9</text:p>
      <text:p text:style-name="ifm_p_ifm">Het OM heeft mij verzekerd dat de afspraken die in het kader van het Coalitieakkoord zijn gemaakt gewoon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erf en Sneller over het persbericht van het Openbaar Ministerie ‘Nieuw college, nieuwe accenten‘</dc:title>
    <meta:user-defined meta:name="OVERHEIDop.ParlID/DC.identifier">ah-tk-20222023-3093</meta:user-defined>
    <meta:user-defined meta:name="OVERHEIDop.configuratie">https://repository.officiele-overheidspublicaties.nl/MasterConfiguraties/MC-OEP-KamervragenAanhangsel-Web/1.3/xml/MC-OEP-KamervragenAanhangsel-Web.xml</meta:user-defined>
    <meta:user-defined meta:name="OVERHEIDop.vraagnummer">2023Z10340</meta:user-defined>
    <meta:user-defined meta:name="OVERHEIDop.aanhangselNummer">3093</meta:user-defined>
    <meta:user-defined meta:name="OVERHEIDop.ontvanger">D. Yesilgöz-Zegerius</meta:user-defined>
    <meta:user-defined meta:name="DCTERMS.W3CDTF/OVERHEIDop.datumOntvangst">2023-07-04</meta:user-defined>
    <meta:user-defined meta:name="OVERHEIDop.AanhangselTypen/DC.type">Antwoord</meta:user-defined>
    <meta:user-defined meta:name="OVERHEIDop.indiener">J.C. Sneller</meta:user-defined>
    <meta:user-defined meta:name="OVERHEIDop.indiener">J.J. van der Wer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de leden Van der Werf en Sneller over het persbericht van het Openbaar Ministerie ‘Nieuw college, nieuwe accenten‘</meta:user-defined>
    <meta:user-defined meta:name="DCTERMS.W3CDTF/DCTERMS.available">2023-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