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6</text:p>
      <text:p text:style-name="ifm_p_font.roman_mt.3.76mm_ifm">Vragen van de leden <text:span text:style-name="ifm_span_font.bold_ifm">Beertema</text:span> en <text:span text:style-name="ifm_span_font.bold_ifm">Wilders</text:span> (beiden PVV) aan de Minister van Onderwijs, Cultuur en Wetenschap over <text:span text:style-name="ifm_span_font.italic_ifm">het bericht «Saudische universiteit betaalde Nederlandse wetenschappers voor prestige»</text:span> (ingezonden 11 mei 2023).</text:p>
      <text:p text:style-name="ifm_p_font.roman_mt.3.76mm_ifm">Antwoord van Minister <text:span text:style-name="ifm_span_font.bold_ifm">Dijkgraaf</text:span> (Onderwijs, Cultuur en Wetenschap) (ontvangen 4 juli 2023).</text:p>
      <text:p text:style-name="ifm_p_mt.3.76mm_ifm">Vraag 1</text:p>
      <text:p text:style-name="ifm_p_ifm">Bent u bekend met het bericht «Saudische universiteit betaalde Nederlandse wetenschappers voor prestige»?<text:note text:id="ID-2023Z08263-d37e52" text:note-class="footnote"><text:note-citation text:label="1 ">1</text:note-citation><text:note-body><text:p text:style-name="ifm_p_font.normal_size.6.93pt_mt..5mm_indent.-0.1161in_mleft.0.1161in_ifm">NOS, 6 mei 2023, Saudische universiteit betaalde Nederlandse wetenschappers voor prestige (nos.nl).</text:p></text:note-body></text:note></text:p>
      <text:p text:style-name="ifm_p_mt.3.76mm_ifm">Antwoord 1</text:p>
      <text:p text:style-name="ifm_p_ifm">Ja.</text:p>
      <text:p text:style-name="ifm_p_mt.3.76mm_ifm">Vraag 2</text:p>
      <text:p text:style-name="ifm_p_ifm">Bent u ermee bekend dat het internationale prestige van Saudi-Arabië zeer slecht is door de sharia-wetgeving op basis waarvan vrouwen institutioneel onderdrukt worden, zelfs geen bezittingen mogen hebben, er geen vrijheid van meningsuiting is, er tientallen onthoofdingen en verminkingen plaatsvinden, er nog veel meer gruwelijke mensenrechtenschendingen systematisch en geïnstitutionaliseerd plaatsvinden, kortom dat Saudi-Arabië een barbaars land is? En begrijpt u dat Saudi-Arabië door ondermeer de reputatie van de eigen universiteiten op oneigenlijke wijze op te krikken haar internationale prestige tracht te verbeteren?</text:p>
      <text:p text:style-name="ifm_p_mt.3.76mm_ifm">Antwoord 2</text:p>
      <text:p text:style-name="ifm_p_ifm">Een kritische dialoog over mensenrechten is altijd onderdeel van het gesprek met Saoedi-Arabië. Nederland onderhoudt als enige land, naast de EU, een structurele mensenrechtendialoog met dit land. Deze dialoog biedt de gelegenheid om zorgen te uiten over ontwikkelingen in Saoedi-Arabië op het gebied van mensenrechten, zoals de uitvoering van de doodstraf. Dat gesprek vindt voortdurend plaats, bijvoorbeeld eerder deze maand toen de president van de Saoedische mensenrechtencommissie een bezoek bracht aan Nederland evenals tijdens het bezoek van de Minister van Buitenlandse Zaken in april jl. waarbij hij onder meer heeft gesproken met de president van de Saoedische mensenrechtencommissie.</text:p>
      <text:p text:style-name="ifm_p_ifm">De totstandkoming van constructies waarbij Nederlandse wetenschappers de King Saud Universiteit (KSU) in Riyad ten onrechte te vermelden als hun eerste werkgever acht ik zorgelijk. Het is mij niet bekend in hoeverre Saudi-Arabië met dit soort constructies probeert haar internationale prestige te verbeteren.</text:p>
      <text:p text:style-name="ifm_p_mt.3.76mm_ifm">Vraag 3</text:p>
      <text:p text:style-name="ifm_p_ifm">Deelt u de mening dat het dus volstrekt ongewenst is dat een Saudische universiteit Nederlandse wetenschappers als het ware koopt om het aanzien van het islamitische Saudische regime internationaal te verbeteren? Zo nee, waarom niet?</text:p>
      <text:p text:style-name="ifm_p_mt.3.76mm_ifm">Antwoord 3</text:p>
      <text:p text:style-name="ifm_p_ifm">Ik vind het in alle gevallen zeer kwalijk als wetenschappers in Nederland aan constructies meewerken waarbij ze ten onrechte een buitenlandse universiteit vermelden als hun eerste werkgever, zoals hier gebeurd lijkt te zijn. Allereerst doen ze de Nederlandse universiteiten, die hun echte werkgever zijn, hiermee tekort. Wetenschappers kunnen topprestaties leveren mede dankzij de financiering en steun van Nederlandse universiteiten. Ten tweede ondermijnen ze op deze manier het vertrouwen in de wetenschap.</text:p>
      <text:p text:style-name="ifm_p_mt.3.76mm_ifm">Vraag 4</text:p>
      <text:p text:style-name="ifm_p_ifm">Deelt u de zorgen dat wetenschappelijke publicaties blijkbaar te koop zijn voor islamitische landen waar mensenrechten op geen enkele manier worden nageleefd? Zo nee, waarom niet?</text:p>
      <text:p text:style-name="ifm_p_mt.3.76mm_ifm">Antwoord 4</text:p>
      <text:p text:style-name="ifm_p_ifm">Het is in alle gevallen zorgelijk als wetenschappers de wetenschappelijke integriteit schenden, ongeacht de context van de daardoor begunstigde partij.</text:p>
      <text:p text:style-name="ifm_p_mt.3.76mm_ifm">Vraag 5</text:p>
      <text:p text:style-name="ifm_p_ifm">Als u de zorg en verontwaardiging deelt, wat bent u van plan te doen om dit soort verbintenissen tussen Saudi-Arabië en Nederlandse wetenschappers in de toekomst te voorkomen?</text:p>
      <text:p text:style-name="ifm_p_mt.3.76mm_ifm">Antwoord 5</text:p>
      <text:p text:style-name="ifm_p_ifm">Dit soort gevallen onderstreept opnieuw het belang van transparantie van universiteiten en wetenschappers als het gaat om hun financiering en de belangen van hun financiers. Daarvoor hebben universiteiten verschillende acties in gang gezet. Ik verwijs uw Kamer in dit verband naar de Kamerbrief over transparante financiering.<text:note text:id="ID-3086-d37e127" text:note-class="footnote"><text:note-citation text:label="2 ">2</text:note-citation><text:note-body><text:p text:style-name="ifm_p_font.normal_size.6.93pt_mt..5mm_indent.-0.1161in_mleft.0.1161in_ifm">Kamerstuk 31 288 nr 1036.</text:p></text:note-body></text:note> Daarnaast laat dit soort voorbeelden zien dat rankings kwetsbaar zijn als het gaat om de vraag in hoeverre zij een goed beeld geven van de kwaliteit van universiteiten en onderzoekers. Deze kwetsbaarheid onderstreept voor mij het belang van de internationale beweging van het breder erkennen en waarderen van onderzoekers, niet alleen op basis van rankings. Verder heb ik de KNAW, UNL, VH, NWO, NFU en TO2-Federatie gevraagd de Nederlandse Gedragscode Wetenschappelijke Integriteit (NGWI) te evalueren. Ik heb uw Kamer eerder geïnformeerd dat ik de uitkomsten hiervan eind dit jaar verwacht. Op basis van de laatste informatie hierover verwacht ik dat ik uw Kamer voor de zomer van 2024 hierover kan informeren. Aan de hand daarvan zal ik beoordelen of er nog verdere stappen nodig zijn wat betreft beleid op dit terrein.</text:p>
      <text:p text:style-name="ifm_p_mt.3.76mm_ifm">Vraag 6</text:p>
      <text:p text:style-name="ifm_p_ifm">Deelt u de mening dat de Nederlandse wetenschappers die wel akkoord zijn gegaan met het aannemen van het Saudische bloedgeld net zoals in Spanje geschorst zouden moeten worden? Zo nee, waarom niet?</text:p>
      <text:p text:style-name="ifm_p_mt.3.76mm_ifm">Antwoord 6</text:p>
      <text:p text:style-name="ifm_p_ifm">De universiteiten zijn in dit soort situaties aan zet. Zij zijn namelijk de werkgever van de onderzoekers. Ik vind dat Nederlandse universiteiten in hun rol als werkgever van de onderzoekers scherp moeten zijn op dit soort acties van hun onderzoekers. Allereerst doen onderzoekers in voorkomende gevallen de Nederlandse universiteiten, die hun echte werkgever zijn, hiermee tekort. Ten tweede ondermijnen ze op deze manier het vertrouwen in de wetenschap. Het is aan de universiteiten om in hun hoedanigheid als werkgever te bepalen wat in voorkomende gevallen een gepaste sanctie is. Ik ben ervan op de hoogte dat Wageningen UR hoogleraar levensmiddelentechnologieën Vincenzo Fogliano per direct voor twee jaar uit zijn leerstoelgroep heeft gezet. Ik vertrouw erop dat deze sanctie het resultaat is van een weloverwogen besl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ertema en Wilders over het bericht 'Saudische universiteit betaalde Nederlandse wetenschappers voor prestige'</dc:title>
    <meta:user-defined meta:name="OVERHEIDop.ParlID/DC.identifier">ah-tk-20222023-3086</meta:user-defined>
    <meta:user-defined meta:name="OVERHEIDop.configuratie">https://repository.officiele-overheidspublicaties.nl/MasterConfiguraties/MC-OEP-KamervragenAanhangsel-Web/1.3/xml/MC-OEP-KamervragenAanhangsel-Web.xml</meta:user-defined>
    <meta:user-defined meta:name="OVERHEIDop.vraagnummer">2023Z08263</meta:user-defined>
    <meta:user-defined meta:name="OVERHEIDop.aanhangselNummer">3086</meta:user-defined>
    <meta:user-defined meta:name="OVERHEIDop.ontvanger">R.H. Dijkgraaf</meta:user-defined>
    <meta:user-defined meta:name="DCTERMS.W3CDTF/OVERHEIDop.datumOntvangst">2023-07-04</meta:user-defined>
    <meta:user-defined meta:name="OVERHEIDop.AanhangselTypen/DC.type">Antwoord</meta:user-defined>
    <meta:user-defined meta:name="OVERHEIDop.indiener">G. Wilders</meta:user-defined>
    <meta:user-defined meta:name="OVERHEIDop.indiener">H.J. Beert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4</meta:user-defined>
    <meta:user-defined meta:name="DC.title">Antwoord op vragen van de leden Beertema en Wilders over het bericht 'Saudische universiteit betaalde Nederlandse wetenschappers voor prestige'</meta:user-defined>
    <meta:user-defined meta:name="DCTERMS.W3CDTF/DCTERMS.available">2023-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TaxonomieBeleidsagenda/OVERHEID.category">Internationaal | Internationale samenwerking</meta:user-defined>
    <meta:user-defined meta:name="OVERHEIDop.versieInformatie"/>
  </office:meta>
</office:document-meta>
</file>