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de leden <text:span text:style-name="ifm_span_font.bold_ifm">Koerhuis</text:span> en <text:span text:style-name="ifm_span_font.bold_ifm">Bevers</text:span> (beiden VVD) aan de Minister van Infrastructuur en Waterstaat over <text:span text:style-name="ifm_span_font.italic_ifm">het bericht dat Terschelling het havengebied met 30 centimeter ophoogt maar dat Rijkswaterstaat niet meedoet</text:span> (ingezonden 13 juni 2023).</text:p>
      <text:p text:style-name="ifm_p_font.roman_mt.3.76mm_ifm">Antwoord van Minister <text:span text:style-name="ifm_span_font.bold_ifm">Harbers</text:span> (Infrastructuur en Waterstaat) (ontvangen 4 juli 2023).</text:p>
      <text:p text:style-name="ifm_p_mt.3.76mm_ifm">Vraag 1</text:p>
      <text:p text:style-name="ifm_p_ifm">Bent u bekend met dit bericht?<text:note text:id="n1v1" text:note-class="footnote"><text:note-citation text:label="1 ">1</text:note-citation><text:note-body><text:p text:style-name="ifm_p_font.normal_size.6.93pt_mt..5mm_indent.-0.1161in_mleft.0.1161in_ifm">Leeuwarder Courant, 12 juni 2023, https://lc.nl/friesland/terschelling/Terschelling-hoogt-havengebied-met-30-centimeter-op-maar-Rijkswaterstaat-doet-niet-mee.-Gemiste-kans-28343780.html.</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Rijkswaterstaat is regelmatig in gesprek met de gemeente Terschelling over de diverse werkzaamheden in het veerhavengebied van West-Terschelling. De gemeente Terschelling heeft begin dit jaar aangegeven voornemens te zijn om het gemeentelijk deel van het veerhaventerrein met 30 à 40 centimeter te verhogen in het kader van klimaatadaptatie en heeft Rijkswaterstaat verzocht dit in de reeds geplande onderhoudswerkzaamheden aan de veerterminal mee te nemen. Het klopt dat Rijkswaterstaat hier op dit moment geen mogelijkheid en noodzaak voor ziet.</text:p>
      <text:p text:style-name="ifm_p_mt.3.76mm_ifm">Vraag 3</text:p>
      <text:p text:style-name="ifm_p_ifm">Wat is uw visie om de havengebieden van Waddeneilanden te beschermen tegen het stijgende zeewater?</text:p>
      <text:p text:style-name="ifm_p_mt.3.76mm_ifm">Antwoord 3</text:p>
      <text:p text:style-name="ifm_p_ifm">Er is nu geen aanleiding om de veerhaventerreinen te verhogen. Het deel van het veerhaventerrein dat in beheer is bij Rijkswaterstaat ligt op dit moment voldoende hoog om de functie voor de bereikbaarheid van Terschelling te vervullen. Circa 40% van de terreinen van RWS ligt al op de door de gemeente Terschelling gewenste hoogte. Hieronder vallen ook de looproutes naar de veerboten. Van uitval van de veerverbinding door hoog water is slechts enkele malen per jaar, gedurende een korte periode, sprake. Verdere ophoging van het veerhaventerrein tot de door gemeente Terschelling gewenste hoogte is op lange termijn mogelijk noodzakelijk vanwege de stijgende zeespiegel.</text:p>
      <text:p text:style-name="ifm_p_mt.3.76mm_ifm">Vraag 4</text:p>
      <text:p text:style-name="ifm_p_ifm">Waarom kan gemeente Terschelling nu wel het veerhaventerrein en de Willem Barentszkade ophogen, ondanks de huidige stikstofwetgeving, en kan Rijkswaterstaat nu niet hun deel van het haventerrein ophogen?</text:p>
      <text:p text:style-name="ifm_p_mt.3.76mm_ifm">Antwoord 4</text:p>
      <text:p text:style-name="ifm_p_ifm">De gemeente heeft nog geen vergunning aangevraagd voor het ophogen van het veerhaventerrein. Het is nog onduidelijk of deze vergunning ook daadwerkelijk verleend gaat worden. Rijkswaterstaat heeft voor de geplande renovatie van de eigen damwanden de benodigde vergunningen reeds aangevraagd en verkregen. Hieronder valt niet de ophoging van het veerhaventerrein.</text:p>
      <text:p text:style-name="ifm_p_mt.3.76mm_ifm">Vraag 5</text:p>
      <text:p text:style-name="ifm_p_ifm">Wanneer zou Rijkswaterstaat wel hun deel van het haventerrein kunnen ophogen?</text:p>
      <text:p text:style-name="ifm_p_mt.3.76mm_ifm">Antwoord 5</text:p>
      <text:p text:style-name="ifm_p_ifm">Er is nu voor Rijkswaterstaat geen aanleiding om het terrein te verhogen en dit is dus nog niet onderzocht. Mocht de noodzaak hiervoor wel ontstaan dan zal onderzocht worden hoe en wanneer een dergelijke verhoging kan plaatsvinden.</text:p>
      <text:p text:style-name="ifm_p_mt.3.76mm_ifm">Vraag 6</text:p>
      <text:p text:style-name="ifm_p_ifm">Klopt het dat een gezamenlijke uitvoering van het ophogen van het betreffende haventerrein goedkoper is voor gemeente Terschelling en Rijkswaterstaat?</text:p>
      <text:p text:style-name="ifm_p_mt.3.76mm_ifm">Antwoord 6</text:p>
      <text:p text:style-name="ifm_p_ifm">Hier is geen onderzoek naar gedaan, maar in het algemeen biedt gezamenlijke inkoop van werkzaamheden kansen voor kostenbesparingen.</text:p>
      <text:p text:style-name="ifm_p_mt.3.76mm_ifm">Vraag 7</text:p>
      <text:p text:style-name="ifm_p_ifm">Bent u bereid om met gemeente Terschelling en Rijkswaterstaat in gesprek te gaan om toch tot een gezamenlijke uitvoering van het ophogen van het betreffende haventerrein te komen?</text:p>
      <text:p text:style-name="ifm_p_mt.3.76mm_ifm">Antwoord 7</text:p>
      <text:p text:style-name="ifm_p_ifm">Rijkswaterstaat ziet voor een verhoging op dit moment geen mogelijkheid en noodzaak. Mocht hier op termijn wel reden voor zijn dan zal Rijkswaterstaat hierover zeker in gesprek treden met de gemeente. In de tussentijd worden werkzaamheden van de diverse partijen op het haventerrein waar mogelijk en nuttig wel gecombineerd. Over maatregelen in het kader van onderhoud, renovatie, veerinrichting, veerterminal en het project Skylgerhaven vinden reeds regelmatig gesprekken plaats tussen Rijkswaterstaat en de gemeente Terschelling. Deze gesprekken zullen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Bevers over het bericht dat Terschelling het havengebied met 30 centimeter ophoogt, maar dat Rijkswaterstaat niet meedoet</dc:title>
    <meta:user-defined meta:name="OVERHEIDop.ParlID/DC.identifier">ah-tk-20222023-3085</meta:user-defined>
    <meta:user-defined meta:name="OVERHEIDop.configuratie">https://repository.officiele-overheidspublicaties.nl/MasterConfiguraties/MC-OEP-KamervragenAanhangsel-Web/1.3/xml/MC-OEP-KamervragenAanhangsel-Web.xml</meta:user-defined>
    <meta:user-defined meta:name="OVERHEIDop.vraagnummer">2023Z10721</meta:user-defined>
    <meta:user-defined meta:name="OVERHEIDop.aanhangselNummer">3085</meta:user-defined>
    <meta:user-defined meta:name="OVERHEIDop.ontvanger">M.G.J. Harbers</meta:user-defined>
    <meta:user-defined meta:name="DCTERMS.W3CDTF/OVERHEIDop.datumOntvangst">2023-07-04</meta:user-defined>
    <meta:user-defined meta:name="OVERHEIDop.AanhangselTypen/DC.type">Antwoord</meta:user-defined>
    <meta:user-defined meta:name="OVERHEIDop.indiener">H. Bevers</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de leden Koerhuis en Bevers over het bericht dat Terschelling het havengebied met 30 centimeter ophoogt, maar dat Rijkswaterstaat niet meedoet</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