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307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79</text:p>
      <text:p text:style-name="ifm_p_font.roman_mt.3.76mm_ifm">Vragen van het lid <text:span text:style-name="ifm_span_font.bold_ifm">Van der Plas</text:span> (BBB) aan de Ministers van Defensie en van Economische Zaken en Klimaat over <text:span text:style-name="ifm_span_font.italic_ifm">de ontslagen bij VDL Nedcar en het mogelijk aanwenden van verschillende Europese defensiefondsen</text:span> (ingezonden 2 juni 2023).</text:p>
      <text:p text:style-name="ifm_p_font.roman_mt.3.76mm_ifm">Antwoord van Staatssecretaris <text:span text:style-name="ifm_span_font.bold_ifm">Van der Maat</text:span> (Defensie) (ontvangen 4 juli 2023). Zie ook Aanhangsel Handelingen, vergaderjaar 2022–2023, nr. 3028.</text:p>
      <text:p text:style-name="ifm_p_mt.3.76mm_ifm">Vraag 1</text:p>
      <text:p text:style-name="ifm_p_ifm">Bent u bekend met het nieuwsbericht «VDL Nedcar kondigt massaontslag aan: helft personeel eruit»?<text:note text:id="ID-2023Z09899-d37e52" text:note-class="footnote"><text:note-citation text:label="1 ">1</text:note-citation><text:note-body><text:p text:style-name="ifm_p_font.normal_size.6.93pt_mt..5mm_indent.-0.1161in_mleft.0.1161in_ifm">NOS, 1 juni 2023, «VDL Nedcar kondigt massaontslag aan: helft personeel eruit» (https://nos.nl/artikel/2477298-vdl-nedcar-kondigt-massaontslag-aan-helft-personeel-eruit).</text:p></text:note-body></text:note></text:p>
      <text:p text:style-name="ifm_p_mt.3.76mm_ifm">Antwoord 1</text:p>
      <text:p text:style-name="ifm_p_ifm">Ja.</text:p>
      <text:p text:style-name="ifm_p_mt.3.76mm_ifm">Vraag 2</text:p>
      <text:p text:style-name="ifm_p_ifm">Wat zijn – gezien de recente ontwikkelingen in de Europese defensie-industrie, inclusief de oprichting van de European Defence Industry Reinforcement through common Procurement Act (EDIRPA) en de Act in Support of Ammunition Production (ASAP) – de plannen van de Nederlandse regering om de defensie-industrie in Nederland te ondersteunen en te versterken, met name op het gebied van banencreatie?</text:p>
      <text:p text:style-name="ifm_p_mt.3.76mm_ifm">Antwoord 2</text:p>
      <text:p text:style-name="ifm_p_ifm">De oorlog in Oekraïne markeert de terugkeer van intensieve oorlogsvoering op het Europese continent. De op vredestijd geënte productiecapaciteit van de Europese defensie-industrie biedt onvoldoende handelingsvermogen voor de krijgsmachten van de Europese Unie (EU). De EU-lidstaten hebben baat bij een sterkere Europese defensie-industrie, die in staat is te voorzien in de aanzienlijk toegenomen behoefte van lidstaten. Zowel voor het aanvullen van de eigen voorraden, als voor het voortzetten en opschalen van steun aan Oekraïne. De noodzaak om de productiecapaciteit van de Europese defensie-industrie significant op te schalen is dan ook hoog. Deze tijd vraagt daarom om een actieve (internationale) industriepolitiek, waaronder meer maatwerk, gericht op een robuuste (Europese) defensiesector. De maatregelen die zijn beschreven in de Kamerbrief «DIS in een geopolitieke context» (Kamerstuk 31 125, nr. 123) vormen hierbij de leidraad. Ten aanzien van EU-programma’s die zijn gericht op de versterking van de Europese Defensie Technologische en Industriële Basis zal het kabinet zich inzetten voor de positionering van de Nederlandse Defensie Technologische en Industriële Basis in dergelijke programma’s.</text:p>
      <text:p text:style-name="ifm_p_mt.3.76mm_ifm">Vraag 3 en 4</text:p>
      <text:p text:style-name="ifm_p_ifm">Zijn er met de implementatie van de ASAP, die zich richt op het verhogen van de productie van munitie en raketten, specifieke plannen om de creatie van banen binnen de Nederlandse defensie-industrie te waarborgen?</text:p>
      <text:p text:style-name="ifm_p_ifm">Hoe bent u van plan, gezien de situatie in Oekraïne en de dringende behoefte aan munitie en raketten, zoals aangepakt door ASAP, de continuïteit en veerkracht van de defensie-industrie te waarborgen, met name wat betreft het waarborgen van voldoende personeel en vaardigheden?</text:p>
      <text:p text:style-name="ifm_p_mt.3.76mm_ifm">Antwoord 3 en 4</text:p>
      <text:p text:style-name="ifm_p_ifm">In Nederland zijn op dit moment geen bedrijven die munitie en raketten (eindproducten) produceren. Er zijn wel bedrijven die componenten van met name raketten maken, bijvoorbeeld omhulsels van raketten en radargeleiding. Dergelijke bedrijven kunnen in aanmerking komen voor steun van het ASAP-voorstel dat is gericht op het verhogen van de productiecapaciteit van de Europese defensie-industrie. Het kabinet zal zich, net als bij andere EU-programma’s ter ondersteuning van de defensie-industrie, inzetten voor een goede positionering van Nederlandse bedrijven in het ASAP-voorstel, zodra dat is aangenomen.</text:p>
      <text:p text:style-name="ifm_p_mt.3.76mm_ifm">Vraag 5</text:p>
      <text:p text:style-name="ifm_p_ifm">Wat is de verwachte impact op de Nederlandse defensie-industrie en haar personeel van de drie-sporenbenadering die door de EU-Raad is overeengekomen voor de levering en gezamenlijke aankoop van munitie voor Oekraïne?</text:p>
      <text:p text:style-name="ifm_p_mt.3.76mm_ifm">Antwoord 5</text:p>
      <text:p text:style-name="ifm_p_ifm">De Raad is overeengekomen om via drie parallelle sporen de levering van grond-tot-grond munitie, artilleriemunitie en raketten aan Oekraïne te vergroten en te versnellen, en de productiecapaciteit van de Europese defensie-industrie op te schalen. Het eerste spoor ziet op het bevorderen van leveringen uit eigen voorraad en reeds lopende orders. Dit spoor zal een beperkte impact hebben op de Nederlandse defensie-industrie omdat er geen Nederlandse producenten van grond-tot-grond munitie, artilleriemunitie en raketten zijn. Spoor twee richt zich op het bevorderen van gezamenlijke aanschaf ten behoeve van Oekraïne. Dit spoor kan een positieve impact hebben op de Nederlandse defensie-industrie als bedrijven door de grotere Europese vraag orders ontvangen voor componenten die in eindproducten worden gebruikt. De inschakeling van de Nederlandse defensie-industrie in de gezamenlijke aanbestedingen uit het tweede spoor is daarom een belangrijk aandachtspunt in deze verwervingen. Het derde spoor heeft tot doel de productiecapaciteit van de Europese defensie-industrie op te schalen, waarvoor de Commissie het ASAP-voorstel publiceerde. Dit spoor heeft een positieve impact op de Nederlandse defensie-industrie als Nederlandse toeleveranciers via het instrument Uniefinanciering aantrekken voor het verhogen van hun productiecapaciteit. Ook kan het een positief effect hebben als Nederlandse bedrijven via het instrument kunnen investeren in nieuwe capaciteit voor de productie van eindproducten.</text:p>
      <text:p text:style-name="ifm_p_mt.3.76mm_ifm">Vraag 6</text:p>
      <text:p text:style-name="ifm_p_ifm">Bent u op de hoogte van de recente massaontslagen bij VDL Nedcar?</text:p>
      <text:p text:style-name="ifm_p_mt.3.76mm_ifm">Antwoord 6</text:p>
      <text:p text:style-name="ifm_p_ifm">Ja.</text:p>
      <text:p text:style-name="ifm_p_mt.3.76mm_ifm">Vraag 7</text:p>
      <text:p text:style-name="ifm_p_ifm">Wat is er na de aangenomen motie van het lid Graus c.s., die de regering verzocht te helpen met een integraal plan voor de doorontwikkeling en toekomstbestendig maken van VDL Nedcar (Kamerstuk 35 570-XIII, nr. 16), tot nu toe gedaan om deze motie uit te voeren?</text:p>
      <text:p text:style-name="ifm_p_mt.3.76mm_ifm">Antwoord 7</text:p>
      <text:p text:style-name="ifm_p_ifm">Teveel openheid kan zowel de bedrijfsvertrouwelijkheid als het proces schaden. Wat ik er op dit moment wel over kan zeggen, is dat sinds bekend werd dat de productie bij VDL Nedcar voor BMW over enkele jaren beëindigd zou worden het kabinet haar volle medewerking verleent aan de zoektocht van VDL Nedcar naar nieuwe klanten en opdrachten, onder meer via de inzet van de <text:span text:style-name="ifm_span_font.italic_ifm">Netherlands Foreign Investment Agency</text:span> (NFIA). Het gezamenlijke doel is om de werkgelegenheid en bedrijvigheid in Born en de regio langjarig zeker te stellen. Het kabinet onderhoudt intensief contact met VDL Nedcar en betrokken andere partijen over de ontwikkelingen en ondersteunt waar mogelijk, in afstemming en samenwerking met de provincie Limburg. Dat contact en ons commitment is nog steeds actueel; de lijnen tussen betrokkenen zijn kort. Vanuit het kabinet is de Minister van Economische Zaken en Klimaat (EZK) het eerste aanspreekpunt voor VDL Nedcar. Bij het bezoek aan de fabriek op 24 april jl. heeft de Minister van EZK weer uitvoerig met de bestuursvoorzitter van VDL Groep en de VDL Nedcar directie over de toekomst gesproken. Waar relevant en opportuun zijn ook andere bewindspersonen, waaronder de Minister-President, bij het proces betrokken geweest, onder meer in contacten met potentiële klanten. Met de ondersteuning van het kabinet wordt ook invulling gegeven aan de motie van het lid Graus c.s. (Kamerstuk 35 570-XIII, nr. 16) over een integraal plan voor de doorontwikkeling van VDL Nedcar, en aan de motie van het lid Amhaouch c.s. (Kamerstuk 35 438, nr. 9) waar het gaat om kansen creëren voor behoud van werkgelegenheid en het stimuleren van regionale investeringen rondom de maakindustrie.</text:p>
      <text:p text:style-name="ifm_p_mt.3.76mm_ifm">Vraag 8</text:p>
      <text:p text:style-name="ifm_p_ifm">Bent u bereid om op zoek te gaan naar opties om VDL Nedcar te integreren in het EDIRPA-plan van de EU, gezien het doel van EDIRPA om Europese industriële capaciteiten te versterken door gezamenlijke inkoop door EU-lidstaten?</text:p>
      <text:p text:style-name="ifm_p_mt.3.76mm_ifm">Antwoord 8</text:p>
      <text:p text:style-name="ifm_p_ifm">Het <text:span text:style-name="ifm_span_font.italic_ifm">European Defence Industry Reinforcement through common Procurement Act</text:span> (EDIRPA) beoogt door middel van een financiële prikkel samenwerking te bevorderen tussen lidstaten bij de aanschaf van defensiematerieel. De door EDIRPA ondersteunde aanschaf moet op korte termijn plaatsvinden. Het valt daarom te verwachten dat hiervoor gebruik wordt gemaakt van producten van de plank, van reeds bestaande defensie-industrie. Zoals voorgesteld door de Europese Commissie vloeien de middelen van EDIRPA naar consortia van lidstaten die samen defensiematerieel aanbesteden. VDL Nedcar kan daarom niet zonder meer integreren in het EDIRPA-plan. EDIRPA zal door vraagclustering en grotere orders alleen indirect ten goede kunnen komen aan Europese bedrijven, waaronder Nederlandse bedrijven.</text:p>
      <text:p text:style-name="ifm_p_mt.3.76mm_ifm">Vraag 9</text:p>
      <text:p text:style-name="ifm_p_ifm">Ziet u kansen om VDL Nedcar, met haar productiecapiciteit en gespecialiseerde medewerkers, te laten profiteren van deelname aan EDIRPA/ASAP, dat zich lijkt te richten op productie van defensieproducten?</text:p>
      <text:p text:style-name="ifm_p_mt.3.76mm_ifm">Antwoord 9</text:p>
      <text:p text:style-name="ifm_p_ifm">Nee, er zijn weinig kansen om VDL Nedcar te laten profiteren, omdat het EDIRPA-voorstel alleen indirect ten goede zal komen aan bedrijven en hun productiecapaciteit (zie antwoord op vraag 8). In het ASAP-voorstel is wel een directe financiële bijdrage aan het opschalen van productiecapaciteit van Europese bedrijven voorzien. Het ASAP-voorstel is evenwel gericht op de productiecapaciteit van een beperkt aantal defensiesystemen (grond-tot-grond munitie, artilleriemunitie en raketten) die als eindproducten op dit moment niet worden geproduceerd in Nederland. Het kabinet zet zich in om Nederlandse bedrijven goed te positioneren in het toekomstige ASAP-programma als het gaat om de productie van componenten.</text:p>
      <text:p text:style-name="ifm_p_mt.3.76mm_ifm">Vraag 10</text:p>
      <text:p text:style-name="ifm_p_ifm">Zou het EDIRPA-plan, gezien de dringende behoefte aan defensieproducten in de EU, een haalbaar alternatief kunnen bieden voor VDL Nedcar om zijn activiteiten en banen te behouden?</text:p>
      <text:p text:style-name="ifm_p_mt.3.76mm_ifm">Antwoord 10</text:p>
      <text:p text:style-name="ifm_p_ifm">Nee, het is niet de verwachting dat EDIRPA er voor kan zorgen dat VDL Nedcar zijn activiteiten en banen kan behouden, omdat VDL Nedcar naar verwachting niet zonder ingrijpende aanpassingen op korte termijn militair materieel kan gaan produceren.</text:p>
      <text:p text:style-name="ifm_p_mt.3.76mm_ifm">Vraag 11</text:p>
      <text:p text:style-name="ifm_p_ifm">Welke steun of stimulansen kan de Nederlandse overheid bieden om VDL Nedcar te helpen zijn activiteiten te veranderen om deel te nemen aan het EDIRPA-plan?</text:p>
      <text:p text:style-name="ifm_p_mt.3.76mm_ifm">Antwoord 11</text:p>
      <text:p text:style-name="ifm_p_ifm">Zie het antwoord op vraag 8.</text:p>
      <text:p text:style-name="ifm_p_mt.3.76mm_ifm">Vraag 12</text:p>
      <text:p text:style-name="ifm_p_ifm">Kunnen de technisch gespecialiseerde werknemers van VDL Nedcar bijdragen aan het oplossen van het personeelstekort bij Defensie?</text:p>
      <text:p text:style-name="ifm_p_mt.3.76mm_ifm">Antwoord 12</text:p>
      <text:p text:style-name="ifm_p_ifm">Ja. Technisch personeel is schaars en gewild in heel Nederland en ook Defensie heeft een tekort aan technisch personeel. De technisch gespecialiseerde werknemers van VDL Nedcar kunnen daarom zeker bijdragen aan het oplossen van die tekorten en daarom heeft Defensie belangstelling om een deel van het VDL Nedcar personeel dat ontslagen dreigt te worden over te nemen. Defensie zal hierbij de geldende procedures voor werving van personeel hanteren.</text:p>
      <text:p text:style-name="ifm_p_mt.3.76mm_ifm">Vraag 13</text:p>
      <text:p text:style-name="ifm_p_ifm">Bent u bereid om snel in gesprek te treden met VDL Nedcar, vakbonden en werknemers om te bekijken waar Defensie ontslagen medewerkers een baan kan bieden?</text:p>
      <text:p text:style-name="ifm_p_mt.3.76mm_ifm">Antwoord 13</text:p>
      <text:p text:style-name="ifm_p_ifm">Op 11 april jl. heeft de Staatssecretaris van Defensie samen met de president-directeur van de VDL groep een intentieverklaring getekend om de samenwerking tussen Defensie en VDL te intensiveren. Het overnemen van overtollige medewerkers past binnen de geest van deze intentieverklaring. We hebben wekelijks contact met VDL Nedcar en blijven zo op de hoogte van de actuele ontwikkelingen.</text:p>
      <text:p text:style-name="ifm_p_mt.3.76mm_ifm">Vraag 14</text:p>
      <text:p text:style-name="ifm_p_ifm">Wilt u daarbij een flexibele houding hanteren?</text:p>
      <text:p text:style-name="ifm_p_mt.3.76mm_ifm">Antwoord 14</text:p>
      <text:p text:style-name="ifm_p_ifm">Bij de reeds lopende gesprekken met VDL Nedcar en de voorgenomen gesprekken met vakbonden en werknemers hanteert Defensie een flexibele houding; dit is in het belang van alle partijen.</text:p>
      <text:p text:style-name="ifm_p_mt.3.76mm_ifm">Vraag 15</text:p>
      <text:p text:style-name="ifm_p_ifm">Ziet u andere mogelijkheden om de ontslagen medewerkers in te zetten om andere personeelstekorten bij de rijksoverheid op te lossen?</text:p>
      <text:p text:style-name="ifm_p_mt.3.76mm_ifm">Antwoord 15</text:p>
      <text:p text:style-name="ifm_p_ifm">Ten aanzien van het helpen van ontslagen medewerkers naar een functie bij de rijksoverheid is er vanuit Defensie wekelijks contact met VDL Nedcar. Het blijkt dat meer dan 100 organisaties zich inmiddels bij het mobiliteitscentrum hebben gemeld om de mogelijkheden tot overgaan van personeel te onderzoeken.</text:p>
      <text:p text:style-name="ifm_p_mt.3.76mm_ifm">Vraag 16</text:p>
      <text:p text:style-name="ifm_p_ifm">Zou u deze vragen een voor een, gemotiveerd en zo snel mogelijk willen beantwoorden?</text:p>
      <text:p text:style-name="ifm_p_mt.3.76mm_ifm">Antwoord 16</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der Plas over de ontslagen bij VDL Nedcar en het mogelijk aanwenden van verschillende Europese defensiefondsen</dc:title>
    <meta:user-defined meta:name="OVERHEIDop.ParlID/DC.identifier">ah-tk-20222023-3079</meta:user-defined>
    <meta:user-defined meta:name="OVERHEIDop.configuratie">https://repository.officiele-overheidspublicaties.nl/MasterConfiguraties/MC-OEP-KamervragenAanhangsel-Web/1.3/xml/MC-OEP-KamervragenAanhangsel-Web.xml</meta:user-defined>
    <meta:user-defined meta:name="OVERHEIDop.vraagnummer">2023Z09899</meta:user-defined>
    <meta:user-defined meta:name="OVERHEIDop.aanhangselNummer">3079</meta:user-defined>
    <meta:user-defined meta:name="OVERHEIDop.ontvanger">C.A. van der Maat</meta:user-defined>
    <meta:user-defined meta:name="DCTERMS.W3CDTF/OVERHEIDop.datumOntvangst">2023-07-04</meta:user-defined>
    <meta:user-defined meta:name="OVERHEIDop.AanhangselTypen/DC.type">Antwoord</meta:user-defined>
    <meta:user-defined meta:name="OVERHEIDop.indiener">C.A.M. van der Pla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7-04</meta:user-defined>
    <meta:user-defined meta:name="DC.title">Antwoord op vragen van het lid Van der Plas over de ontslagen bij VDL Nedcar en het mogelijk aanwenden van verschillende Europese defensiefondsen</meta:user-defined>
    <meta:user-defined meta:name="DCTERMS.W3CDTF/DCTERMS.available">2023-07-1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Werk | Arbeidsvoorwaarden</meta:user-defined>
    <meta:user-defined meta:name="OVERHEID.TaxonomieBeleidsagenda/OVERHEID.category">Werk | Werkgelegenheid</meta:user-defined>
    <meta:user-defined meta:name="OVERHEIDop.versieInformatie"/>
  </office:meta>
</office:document-meta>
</file>