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8</text:p>
      <text:p text:style-name="ifm_p_font.roman_mt.3.76mm_ifm">Vragen van het lid <text:span text:style-name="ifm_span_font.bold_ifm">Sjoerdsma</text:span> (D66) aan de Minister van Buitenlandse Zaken over <text:span text:style-name="ifm_span_font.italic_ifm">het nog steeds open zijn van een Chinees politiebureau in Rotterdam</text:span> (ingezonden 26 april 2023).</text:p>
      <text:p text:style-name="ifm_p_font.roman_mt.3.76mm_ifm">Antwoord van Minister <text:span text:style-name="ifm_span_font.bold_ifm">Hoekstra</text:span> (Buitenlandse Zaken) (ontvangen 4 juli 2023). Zie ook Aanhangsel Handelingen, vergaderjaar 2022–2023, nr. 2709.</text:p>
      <text:p text:style-name="ifm_p_mt.3.76mm_ifm">Vraag 1</text:p>
      <text:p text:style-name="ifm_p_ifm">Bent u bekend met de tweet van Chinese activist Wang Jingyu op 20 april 2023<text:note text:id="n1v1" text:note-class="footnote"><text:note-citation text:label="1 ">1</text:note-citation><text:note-body><text:p text:style-name="ifm_p_font.normal_size.6.93pt_mt..5mm_indent.-0.1161in_mleft.0.1161in_ifm">https://twitter.com/WANGJINGYU2001/status/1649003150026711043.</text:p></text:note-body></text:note>, waaruit aan de hand van een telefoongesprek blijkt dat een illegaal Chinees politiebureau in Rotterdam nog steeds operationeel is?</text:p>
      <text:p text:style-name="ifm_p_mt.3.76mm_ifm">Antwoord 1</text:p>
      <text:p text:style-name="ifm_p_ifm">Ja.</text:p>
      <text:p text:style-name="ifm_p_mt.3.76mm_ifm">Vraag 2</text:p>
      <text:p text:style-name="ifm_p_ifm">In december 2022 stelde u dat volgens de Chinese ambassade de politiebureaus in Nederland gesloten waren,<text:note text:id="n2v2" text:note-class="footnote"><text:note-citation text:label="2 ">2</text:note-citation><text:note-body><text:p text:style-name="ifm_p_font.normal_size.6.93pt_mt..5mm_indent.-0.1161in_mleft.0.1161in_ifm">https://www.rtlnieuws.nl/nieuws/nederland/artikel/5354536/china-sluit-politiebureaus-nederland-amsterdam-rotterdam.</text:p></text:note-body></text:note> hoe kan het dat nu blijkt dat het bureau in Rotterdam nog steeds operationeel is? Is er sindsdien adequaat gecontroleerd of de bureaus hun activiteiten daadwerkelijk hadden neergelegd?</text:p>
      <text:p text:style-name="ifm_p_mt.3.76mm_ifm">Antwoord 2</text:p>
      <text:p text:style-name="ifm_p_ifm">Op basis van de beschikbare informatie concludeert het kabinet vooralsnog dat de zogenaamde politiebureaus in Nederland hun activiteiten hebben gestaakt. Deze zaak blijft de aandacht houden van het kabinet.</text:p>
      <text:p text:style-name="ifm_p_mt.3.76mm_ifm">Vraag 3</text:p>
      <text:p text:style-name="ifm_p_ifm">Tevens stelde u toen onderzoek te doen naar de betrokkenheid van de bureaus bij de intimidatie van Chinezen in Nederland, hoe staat het met de voortgang van dit onderzoek?</text:p>
      <text:p text:style-name="ifm_p_mt.3.76mm_ifm">Antwoord 3</text:p>
      <text:p text:style-name="ifm_p_ifm">Ongewenste buitenlandse inmenging en intimidatie van burgers in Nederland zijn onacceptabel. Betrokkenheid van de zogenaamde Chinese politiebureaus in Nederland bij dergelijke praktijken is door het kabinet in het onderzoek niet vastgesteld. In een besloten technische briefing kan de Kamer desgewenst hier nader over worden geïnformeerd.</text:p>
      <text:p text:style-name="ifm_p_mt.3.76mm_ifm">Vraag 4</text:p>
      <text:p text:style-name="ifm_p_ifm">Deelt u de mening dat, zolang er Chinese politiebureaus operationeel zijn in Nederland, niet alleen de veiligheid van Chinezen in Nederland ernstig bedreigd wordt, maar ook de soevereiniteit van Nederland? En dat dit derhalve de hoogste prioriteit zou moeten hebben?</text:p>
      <text:p text:style-name="ifm_p_mt.3.76mm_ifm">Antwoord 4</text:p>
      <text:p text:style-name="ifm_p_ifm">De vestiging in Nederland van dergelijke zogenaamde politiebureaus is inderdaad onacceptabel. Deze zaak blijft dan ook de aandacht houden van het kabinet.</text:p>
      <text:p text:style-name="ifm_p_mt.3.76mm_ifm">Vraag 5</text:p>
      <text:p text:style-name="ifm_p_ifm">Bent u bereid om opnieuw diepgaand onderzoek te doen naar de aanwezigheid van Chinese politiebureaus in Nederland en de Kamer hierover te informeren?</text:p>
      <text:p text:style-name="ifm_p_mt.3.76mm_ifm">Antwoord 5</text:p>
      <text:p text:style-name="ifm_p_ifm">De signalen die het kabinet ontvangt in deze kwestie worden steeds gewogen. Op het moment dat op basis hiervan wordt geconcludeerd dat nader onderzoek noodzakelijk is dan zal het kabinet dit in gang zetten. Zie verder antwoord op vraag 3.</text:p>
      <text:p text:style-name="ifm_p_mt.3.76mm_ifm">Vraag 6</text:p>
      <text:p text:style-name="ifm_p_ifm">Bent u tevens bereid om, wanneer blijkt dat het bureau inderdaad operationeel is, de Chinese ambassadeur aan te spreken op deze ernstige beschadiging van het vertrouwen in de diplomatieke relatie tussen Nederland en China?</text:p>
      <text:p text:style-name="ifm_p_mt.3.76mm_ifm">Antwoord 6</text:p>
      <text:p text:style-name="ifm_p_ifm">Het Ministerie van Buitenlandse Zaken heeft in oktober jl. de Chinese ambassadeur te verstaan gegeven dat de stations onmiddellijk dienden te sluiten en hun activiteiten moesten beëindigen. De Minister van Buitenlandse Zaken heeft deze kwestie tijdens zijn recente bezoek aan China nog opgebracht bij zijn Chinese ambtgenoot.</text:p>
      <text:p text:style-name="ifm_p_ifm">Mocht blijken dat de stations op enige wijze hun werkzaamheden voortzetten dan zullen de Chinese autoriteiten daar zeker op worden aan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nog steeds open zijn van een Chinees politiebureau in Rotterdam</dc:title>
    <meta:user-defined meta:name="OVERHEIDop.ParlID/DC.identifier">ah-tk-20222023-3078</meta:user-defined>
    <meta:user-defined meta:name="OVERHEIDop.configuratie">https://repository.officiele-overheidspublicaties.nl/MasterConfiguraties/MC-OEP-KamervragenAanhangsel-Web/1.3/xml/MC-OEP-KamervragenAanhangsel-Web.xml</meta:user-defined>
    <meta:user-defined meta:name="OVERHEIDop.vraagnummer">2023Z07673</meta:user-defined>
    <meta:user-defined meta:name="OVERHEIDop.aanhangselNummer">3078</meta:user-defined>
    <meta:user-defined meta:name="OVERHEIDop.ontvanger">W.B. Hoekstra</meta:user-defined>
    <meta:user-defined meta:name="DCTERMS.W3CDTF/OVERHEIDop.datumOntvangst">2023-07-04</meta:user-defined>
    <meta:user-defined meta:name="OVERHEIDop.AanhangselTypen/DC.type">Antwoord</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het lid Sjoerdsma over het nog steeds open zijn van een Chinees politiebureau in Rotterdam</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