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4</text:p>
      <text:p text:style-name="ifm_p_font.roman_mt.3.76mm_ifm">Vragen van de leden <text:span text:style-name="ifm_span_font.bold_ifm">Michon-Derkzen</text:span> en <text:span text:style-name="ifm_span_font.bold_ifm">Idsinga</text:span> (beiden VVD) aan de Minister van Justitie en Veiligheid en de Staatssecretaris van Financiën over <text:span text:style-name="ifm_span_font.italic_ifm">de stichting de Vrienden van XR</text:span> (ingezonden 26 mei 2023).</text:p>
      <text:p text:style-name="ifm_p_font.roman_mt.3.76mm_ifm">Mededeling van Minister <text:span text:style-name="ifm_span_font.bold_ifm">Yeşilgöz-Zegerius</text:span> (Justitie en Veiligheid), mede namens de Staatssecretaris van Financiën (ontvangen 3 juli 2023).</text:p>
      <text:p text:style-name="ifm_p_mt.3.76mm_ifm">Vraag 1</text:p>
      <text:p text:style-name="ifm_p_ifm">Bent u bekend met het artikel Ongrijpbare Rebellen van 25 mei 2023 in Elsevier Weekblad?<text:note text:id="ID-2023Z09409-d37e51" text:note-class="footnote"><text:note-citation text:label="1 ">1</text:note-citation><text:note-body><text:p text:style-name="ifm_p_font.normal_size.6.93pt_mt..5mm_indent.-0.1161in_mleft.0.1161in_ifm">Elsevier, 25 mei 2023, Waarom het moeilijk is om Extinction Rebellion te vervolgen (https://www.ewmagazine.nl/nederland/achtergrond/2023/05/waarom-extinction-rebellion-moeilijk-aanspraakelijk-is-te-houden-48247w/).</text:p></text:note-body></text:note></text:p>
      <text:p text:style-name="ifm_p_mt.3.76mm_ifm">Vraag 2</text:p>
      <text:p text:style-name="ifm_p_ifm">Bent u bekend met het artikel Hoe zit Extinction Rebellion in elkaar? De leider stapt uit de luwte: «De beweging probeert bewust ongrijpbaar te blijven» van 7 maart 2023?<text:note text:id="ID-2023Z09409-d37e64" text:note-class="footnote"><text:note-citation text:label="2 ">2</text:note-citation><text:note-body><text:p text:style-name="ifm_p_font.normal_size.6.93pt_mt..5mm_indent.-0.1161in_mleft.0.1161in_ifm">Volkskrant, 7 maart 2023, Hoe zit Extinction Rebellion in elkaar? De leider stapt uit de luwte: «De beweging probeert bewust ongrijpbaar te blijven» (https://www.volkskrant.nl/nieuws-achtergrond/hoe-zit-extinction-rebellion-in-elkaar-de-leider-stapt-uit-de-luwte-de-beweging-probeert-bewust-ongrijpbaar-te-blijven~b51c27ac/).</text:p></text:note-body></text:note></text:p>
      <text:p text:style-name="ifm_p_mt.3.76mm_ifm">Vraag 3</text:p>
      <text:p text:style-name="ifm_p_ifm">Bent u bekend met de bij de Kamer van Koophandel geregistreerde stichting «Stichting Vrienden van XR» (hierna: de Stichting), welke als doorgeefluik voor de financiën zou fungeren richting Extinction Rebellion (hierna: XR)?</text:p>
      <text:p text:style-name="ifm_p_mt.3.76mm_ifm">Vraag 4</text:p>
      <text:p text:style-name="ifm_p_ifm">Bent u het met de stelling eens dat de opmerking van bestuurder Jouwert van Geene: «Wij hebben als bestuurders geen kennis van de plannen van de beweging en wij beslissen ook niet waar het geld aan wordt besteed. Dat houden we heel bewust gescheiden» niet kan kloppen omdat de ordeverstorende acties meestal ver van tevoren online worden gedeeld en omdat de stichting trainingen faciliteert waarin mensen wordt geleerd hoe een bevel van de politie niet uit te voeren?</text:p>
      <text:p text:style-name="ifm_p_mt.3.76mm_ifm">Vraag 5</text:p>
      <text:p text:style-name="ifm_p_ifm">Welk bedrag in 2022 heeft de rijksoverheid overgemaakt aan Oxfam Novib en hoeveel is begroot in 2023? Kunt u bij de beantwoording van deze vraag een uitsplitsing maken per doel waarvoor middelen zijn overgemaakt of begroot?</text:p>
      <text:p text:style-name="ifm_p_mt.3.76mm_ifm">Vraag 6</text:p>
      <text:p text:style-name="ifm_p_ifm">Kunt u toelichten waarom u het geoorloofd vindt om organisaties te blijven subsidiëren die in Nederland ordeverstorende acties financieren, waardoor ernstige openbare ordeverstoringen plaatsvinden, trainingen worden gegeven om mensen aan te zetten tot het plegen van strafbare feiten en agenten als gevolg van de ordeverstoringen gewond raken?</text:p>
      <text:p text:style-name="ifm_p_mt.3.76mm_ifm">Vraag 7</text:p>
      <text:p text:style-name="ifm_p_ifm">Bent u van mening dat organisaties die ordeverstorende acties financieren en trainingen verzorgen om mensen aan te zetten tot het plegen van strafbare feiten, hun «algemeen nut beogende instelling» (ANBI)-status moeten behouden? Zo nee, onder welke voorwaarden kan deze status worden ontnomen?</text:p>
      <text:p text:style-name="ifm_p_mt.3.76mm_ifm">Vraag 8</text:p>
      <text:p text:style-name="ifm_p_ifm">Kunt u met collega’s in het kabinet in gesprek gaan over de wenselijkheid van het continueren van subsidierelaties indien gesubsidieerde organisaties ervoor kiezen ordeverstorende acties in Nederland te financieren?</text:p>
      <text:p text:style-name="ifm_p_mt.3.76mm_ifm">Vraag 9</text:p>
      <text:p text:style-name="ifm_p_ifm">Bent u het met de stelling eens dat ontstane schade als gevolg van ordeverstorende acties makkelijker moet kunnen worden verhaald op een stichting die de openbare ordeverstorende acties financiert en in stand houdt?</text:p>
      <text:p text:style-name="ifm_p_mt.3.76mm_ifm">Vraag 10</text:p>
      <text:p text:style-name="ifm_p_ifm">Kunt u toelichten waarom een stichting achter een ordeverstorende actie niet aansprakelijk gesteld kan worden voor eventuele gemaakte schade, schoonmaakkosten en/of disproportionele politie-inzet? Onder welke omstandigheden zou dit juridisch toch mogelijk zijn?</text:p>
      <text:h text:style-name="ifm_p_font.bold_mt.5.08mm_page.keep-with-next_ifm" text:outline-level="2">Mededeling</text:h>
      <text:p text:style-name="ifm_p_mt.4.23mm_ifm">Hierbij deel ik u, mede namens de Staatssecretaris van Financiën, mede dat de schriftelijke vragen van de leden Michon-Derkzen en Idsinga (beiden VVD), van uw Kamer aan de Minister van Justitie en Veiligheid over de stichting de Vrienden van XR (ingezonden 26 me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ichon-Derkzen en Idsinga over de stichting de Vrienden van XR</dc:title>
    <meta:user-defined meta:name="OVERHEIDop.ParlID/DC.identifier">ah-tk-20222023-3074</meta:user-defined>
    <meta:user-defined meta:name="OVERHEIDop.configuratie">https://repository.officiele-overheidspublicaties.nl/MasterConfiguraties/MC-OEP-KamervragenAanhangsel-Web/1.3/xml/MC-OEP-KamervragenAanhangsel-Web.xml</meta:user-defined>
    <meta:user-defined meta:name="OVERHEIDop.vraagnummer">2023Z09409</meta:user-defined>
    <meta:user-defined meta:name="OVERHEIDop.aanhangselNummer">3074</meta:user-defined>
    <meta:user-defined meta:name="OVERHEIDop.ontvanger">D. Yesilgöz-Zegerius</meta:user-defined>
    <meta:user-defined meta:name="DCTERMS.W3CDTF/OVERHEIDop.datumOntvangst">2023-07-03</meta:user-defined>
    <meta:user-defined meta:name="OVERHEIDop.AanhangselTypen/DC.type">Mededeling</meta:user-defined>
    <meta:user-defined meta:name="OVERHEIDop.indiener">F.L. Idsinga</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3</meta:user-defined>
    <meta:user-defined meta:name="DC.title">Uitstel beantwoording vragen van de leden Michon-Derkzen en Idsinga over de stichting de Vrienden van XR</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