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3</text:p>
      <text:p text:style-name="ifm_p_font.roman_mt.3.76mm_ifm">Vragen van het lid <text:span text:style-name="ifm_span_font.bold_ifm">Erkens</text:span> (VVD) aan de Minister voor Klimaat en Energie over <text:span text:style-name="ifm_span_font.italic_ifm">het artikel «Bedrijven willen niet aan flexibel stroomgebruik»</text:span> (ingezonden 6 juni 2023).</text:p>
      <text:p text:style-name="ifm_p_font.roman_mt.3.76mm_ifm">Mededeling van Minister <text:span text:style-name="ifm_span_font.bold_ifm">Jetten</text:span> (Klimaat en Energie) (ontvangen 3 juli 2023).</text:p>
      <text:p text:style-name="ifm_p_mt.3.76mm_ifm">Vraag 1</text:p>
      <text:p text:style-name="ifm_p_ifm">Bent u bekend met het bericht «Bedrijven willen niet aan flexibel stroomgebruik»?<text:note text:id="n1v1" text:note-class="footnote"><text:note-citation text:label="1 ">1</text:note-citation><text:note-body><text:p text:style-name="ifm_p_font.normal_size.6.93pt_mt..5mm_indent.-0.1161in_mleft.0.1161in_ifm">FD, 4 juni, «Bedrijven willen niet aan flexibel stroomgebruik». (https://fd.nl/bedrijfsleven/1477678/bedrijven-willen-niet-aan-flexibel stroomgebruikudf3caIatNTO?utm_medium=social&amp;utm_source=twitter&amp;utm_campaign=ear ed&amp;utm_content=20230604).</text:p></text:note-body></text:note></text:p>
      <text:p text:style-name="ifm_p_mt.3.76mm_ifm">Vraag 2</text:p>
      <text:p text:style-name="ifm_p_ifm">Hoeveel gigawatt aan industrieel vermogen is er op het hoogspanningsnet? En hoeveel op het laag- en middenspanningsnet?</text:p>
      <text:p text:style-name="ifm_p_mt.3.76mm_ifm">Vraag 3</text:p>
      <text:p text:style-name="ifm_p_ifm">Wat is de inschatting van de netbeheerders van het potentieel flexibel kan worden ingezet? Kunt u dat uiteenzetten per spanningsniveau?</text:p>
      <text:p text:style-name="ifm_p_mt.3.76mm_ifm">Vraag 4</text:p>
      <text:p text:style-name="ifm_p_ifm">Wat is de inschatting van de industriële bedrijven dat potentieel flexibel kan worden ingezet? Kunt u dat uiteenzetten per spanningsniveau?</text:p>
      <text:p text:style-name="ifm_p_mt.3.76mm_ifm">Vraag 5</text:p>
      <text:p text:style-name="ifm_p_ifm">Hoe verklaart u het verschil in de antwoorden tussen vraag 3 en 4, als daar verschil in zit? Als dit niet inzichtelijk is, zou u dit niet inzichtelijk moeten maken?</text:p>
      <text:p text:style-name="ifm_p_mt.3.76mm_ifm">Vraag 6</text:p>
      <text:p text:style-name="ifm_p_ifm">Hoe ondervangen de netbeheerders de overweging in het artikel dat het voor bedrijven moeilijk te berekenen is tegen welke prijs het aantrekkelijk is om tijdelijk op- of af te schakelen?</text:p>
      <text:p text:style-name="ifm_p_mt.3.76mm_ifm">Vraag 7</text:p>
      <text:p text:style-name="ifm_p_ifm">Welke inschatting maakt u van de kosten op jaarbasis voor netbeheerders als het potentiele flexvermogen wordt gerealiseerd? Kunt u dat uitsplitsen per spanningsniveau? Hoe wordt dit vervolgens terugverdiend?</text:p>
      <text:p text:style-name="ifm_p_mt.3.76mm_ifm">Vraag 8</text:p>
      <text:p text:style-name="ifm_p_ifm">Deelt u de mening dat bedrijven dwingen om flexibel te zijn niet wenselijk is en problemen kan geven voor de rentabiliteit van bedrijven?</text:p>
      <text:p text:style-name="ifm_p_mt.3.76mm_ifm">Vraag 9</text:p>
      <text:p text:style-name="ifm_p_ifm">Deelt u de mening dat ook uit dit artikel blijkt dat baseloadproductie van elektriciteit van grote waarde is in ons energiesysteem en dat dus alles op alles gezet moet worden om de twee nieuwe kerncentrales zo spoedig mogelijk te realiseren?</text:p>
      <text:p text:style-name="ifm_p_mt.3.76mm_ifm">Vraag 10</text:p>
      <text:p text:style-name="ifm_p_ifm">Welke additionele positieve prikkels zouden aangeboden moeten worden aan bedrijven om flexibiliteit te stimuleren? Deelt u de mening dat een positieve business case voor een bedrijf cruciaal is om daadwerkelijk flexibel gebruik te stimuleren? En niet een platte verplichting?</text:p>
      <text:p text:style-name="ifm_p_mt.3.76mm_ifm">Vraag 11</text:p>
      <text:p text:style-name="ifm_p_ifm">Hoe staat het met de plannen van de netbeheerders om tot smart grids te komen? Welke tijdsspanne is daarvoor in gedachten en lopen de netbeheerders hierbij op schema?</text:p>
      <text:p text:style-name="ifm_p_mt.3.76mm_ifm">Vraag 12</text:p>
      <text:p text:style-name="ifm_p_ifm">Bent u bereid om op zeer korte termijn het delen van aansluitcapaciteit voor bedrijven mogelijk te maken of zo bedrijven in staat te stellen congestieproblematiek lokaal in collectief verband op te lossen?</text:p>
      <text:p text:style-name="ifm_p_mt.3.76mm_ifm">Vraag 13</text:p>
      <text:p text:style-name="ifm_p_ifm">Welke verbeteringen komen er op het vlak van het lonend maken van flexibel stroomgebruik in de nieuwe Energiewet?</text:p>
      <text:h text:style-name="ifm_p_font.bold_mt.5.08mm_page.keep-with-next_ifm" text:outline-level="2">Mededeling</text:h>
      <text:p text:style-name="ifm_p_mt.4.23mm_ifm">De vragen van het lid Erkens (VDD) over het artikel «Bedrijven willen niet aan flexibel stroomgebruik» (kenmerk 2023Z10100) kunnen niet binnen de gebruikelijke termijn worden beantwoord. Reden hiervoor is dat de beantwoording nadere afstemming vraagt met betrokken partij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kens over het artikel ‘Bedrijven willen niet aan flexibel stroomgebruik’</dc:title>
    <meta:user-defined meta:name="OVERHEIDop.ParlID/DC.identifier">ah-tk-20222023-3073</meta:user-defined>
    <meta:user-defined meta:name="OVERHEIDop.configuratie">https://repository.officiele-overheidspublicaties.nl/MasterConfiguraties/MC-OEP-KamervragenAanhangsel-Web/1.3/xml/MC-OEP-KamervragenAanhangsel-Web.xml</meta:user-defined>
    <meta:user-defined meta:name="OVERHEIDop.vraagnummer">2023Z10100</meta:user-defined>
    <meta:user-defined meta:name="OVERHEIDop.aanhangselNummer">3073</meta:user-defined>
    <meta:user-defined meta:name="OVERHEIDop.ontvanger">R.A.A. Jetten</meta:user-defined>
    <meta:user-defined meta:name="DCTERMS.W3CDTF/OVERHEIDop.datumOntvangst">2023-07-03</meta:user-defined>
    <meta:user-defined meta:name="OVERHEIDop.AanhangselTypen/DC.type">Mededeling</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3</meta:user-defined>
    <meta:user-defined meta:name="DC.title">Uitstel beantwoording vragen van het lid Erkens over het artikel ‘Bedrijven willen niet aan flexibel stroomgebruik’</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