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1</text:p>
      <text:p text:style-name="ifm_p_font.roman_mt.3.76mm_ifm">Vragen van het lid <text:span text:style-name="ifm_span_font.bold_ifm">Van Houwelingen</text:span> (FvD) aan de Ministers van Volksgezondheid, Welzijn en Sport en van Binnenlandse Zaken en Koninkrijksrelaties over <text:span text:style-name="ifm_span_font.italic_ifm">e-mailverkeer van en naar het Ministerie van Volksgezondheid, Welzijn en Sport dat onlangs is vrijgegeven</text:span> (ingezonden 12 juni 2023).</text:p>
      <text:p text:style-name="ifm_p_font.roman_mt.3.76mm_ifm">Mededeling van Staatssecretaris <text:span text:style-name="ifm_span_font.bold_ifm">Van Ooijen</text:span> (Volksgezondheid, Welzijn en Sport) (ontvangen 3 juli 2023).</text:p>
      <text:p text:style-name="ifm_p_mt.3.76mm_ifm">Vraag 1</text:p>
      <text:p text:style-name="ifm_p_ifm">Bent u bekend met de e-mail, verstuurd vanaf een @minvws.nl mailadres, op 17 februari 2021 om 17:23 met als onderwerp «Uitlatingen op Twitter» waarvan de eerste zin luidt: «zou je dit aan twitter kunnen doorsturen, misschien kunnen ze deze man blokkeren?»?</text:p>
      <text:p text:style-name="ifm_p_mt.3.76mm_ifm">Vraag 2</text:p>
      <text:p text:style-name="ifm_p_ifm">Wie is «deze man»? Wat is zijn beroep of achtergrond? Waarom werd door deze ambtenaar van het Ministerie van Volksgezondheid, Welzijn en Sport voorgesteld aan Twitter te vragen hem te blokkeren?</text:p>
      <text:p text:style-name="ifm_p_mt.3.76mm_ifm">Vraag 3</text:p>
      <text:p text:style-name="ifm_p_ifm">Is het correct dat in de volgende zin «En nemen jullie vanuit de IGJ contact met zo iemand op, omdat hij [onleesbaar gemaakt] zou zijn» met «zo iemand» naar «deze man» in de eerste zin van het bericht wordt verwezen?</text:p>
      <text:p text:style-name="ifm_p_mt.3.76mm_ifm">Vraag 4</text:p>
      <text:p text:style-name="ifm_p_ifm">Waarom is een stuk van deze tweede zin onleesbaar gemaakt?</text:p>
      <text:p text:style-name="ifm_p_mt.3.76mm_ifm">Vraag 5</text:p>
      <text:p text:style-name="ifm_p_ifm">Wordt de Inspectie Gezondheidszorg en Jeugd (IGJ) in dit geval door het Ministerie van Volksgezondheid, Welzijn en Sport benaderd omdat «deze man» een Beroepen in de Individuele Gezondheidszorg (BIG)-geregistreerde zorgverlener is? Zo nee, wat was dan de reden om de IGJ hierbij te betrekken? Zo ja, kan hieruit worden geconcludeerd dat vanuit het Ministerie van Volksgezondheid, Welzijn en Sport de IGJ is aangespoord tuchtrechtelijke maatregelen tegen deze zorgverlener te nemen? Zo nee, wat was dan de reden om hierover contact met de IGJ op te nemen?</text:p>
      <text:p text:style-name="ifm_p_mt.3.76mm_ifm">Vraag 6</text:p>
      <text:p text:style-name="ifm_p_ifm">Kunt u de vragen ieder afzonderlijk beantwoorden en de antwoorden binnen drie weken naar de Kamer sturen?</text:p>
      <text:p text:style-name="ifm_p_mt.3.76mm_ifm">Vraag 7</text:p>
      <text:p text:style-name="ifm_p_ifm">Bent u bekend met de e-mail, verstuurd van een @fb.com mailadres naar een @minvws.nl mailadres, op 17 februari 2021 om 17:08 met als onderwerp «Uitlatingen op Twitter», waarvan de eerste zin luidt: «Een tip: weet dat ik in meerdere bijeenkomsten van MinBZK aanwezig ben geweest waar [onleesbaar gemaakt]@twitter.com Twitter vertegenwoordigde.»?</text:p>
      <text:p text:style-name="ifm_p_mt.3.76mm_ifm">Vraag 8</text:p>
      <text:p text:style-name="ifm_p_ifm">Kan hieruit worden geconcludeerd dat zowel Facebook als Twitter (fysiek?) aanwezig zijn geweest bij «meerdere bijeenkomsten» op het Ministerie van Binnenlandse Zaken en Koninkrijksrelaties?</text:p>
      <text:p text:style-name="ifm_p_mt.3.76mm_ifm">Vraag 9</text:p>
      <text:p text:style-name="ifm_p_ifm">Waren dit wellicht de bijeenkomsten van het «Directeurenoverleg Desinformatie» van het Ministerie van Binnenlandse Zaken en Koninkrijksrelaties? Zo nee, wat was dan de aard van deze bijeenkomsten?</text:p>
      <text:p text:style-name="ifm_p_mt.3.76mm_ifm">Vraag 10</text:p>
      <text:p text:style-name="ifm_p_ifm">Wie waren allemaal bij deze bijeenkomsten aanwezig?</text:p>
      <text:p text:style-name="ifm_p_mt.3.76mm_ifm">Vraag 11</text:p>
      <text:p text:style-name="ifm_p_ifm">Waarom werden Facebook en Twitter voor deze bijeenkomsten uitgenodigd?</text:p>
      <text:p text:style-name="ifm_p_mt.3.76mm_ifm">Vraag 12</text:p>
      <text:p text:style-name="ifm_p_ifm">Wat werd tijdens deze bijeenkomsten besproken?</text:p>
      <text:p text:style-name="ifm_p_mt.3.76mm_ifm">Vraag 13</text:p>
      <text:p text:style-name="ifm_p_ifm">Wat werd tijdens deze bijeenkomsten gevraagd aan Facebook en Twitter?</text:p>
      <text:p text:style-name="ifm_p_mt.3.76mm_ifm">Vraag 14</text:p>
      <text:p text:style-name="ifm_p_ifm">Wat brachten Facebook en Twitter in of werd door Facebook en Twitter toegezegd?</text:p>
      <text:p text:style-name="ifm_p_mt.3.76mm_ifm">Vraag 15</text:p>
      <text:p text:style-name="ifm_p_ifm">Hoe vaak zijn vertegenwoordigers van Facebook en Twitter sinds 2020 aanwezig geweest bij bijeenkomsten van het Ministerie van Binnenlandse Zaken en Koninkrijksrelaties?</text:p>
      <text:p text:style-name="ifm_p_mt.3.76mm_ifm">Vraag 16</text:p>
      <text:p text:style-name="ifm_p_ifm">Kan de Kamer de agenda’s en notulen ontvangen van alle bijeenkomsten sinds begin 2020 op het Ministerie van Binnenlandse Zaken en Koninkrijksrelaties waar vertegenwoordigers van Facebook en/of Twitter bij aanwezig waren? Kan de Minister de vragen afzonderlijk beantwoorden en de antwoorden binnen drie weken naar de Kamer sturen?</text:p>
      <text:h text:style-name="ifm_p_font.bold_mt.5.08mm_page.keep-with-next_ifm" text:outline-level="2">Mededeling</text:h>
      <text:p text:style-name="ifm_p_mt.4.23mm_ifm">De vragen van het lid Van Houwelingen (FvD) over e-mailverkeer van en naar het Ministerie van Volksgezondheid, Welzijn en Sport dat onlangs is vrijgegeven (2023Z1061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e-mailverkeer van en naar het ministerie van Volksgezondheid, Welzijn en Sport dat onlangs is vrijgegeven</dc:title>
    <meta:user-defined meta:name="OVERHEIDop.ParlID/DC.identifier">ah-tk-20222023-3071</meta:user-defined>
    <meta:user-defined meta:name="OVERHEIDop.configuratie">https://repository.officiele-overheidspublicaties.nl/MasterConfiguraties/MC-OEP-KamervragenAanhangsel-Web/1.3/xml/MC-OEP-KamervragenAanhangsel-Web.xml</meta:user-defined>
    <meta:user-defined meta:name="OVERHEIDop.vraagnummer">2023Z10618</meta:user-defined>
    <meta:user-defined meta:name="OVERHEIDop.aanhangselNummer">3071</meta:user-defined>
    <meta:user-defined meta:name="OVERHEIDop.ontvanger">M. van Ooijen</meta:user-defined>
    <meta:user-defined meta:name="DCTERMS.W3CDTF/OVERHEIDop.datumOntvangst">2023-07-03</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Uitstel beantwoording vragen van het lid Van Houwelingen over e-mailverkeer van en naar het ministerie van Volksgezondheid, Welzijn en Sport dat onlangs is vrijgegeven</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