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text:p>
      <text:p text:style-name="ifm_p_font.roman_mt.3.76mm_ifm">Vragen van het lid <text:span text:style-name="ifm_span_font.bold_ifm">Ceder</text:span> (ChristenUnie) aan de Ministers van Sociale Zaken en Werkgelegenheid en voor Armoedebeleid, Participatie en Pensioenen en de Staatssecretaris van Volksgezondheid, Welzijn en Sport over <text:span text:style-name="ifm_span_font.italic_ifm">het rapport «Meedoen zonder beperkingen» van de Nationale ombudsman</text:span> (ingezonden 15 september 2022).</text:p>
      <text:p text:style-name="ifm_p_font.roman_mt.3.76mm_ifm">Antwoord van Minister <text:span text:style-name="ifm_span_font.bold_ifm">Schouten</text:span> (Armoedebeleid, Participatie en Pensioenen), mede namens de Minister van Sociale Zaken en Werkgelegenheid en de Staatssecretaris van Volksgezondheid, Welzijn en Sport (ontvangen 13 oktober 2022).</text:p>
      <text:p text:style-name="ifm_p_mt.3.76mm_ifm">Vraag 1</text:p>
      <text:p text:style-name="ifm_p_ifm">Bent u op de hoogte van het rapport «Meedoen zonder beperkingen» van de Nationale ombudsman?<text:note text:id="ID-2022Z17028-d37e52" text:note-class="footnote"><text:note-citation text:label="1 ">1</text:note-citation><text:note-body><text:p text:style-name="ifm_p_font.normal_size.6.93pt_mt..5mm_indent.-0.1161in_mleft.0.1161in_ifm">Nationale ombudsman, 13 september 2022, «Meedoen zonder beperkingen», rapportnummer 2022/144, (https://www.nationaleombudsman.nl/system/files/bijlage/Rapport%20Meedoen%20zonder%20beperkingen.pdf).</text:p></text:note-body></text:note></text:p>
      <text:p text:style-name="ifm_p_mt.3.76mm_ifm">Antwoord 1</text:p>
      <text:p text:style-name="ifm_p_ifm">Ja.</text:p>
      <text:p text:style-name="ifm_p_mt.3.76mm_ifm">Vraag 2</text:p>
      <text:p text:style-name="ifm_p_ifm">Bent u het eens dat wet- en regelgeving erop gericht zou moeten zijn dat financiële zekerheid haalbaar is voor jongeren met een beperking, en werken zou moeten lonen?</text:p>
      <text:p text:style-name="ifm_p_mt.3.76mm_ifm">Antwoord 2</text:p>
      <text:p text:style-name="ifm_p_ifm">Ik acht het van het grootste belang dat financiële zekerheid voor jongeren met een beperking haalbaar is en dat werken moet lonen.</text:p>
      <text:p text:style-name="ifm_p_mt.3.76mm_ifm">Vraag 3</text:p>
      <text:p text:style-name="ifm_p_ifm">Is bij de totstandkoming van de Wajong en de Participatiewet in uw ogen voldoende onderzocht of het uitgangspunt van zelfredzaamheid en hulp uit de sociale omgeving een realistische verwachting is? Erkent u met de Nationale ombudsman dat de overheid te hoge verwachtingen heeft van de zelfredzaamheid van jongeren met een beperking? Zo ja, welke stappen onderneemt het kabinet om dit recht te zetten?</text:p>
      <text:p text:style-name="ifm_p_mt.3.76mm_ifm">Antwoord 3</text:p>
      <text:p text:style-name="ifm_p_ifm">Het uitgangspunt voor de Wajong en Participatiewet is dat mensen die dat nodig hebben ondersteuning kunnen krijgen. Gemeenten en UWV begeleiden jongeren met een arbeidsbeperking naar werk, zij kunnen hiervoor maatwerk en ondersteuning leveren met de hen ter beschikking staande instrumenten. Dit vergt veel inspanningen van alle betrokkenen.</text:p>
      <text:p text:style-name="ifm_p_ifm">De Nationale ombudsman heeft met zijn rapport Meedoen zonder beperkingen een beeld gegeven van de knelpunten die jongeren met een beperking in de Participatiewet en de Wajong ervaren en daarnaast ook aanbevelingen gedaan tot verbetering. Ik ben hem daarvoor zeer erkentelijk. Het rapport van de Nationale ombudsman kan bijdragen aan een goed debat over wenselijke verbeteringen voor deze kwetsbare groep jongeren. De Nationale ombudsman heeft gevraagd om binnen drie maanden met een reactie te komen op het rapport. Uiteraard reageer ik op het rapport. Ik zal de Kamer een afschrift van mijn reactie doen toekomen.</text:p>
      <text:p text:style-name="ifm_p_ifm">De vraag of de overheid te hoge verwachtingen heeft van de zelfredzaamheid van jongeren met een beperking is lastig in algemene zin te beantwoorden, omdat de groep jongeren met beperkingen heel divers is. Zo zijn er jongeren met een beperking die volledig kunnen werken en jongeren die alleen gedeeltelijk kunnen werken. Verder zijn er jongeren met een beperking die veel ondersteuningsbehoefte hebben en jongeren die met minder ondersteuning toe kunnen.</text:p>
      <text:p text:style-name="ifm_p_ifm">Cruciaal is dat jongeren met een beperking de ondersteuning krijgen die zij gezien hun mogelijkheden en omstandigheden nodig hebben om te voorzien in inkomen en te kunnen werken naar vermogen. Dat is de opdracht waar wij voor staan. Dit is een opgave voor alle partijen: Rijk, gemeenten en UWV, werkgevers en de jongeren zelf met hun sociale omgeving.</text:p>
      <text:p text:style-name="ifm_p_ifm">Het kabinet zet zich daarvoor in met diverse maatregelen. Zo is het wetsvoorstel Breed Offensief dat nu bij de Eerste Kamer ter behandeling ligt erop gericht om de kansen op duurzaam werk voor mensen met een beperking in de Participatiewet te verbeteren. Voorts heb ik bij brief van 21 juni jl. de Kamer geïnformeerd over het brede traject Participatiewet in balans en de in dit verband voorgestelde maatregelen die ik naar aanleiding van signalen over «hardheid» in de Participatiewet zal uitwerken. Deze uitwerking vindt plaats in nauwe samenwerking met betrokken partijen: gemeenten, maar ook vertegenwoordigers van cliëntenorganisaties. Ik werk daarbij toe naar een Participatiewet die eenvoudiger is en een toereikend bestaansminimum biedt, die mensen passende ondersteuning biedt om mee te doen in de samenleving en met rechten en verplichtingen die zinvol en begrijpelijk zijn en nageleefd kunnen worden. Onderdeel daarvan is het voornemen tot verruiming van de bijverdiengrenzen in de Participatiewet, zodat werken lonender wordt. Ik streef ernaar om de Kamer hierover binnenkort te informeren. Ook de banenafspraak is een belangrijk instrument om meer banen te realiseren voor mensen met een arbeidsbeperking. Ik werk toe naar een verbetering van de banenafspraak, over de stappen op dit punt heb ik de Kamer geïnformeerd in mijn brief van 7 juli jl.<text:note text:id="ID-307-d37e106" text:note-class="footnote"><text:note-citation text:label="2 ">2</text:note-citation><text:note-body><text:p text:style-name="ifm_p_font.normal_size.6.93pt_mt..5mm_indent.-0.1161in_mleft.0.1161in_ifm">Kamerstuk 29 544, nr. 255.</text:p></text:note-body></text:note>.</text:p>
      <text:p text:style-name="ifm_p_ifm">Samen met UWV werk ik verder aan een effectevaluatie van de Wajong-dienstverlening. In 2023 informeer ik uw Kamer over de resultaten van verschillende onderzoeken naar de ondersteuning van UWV in een syntheserapport. Onderdeel hiervan is een onderzoek naar het <text:span text:style-name="ifm_span_font.italic_ifm">willen, kunnen en doen</text:span> van klanten in de dienstverlening bij UWV en de mogelijkheid op basis hiervan tot concrete handelingsperspectieven te komen voor de uitvoering om betere dienstverlening te bieden. Op basis van het syntheserapport ontwikkelen we de dienstverlening indien nodig verder door.</text:p>
      <text:p text:style-name="ifm_p_ifm">Van groot belang is tot slot dat het kabinet heeft aangekondigd om het wettelijk minimumloon en de daaraan gekoppelde uitkeringen met ingang van 1 januari 2023 met 10% te verhogen. Dit komt tegemoet aan de roep om versterking van de koopkracht van mensen, ook van jongeren met een beperking.</text:p>
      <text:p text:style-name="ifm_p_mt.3.76mm_ifm">Vraag 4</text:p>
      <text:p text:style-name="ifm_p_ifm">Bent u het eens dat de huidige wet- en regelgeving knelt voor jongeren met een beperking die willen gaan werken? Hoe beziet u de conclusies uit dit rapport met het oog op de huidige krapte op de arbeidsmarkt? Wordt in de plannen aangaande de arbeidsmarktkrapte ook gezocht naar mogelijkheden om jongeren met een beperking een kans te geven op een passende baan?</text:p>
      <text:p text:style-name="ifm_p_mt.3.76mm_ifm">Antwoord 4</text:p>
      <text:p text:style-name="ifm_p_ifm">Zoals ik in antwoord 3 heb aangegeven wordt thans naar aanleiding van signalen over «hardheid» in de Participatiewet gewerkt aan de uitwerking van de maatregelen die zijn benoemd in het traject Participatiewet in balans.</text:p>
      <text:p text:style-name="ifm_p_ifm">De huidige krapte op de arbeidsmarkt biedt kansen voor werkzoekenden die nu nog langs de kant staan, en dus ook voor jongeren met een arbeidsbeperking, om aan het werk te komen. Dat maakt het des te belangrijker om de drempels om aan het werk te komen voor deze jongeren weg te nemen.</text:p>
      <text:p text:style-name="ifm_p_ifm">Voor de zomer ontving u de Kamerbrief Aanpak krapte op de arbeidsmarkt<text:note text:id="ID-307-d37e135" text:note-class="footnote"><text:note-citation text:label="3 ">3</text:note-citation><text:note-body><text:p text:style-name="ifm_p_font.normal_size.6.93pt_mt..5mm_indent.-0.1161in_mleft.0.1161in_ifm">Kamerstuk 29 544, nr. 1115.</text:p></text:note-body></text:note> over de kabinetsbrede aanpak van de arbeidsmarktkrapte. Het kabinet zet zich actief in voor mensen die aan de kant staan en dus ook voor het begeleiden van jongeren met een beperking naar een passende baan.</text:p>
      <text:p text:style-name="ifm_p_ifm">Zo zetten we het Europees Sociaal Fonds (ESF+) tijdens de looptijd van het programma (tot eind 2027) in voor mensen die een kwetsbare positie hebben op de arbeidsmarkt. Binnen ESF+ loopt een specifiek project voor jongeren uit het VSO/PRO-onderwijs voor aansluiting op de arbeidsmarkt en gemeenten kunnen activiteiten aanbieden voor de begeleiding van jongeren naar werk. Daarnaast, en aanvullend op de reguliere dienstverlening van gemeenten en UWV, lanceerden de Minister van Sociale Zaken en Werkgelegenheid en ik het korte termijn actieplan Dichterbij dan je denkt. Met dit plan intensiveren wij de matching tussen werkgevers en werkzoekenden uit het zogenaamde onbenut arbeidspotentieel (waaronder ook werkzoekende jongeren met een arbeidsbeperking). Via landelijke en regionale communicatie willen we werkgevers ertoe aanzetten om mensen uit het onbenut arbeidspotentieel een kans te geven en daarvoor gebruik te maken van wervingsmethoden die deze doelgroep aan het werk kunnen helpen op passende banen. Bijvoorbeeld via scholing en leerwerktrajecten kunnen gemeenten en UWV werkzoekende jongeren met een beperking helpen aan een baan.</text:p>
      <text:p text:style-name="ifm_p_ifm">Tot slot verhogen we zoals gezegd structureel het minimumloon en hebben de Ministeries van OCW, SZW, gemeenten, onderwijs, UWV, (jongeren)vakbonden, werkgevers en SBB een gezamenlijke werkagenda vastgesteld voor een aanpak van de jeugdwerkloosheid, ook voor jongeren met een beperking. Momenteel worden de tijdelijke maatregelen van de Aanpak Jeugdwerkloosheid, onderdeel van het aanvullend sociaal pakket en het Nationaal Programma Onderwijs, verankerd in wet- en regelgeving om zo een soepele overgang voor jongeren met een structurele achterstand op de arbeidsmarkt te waarborgen van school naar werk en bij uitval weer terug. Het kabinet heeft hiervoor structureel middelen uitgetrokken.</text:p>
      <text:p text:style-name="ifm_p_mt.3.76mm_ifm">Vraag 5</text:p>
      <text:p text:style-name="ifm_p_ifm">Wat is uw reactie op de aanbevelingen van de Nationale ombudsman om jongeren proactief en in begrijpelijke taal te informeren over hun rechten en plichten, te zorgen voor persoonlijke begeleiding, te zorgen dat werken van toegevoegde waarde is en te zorgen voor financiële zekerheid? Worden deze aanbevelingen meegenomen in de plannen voor de aanpassing van de Participatiewet en in ander kabinetsbeleid?</text:p>
      <text:p text:style-name="ifm_p_mt.3.76mm_ifm">Antwoord 5</text:p>
      <text:p text:style-name="ifm_p_ifm">In algemene zin vind ik dit zinvolle aanbevelingen. Zoals hierboven aangegeven is er al veel beleid op dit terrein ingezet. Ook heb ik aangegeven dat ik met een reactie kom op het rapport. Daarin zal ik meer in detail ingaan op de aanbevelingen uit het rapport. Ik wil daarbij kijken hoe de aanbevelingen praktisch zouden kunnen worden vertaald en wat daarvoor nodig is. Ik zal de Kamer een afschrift van mijn reactie doen toekomen.</text:p>
      <text:p text:style-name="ifm_p_mt.3.76mm_ifm">Vraag 6</text:p>
      <text:p text:style-name="ifm_p_ifm">Constaterende dat er geregeld wordt gesteld – ook door de Nationale ombudsman – dat jongeren met een beperking eigenlijk niet thuishoren in de Participatiewet, wat is het kabinetsstandpunt hierover na bestudering van dit rapport? Is het kabinet het eens met de stellingname dat er – volgens de Nationale ombudsman – een stelselverandering zou moeten komen om recht de doen aan de kwetsbaarheden en behoeften van jongeren met een beperking?</text:p>
      <text:p text:style-name="ifm_p_mt.3.76mm_ifm">Antwoord 6</text:p>
      <text:p text:style-name="ifm_p_ifm">Sinds de invoering van de Participatiewet in 2015 hebben jongeren met een beperking die kunnen werken aanspraak op ondersteuning in het kader van de Participatiewet en zo nodig recht op een uitkering. Jongeren die volledig en duurzaam arbeidsongeschikt zijn kunnen een beroep doen op de Wajong 2015.</text:p>
      <text:p text:style-name="ifm_p_ifm">Het kabinet realiseert zich de kwetsbaarheden en behoeften van jongeren met een beperking. Naar aanleiding van de evaluatie van de Participatiewet door het Sociaal en Cultureel Planbureau heeft het vorige kabinet een aantal aandachtspunten benoemd voor toekomstig beleid<text:note text:id="ID-307-d37e172" text:note-class="footnote"><text:note-citation text:label="4 ">4</text:note-citation><text:note-body><text:p text:style-name="ifm_p_font.normal_size.6.93pt_mt..5mm_indent.-0.1161in_mleft.0.1161in_ifm">Kamerstuk 34 352, nr. 187.</text:p></text:note-body></text:note>. Deels zijn deze aandachtspunten vertaald in het wetsvoorstel Breed Offensief.</text:p>
      <text:p text:style-name="ifm_p_ifm">In het Coalitieakkoord van dit kabinet is niet voorzien in een stelselverandering zoals bedoeld in vraag 6. Wel benoemt het Coalitieakkoord de ambitie dat iedereen in Nederland een goed bestaan verdient en moet mee kunnen doen. Ook zijn in het Coalitieakkoord verschillende maatregelen benoemd die relevant zijn voor jongeren met een beperking. Het betreft onder meer de wijziging van de kostendelersnorm, het traject Participatiewet in balans, verruiming van de vrijlatingsgrenzen in de Participatiewet, de ambitie om meer mensen met een afstand tot de arbeidsmarkt naar werk begeleiden en de verruiming van beschut werk. Ik houd u op de hoogte van de voortgang van dez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het rapport ‘Meedoen zonder beperkingen’ van de Nationale ombudsman</dc:title>
    <meta:user-defined meta:name="OVERHEIDop.ParlID/DC.identifier">ah-tk-20222023-307</meta:user-defined>
    <meta:user-defined meta:name="OVERHEIDop.configuratie">https://repository.officiele-overheidspublicaties.nl/MasterConfiguraties/MC-OEP-KamervragenAanhangsel-Web/1.3/xml/MC-OEP-KamervragenAanhangsel-Web.xml</meta:user-defined>
    <meta:user-defined meta:name="OVERHEIDop.vraagnummer">2022Z17028</meta:user-defined>
    <meta:user-defined meta:name="OVERHEIDop.aanhangselNummer">307</meta:user-defined>
    <meta:user-defined meta:name="OVERHEIDop.ontvanger">C.J. Schouten</meta:user-defined>
    <meta:user-defined meta:name="DCTERMS.W3CDTF/OVERHEIDop.datumOntvangst">2022-10-13</meta:user-defined>
    <meta:user-defined meta:name="OVERHEIDop.AanhangselTypen/DC.type">Antwoord</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3</meta:user-defined>
    <meta:user-defined meta:name="DC.title">Antwoord op vragen van het lid Ceder over het rapport ‘Meedoen zonder beperkingen’ van de Nationale ombudsman</meta:user-defined>
    <meta:user-defined meta:name="DCTERMS.W3CDTF/DCTERMS.available">2022-10-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