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9</text:p>
      <text:p text:style-name="ifm_p_font.roman_mt.3.76mm_ifm">Vragen van de leden <text:span text:style-name="ifm_span_font.bold_ifm">Kuiken</text:span> en <text:span text:style-name="ifm_span_font.bold_ifm">Nijboer</text:span> (beiden PvdA) aan de Minister van Binnenlandse Zaken en Koninkrijksrelaties en de Staatssecretaris van Financiën over <text:span text:style-name="ifm_span_font.italic_ifm">mogelijke spionage via Chinese röntgencamera’s voor de douane</text:span> (ingezonden 21 juni 2023).</text:p>
      <text:p text:style-name="ifm_p_font.roman_mt.3.76mm_ifm">Mededeling van Staatssecretaris <text:span text:style-name="ifm_span_font.bold_ifm">De Vries</text:span> (Financiën – Toeslagen en Douane) (ontvangen 3 juli 2023).</text:p>
      <text:p text:style-name="ifm_p_mt.3.76mm_ifm">Vraag 1</text:p>
      <text:p text:style-name="ifm_p_ifm">Kent u het bericht «België verbiedt aankoop van Chinese röntgencamera’s voor de douane, Nederland (nog) niet»<text:note text:id="n1v1" text:note-class="footnote"><text:note-citation text:label="1 ">1</text:note-citation><text:note-body><text:p text:style-name="ifm_p_font.normal_size.6.93pt_mt..5mm_indent.-0.1161in_mleft.0.1161in_ifm">Ftm, «België verbiedt aankoop van Chinese röntgencamera’s voor de douane, Nederland (nog) niet», 8 juni 2023, https://www.ftm.nl/artikelen/chinese-scanners-in-nederlandse-zee-en-luchthavens</text:p></text:note-body></text:note> en herinnert u zich de antwoorden op de eerdere vragen over dit onderwerp van het lid Kuiken (PvdA)?<text:note text:id="n2v1" text:note-class="footnote"><text:note-citation text:label="2 ">2</text:note-citation><text:note-body><text:p text:style-name="ifm_p_font.normal_size.6.93pt_mt..5mm_indent.-0.1161in_mleft.0.1161in_ifm">Vergaderjaar 2020–2021, Aanhangsel van de Handelingen, nr. 1782</text:p></text:note-body></text:note></text:p>
      <text:p text:style-name="ifm_p_mt.3.76mm_ifm">Vraag 2</text:p>
      <text:p text:style-name="ifm_p_ifm">Bent u bekend met het arrest van 31 mei jongstleden, waarin de Belgische Raad van State bepaalde dat de Belgische overheid het Chinese bedrijf Nuctech mag uitsluiten van deelname aan een aanbestedingsprocedure voor de levering van scanners, omdat die een «veiligheidsrisico» zouden vormen? Heeft u enige reden om te denken dat deze uitspraak ook van toepassing zou kunnen zijn in Nederland om dit bedrijf uit te sluiten van een aanbestedingsprocedure?</text:p>
      <text:p text:style-name="ifm_p_mt.3.76mm_ifm">Vraag 3</text:p>
      <text:p text:style-name="ifm_p_ifm">Vindt u het van belang om in dit soort kwesties gelijk op te trekken met Europese partners? Zo ja, hoe rijmt u dan het gevoerde beleid met de uitspraak van de Raad van State in België?</text:p>
      <text:p text:style-name="ifm_p_mt.3.76mm_ifm">Vraag 4</text:p>
      <text:p text:style-name="ifm_p_ifm">Bent u bereid de leveranciersrelatie tussen Nederland en Nuctech te heroverwegen, mede in het licht van de waarschuwing in het Jaarverslag 2022 van de AIVD omtrent de belangen van China bij economische spionageactiviteiten en de oproep van de VS en Canada om in dit verband geen Nuctech apparatuur te gebruiken? Zo nee, waarom niet?</text:p>
      <text:p text:style-name="ifm_p_mt.3.76mm_ifm">Vraag 5</text:p>
      <text:p text:style-name="ifm_p_ifm">In hoeverre speelt de veiligheidscomponent een rol bij een aanbestedingsprocedure voor apparatuur die mogelijke andere gevoelige gegevens kan registreren? Bent u van mening dat dit voldoende gebeurt?</text:p>
      <text:p text:style-name="ifm_p_mt.3.76mm_ifm">Vraag 6</text:p>
      <text:p text:style-name="ifm_p_ifm">Deelt u de mening dat het beleid rondom strategisch kwetsbare processen/infrastructuur meer ad hoc lijkt te gebeuren in plaats van dat dit getoetst wordt op basis van een duidelijk strategisch autonomiekader? Zo nee, waarom niet?</text:p>
      <text:h text:style-name="ifm_p_font.bold_mt.5.08mm_page.keep-with-next_ifm" text:outline-level="2">Mededeling</text:h>
      <text:p text:style-name="ifm_p_mt.4.23mm_ifm">Naar aanleiding van de schriftelijke vragen van de leden Kuiken en Nijboer (beiden PvdA) aan de Minister van Binnenlandse Zaken en Koninkrijksrelaties en de Staatssecretaris van Financiën over «<text:span text:style-name="ifm_span_font.italic_mt.4.23mm_ifm">mogelijk spionage via Chinese röntgencamera’s voor de douane</text:span>» (ingezonden op 21 juni 2023, met kenmerk 2023Z1492) en de schriftelijke vragen van de leden Rajkowski, Brekelmans (beiden VVD) en Gündoğan (Gündoğan) aan de Staatssecretaris van Financiën en de Minister van Buitenlandse Zaken over het bericht «<text:span text:style-name="ifm_span_font.italic_mt.4.23mm_ifm">België verbiedt aankoop van Chinese röntgencamera’s voor de douane, Nederland (nog) niet</text:span>» (ingezonden op 23 juni 2023, met kenmerk 2023Z11786), deel ik u mee dat het niet mogelijk is om de beantwoording binnen de gestelde termijn aan uw Kamer te doen toekomen. Nadere afstemming tussen de betrokken ministeries is nodig om de vragen zorgvuldig en volledig te kunnen beantwoorden.</text:p>
      <text:p text:style-name="ifm_p_ifm">Ik streef ernaar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uiken en Nijboer over ‘mogelijk spionage via Chinese röntgencamera’s voor de douane’</dc:title>
    <meta:user-defined meta:name="OVERHEIDop.ParlID/DC.identifier">ah-tk-20222023-3069</meta:user-defined>
    <meta:user-defined meta:name="OVERHEIDop.configuratie">https://repository.officiele-overheidspublicaties.nl/MasterConfiguraties/MC-OEP-KamervragenAanhangsel-Web/1.3/xml/MC-OEP-KamervragenAanhangsel-Web.xml</meta:user-defined>
    <meta:user-defined meta:name="OVERHEIDop.vraagnummer">2023Z11492</meta:user-defined>
    <meta:user-defined meta:name="OVERHEIDop.aanhangselNummer">3069</meta:user-defined>
    <meta:user-defined meta:name="OVERHEIDop.ontvanger">A. de Vries</meta:user-defined>
    <meta:user-defined meta:name="DCTERMS.W3CDTF/OVERHEIDop.datumOntvangst">2023-07-03</meta:user-defined>
    <meta:user-defined meta:name="OVERHEIDop.AanhangselTypen/DC.type">Mededeling</meta:user-defined>
    <meta:user-defined meta:name="OVERHEIDop.indiener">H. Nijboer</meta:user-defined>
    <meta:user-defined meta:name="OVERHEIDop.indiener">A.H. Kui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3</meta:user-defined>
    <meta:user-defined meta:name="DC.title">Uitstel beantwoording vragen van de leden Kuiken en Nijboer over ‘mogelijk spionage via Chinese röntgencamera’s voor de douane’</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