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de leden <text:span text:style-name="ifm_span_font.bold_ifm">Michon-Derkzen</text:span> (VVD) en <text:span text:style-name="ifm_span_font.bold_ifm">Van Nispen</text:span> (SP) aan de Minister van Justitie en Veiligheid over <text:span text:style-name="ifm_span_font.italic_ifm">de sekte La Luz Del Mundo</text:span> (ingezonden 12 mei 2023).</text:p>
      <text:p text:style-name="ifm_p_font.roman_mt.3.76mm_ifm">Antwoord van Minister <text:span text:style-name="ifm_span_font.bold_ifm">Yeşilgöz-Zegerius</text:span> (Justitie en Veiligheid) mede namens de Minister voor Rechtsbescherming (ontvangen 30 juni 2023). Zie ook Aanhangsel Handelingen, vergaderjaar 2022–2023, nr. 2781.</text:p>
      <text:p text:style-name="ifm_p_mt.3.76mm_ifm">Vraag 1</text:p>
      <text:p text:style-name="ifm_p_ifm">Bent u bekend met de HBO documentaire <text:span text:style-name="ifm_span_font.italic_ifm">Unveiled: Surviving La Luz Del Mundo</text:span>?<text:note text:id="ID-2023Z08346-d37e54" text:note-class="footnote"><text:note-citation text:label="1 ">1</text:note-citation><text:note-body><text:p text:style-name="ifm_p_font.normal_size.6.93pt_mt..5mm_indent.-0.1161in_mleft.0.1161in_ifm">https://www.hbomax.com/nl/nl/series/urn:hbo:series:GY3uPAwfNlsLCwwEAAAE9.</text:p></text:note-body></text:note></text:p>
      <text:p text:style-name="ifm_p_mt.3.76mm_ifm">Antwoord 1</text:p>
      <text:p text:style-name="ifm_p_ifm">Ja.</text:p>
      <text:p text:style-name="ifm_p_mt.3.76mm_ifm">Vraag 2</text:p>
      <text:p text:style-name="ifm_p_ifm">Bent u bekend met het feit dat deze sekte ook in Nederland is gevestigd, in Den Haag?</text:p>
      <text:p text:style-name="ifm_p_mt.3.76mm_ifm">Antwoord 2</text:p>
      <text:p text:style-name="ifm_p_ifm">Ja, het is bekend dat er in Den Haag een kerk of gebedslocatie is gevestigd die verbonden is aan La Luz Del Mundo.</text:p>
      <text:p text:style-name="ifm_p_mt.3.76mm_ifm">Vraag 3</text:p>
      <text:p text:style-name="ifm_p_ifm">In uw antwoorden op de schriftelijke vragen van de leden Van Nispen (SP) en Michon-Derkzen (VVD) aan de Minister van Justitie en Veiligheid over het verdwijnen van sektesignaal<text:note text:id="ID-2023Z08346-d37e72" text:note-class="footnote"><text:note-citation text:label="2 ">2</text:note-citation><text:note-body><text:p text:style-name="ifm_p_font.normal_size.6.93pt_mt..5mm_indent.-0.1161in_mleft.0.1161in_ifm">Aanhangsel van de Handelingen, vergaderjaar 2021–2022, nr. 3403.</text:p></text:note-body></text:note> geeft u aan dat het van belang is «dat er tegen sektes wordt opgetreden en dat slachtoffers worden geholpen en ergens terecht kunnen als zij daar behoefte aan hebben»; hoe wordt hier invulling aan gegeven, in het algemeen en in het specifieke geval van de sekte La Luz Del Mundo waarvan de leider in de Verenigde Staten strafbare feiten heeft gepleegd?<text:note text:id="ID-2023Z08346-d37e81" text:note-class="footnote"><text:note-citation text:label="3 ">3</text:note-citation><text:note-body><text:p text:style-name="ifm_p_font.normal_size.6.93pt_mt..5mm_indent.-0.1161in_mleft.0.1161in_ifm">NOS, 4 juni 2022, Mexicaanse kerkleider bekent schuld in seksschandaal (https://nos.nl/artikel/2431390-mexicaanse-kerkleider-bekent-schuld-in-seksschandaal).</text:p></text:note-body></text:note></text:p>
      <text:p text:style-name="ifm_p_mt.3.76mm_ifm">Antwoord 3</text:p>
      <text:p text:style-name="ifm_p_ifm">Als er sprake is van strafbare feiten kan er aangifte worden gedaan. Bij alle aangiftes wordt een slachtoffer individueel beoordeeld op mogelijke kwetsbaarheid en indien deze kwetsbaarheid bestaat worden er beschermingsmaatregelen genomen. Het doel van de individuele beoordeling is een betere bescherming bieden aan slachtoffers, tegen secundair slachtofferschap, herhaling, intimidatie of vergelding. In het specifieke geval van La Luz Del Mundo is er bij de politie geen informatie bekend die zou moeten leiden tot strafrechtelijk optreden.</text:p>
      <text:p text:style-name="ifm_p_ifm">Daarnaast hebben slachtoffers en hun naasten baat bij een herkenbare plek in de hulpverlening. Een plek waar ze laagdrempelig via telefoon en chat en desgewenst anoniem terecht kunnen. En waar als zij dat willen zij ook kunnen worden doorverbonden met gespecialiseerde hulpverlening of in contact kunnen worden gebracht met de politie. Binnen het bestaande hulpaanbod zijn organisaties die in beginsel in deze behoeften voorzien. Organisaties als Slachtofferhulp Nederland of Fier kunnen ondersteuning bieden bij de verwerking en het herstel van leed dat hen is aangedaan en doorverwijzen naar ggz-instellingen die geestelijke gezondheidszorg bieden.</text:p>
      <text:p text:style-name="ifm_p_ifm">Wel is het nodig dat er voor slachtoffers van dwingende groepsculturen binnen het bestaande hulpaanbod meer herkenbaarheid komt en meer specialistische expertise wordt opgebouwd. Ik verwijs u naar mijn brief van 30 juni waarin ik hier verder op in ga.</text:p>
      <text:p text:style-name="ifm_p_mt.3.76mm_ifm">Vraag 4</text:p>
      <text:p text:style-name="ifm_p_ifm">Bent u bekend met Meld.nl, een burgerinitiatief om tot een centraal meldpunt te komen?</text:p>
      <text:p text:style-name="ifm_p_mt.3.76mm_ifm">Antwoord 4</text:p>
      <text:p text:style-name="ifm_p_ifm">Ja, ik ben bekend met Meld.nl. De site lijkt niet actief. In dit verband wil ik wijzen op de website slachtofferwijzer.nl, die sinds 2012 beschikbaar is. Hierop kunnen slachtoffers, hun naasten, hulpverleners en geïnteresseerden informatie vinden over praktische, juridische, emotionele en financiële hulpverlening van verschillende instanties. De site wordt door ongeveer 45.000 unieke bezoekers per maand bezocht.</text:p>
      <text:p text:style-name="ifm_p_mt.3.76mm_ifm">Vraag 5</text:p>
      <text:p text:style-name="ifm_p_ifm">Bent u bekend met het Belgische kennisplatform Informatie- en Adviescentrum inzake schadelijke sektarische organisaties?<text:note text:id="ID-2023Z08346-d37e100" text:note-class="footnote"><text:note-citation text:label="4 ">4</text:note-citation><text:note-body><text:p text:style-name="ifm_p_font.normal_size.6.93pt_mt..5mm_indent.-0.1161in_mleft.0.1161in_ifm">https://www.iacsso.be/.</text:p></text:note-body></text:note> Is er in Nederland behoefte aan een dergelijk kennisplatform? Zo nee, waarom niet?</text:p>
      <text:p text:style-name="ifm_p_mt.3.76mm_ifm">Antwoord 5</text:p>
      <text:p text:style-name="ifm_p_ifm">Ja, ik ben bekend met het Belgische kennisplatform Informatie- en Adviescentrum inzake schadelijke sektarische organisaties. In voornoemde brief van 30 juni geef ik aan dat ik het nuttig vind te verkennen in hoeverre werkbare elementen uit het model dat het Belgische kennisplatform hanteert, bruikbaar zijn in de Nederlandse context. Ik neem dat mee in de in de brief genoemde verkenning bij welke bestaande organisatie en op welke wijze de hulp aan slachtoffers van sekten steviger en meer herkenbaar kan worden ingebed.</text:p>
      <text:p text:style-name="ifm_p_mt.3.76mm_ifm">Vraag 6</text:p>
      <text:p text:style-name="ifm_p_ifm">Hoe krijgt op dit moment de samenwerking tussen experts bij de gemeenten en bij de politie vorm, op kennis cq de aanpak van sektes?</text:p>
      <text:p text:style-name="ifm_p_mt.3.76mm_ifm">Antwoord 6</text:p>
      <text:p text:style-name="ifm_p_ifm">De politie is een van de samenwerkingspartners in het verband van de Regionale Informatie en Expertise Centra’s (RIEC’s) alwaar gezamenlijk met andere partners waaronder gemeenten, OM, FIOD en Belastingdienst wordt opgetrokken en informatie wordt gedeeld om misstanden vroegtijdig te herkennen en aan te pakken. Het kan hier ook gaan om strafbare feiten, zoals seksuele uitbuiting of intimidatie, in relatie tot sektes.</text:p>
      <text:p text:style-name="ifm_p_mt.3.76mm_ifm">Vraag 7</text:p>
      <text:p text:style-name="ifm_p_ifm">Wat is de stand van zaken van de uitvoering van de motie Van Nispen en Van Wijngaarden (Kamerstuk 35 570 VI, nr. 54) over een meldpunt voor slachtoffers?</text:p>
      <text:p text:style-name="ifm_p_mt.3.76mm_ifm">Antwoord 7</text:p>
      <text:p text:style-name="ifm_p_ifm">Ik verwijs u naar voornoemde brief van 30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Van Nispen over de sekte La Luz Del Mundo</dc:title>
    <meta:user-defined meta:name="OVERHEIDop.ParlID/DC.identifier">ah-tk-20222023-3067</meta:user-defined>
    <meta:user-defined meta:name="OVERHEIDop.configuratie">https://repository.officiele-overheidspublicaties.nl/MasterConfiguraties/MC-OEP-KamervragenAanhangsel-Web/1.3/xml/MC-OEP-KamervragenAanhangsel-Web.xml</meta:user-defined>
    <meta:user-defined meta:name="OVERHEIDop.vraagnummer">2023Z08346</meta:user-defined>
    <meta:user-defined meta:name="OVERHEIDop.aanhangselNummer">3067</meta:user-defined>
    <meta:user-defined meta:name="OVERHEIDop.ontvanger">D. Yesilgöz-Zegerius</meta:user-defined>
    <meta:user-defined meta:name="DCTERMS.W3CDTF/OVERHEIDop.datumOntvangst">2023-06-30</meta:user-defined>
    <meta:user-defined meta:name="OVERHEIDop.AanhangselTypen/DC.type">Antwoord</meta:user-defined>
    <meta:user-defined meta:name="OVERHEIDop.indiener">M. van Nis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30</meta:user-defined>
    <meta:user-defined meta:name="DC.title">Antwoord op vragen van de leden Michon-Derkzen en Van Nispen over de sekte La Luz Del Mundo</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