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het lid <text:span text:style-name="ifm_span_font.bold_ifm">Werner</text:span> (CDA) aan de Minister voor Langdurige Zorg en Sport over <text:span text:style-name="ifm_span_font.italic_ifm">het bericht «De Zonnebloem introduceert nieuw verkeersbord»</text:span> (ingezonden 8 juni 2023).</text:p>
      <text:p text:style-name="ifm_p_font.roman_mt.3.76mm_ifm">Antwoord van Minister <text:span text:style-name="ifm_span_font.bold_ifm">Helder</text:span> (Langdurige Zorg en Sport) (ontvangen 29 juni 2023).</text:p>
      <text:p text:style-name="ifm_p_mt.3.76mm_ifm">Vraag 1</text:p>
      <text:p text:style-name="ifm_p_ifm">Kent u het initiatief van de Zonnebloem?<text:note text:id="n1v1" text:note-class="footnote"><text:note-citation text:label="1 ">1</text:note-citation><text:note-body><text:p text:style-name="ifm_p_font.normal_size.6.93pt_mt..5mm_indent.-0.1161in_mleft.0.1161in_ifm">De Zonnebloem, 30 mei 2023, «De Zonnebloem introduceert nieuw verkeersbord» (https://www.zonnebloem.nl/actueel/persberichten/2023/05/de-zonnebloem-introduceert-nieuw-verkeersbord).</text:p></text:note-body></text:note></text:p>
      <text:p text:style-name="ifm_p_mt.3.76mm_ifm">Antwoord 1</text:p>
      <text:p text:style-name="ifm_p_ifm">Ja, ik heb kennisgenomen van de campagne van de Zonnebloem.</text:p>
      <text:p text:style-name="ifm_p_mt.3.76mm_ifm">Vraag 2</text:p>
      <text:p text:style-name="ifm_p_ifm">Wat vindt u ervan dat de Zonnebloem een nieuw verkeersbord introduceert als bewustwordingscampagne?</text:p>
      <text:p text:style-name="ifm_p_mt.3.76mm_ifm">Antwoord 2</text:p>
      <text:p text:style-name="ifm_p_ifm">De insteek van de campagne, zo verwoordt door de Zonnebloem, is om aandacht te vragen voor toegankelijkheid van Nederland voor mensen met een beperking. Als coördinerend bewindspersoon voor de implementatie van het VN-verdrag handicap moedig ik het aan als partijen, zoals de Zonnebloem, aandacht vragen voor de positie van mensen met een beperking.</text:p>
      <text:p text:style-name="ifm_p_ifm">Ik zie ook dat er nog veel drempels zijn voor mensen met een beperking, ook in het fysieke domein. Ik werk aan het wegnemen van drempels met het programma Onbeperkt Meedoen. Toegankelijkheid voor mensen met een fysieke beperking is ook een belangrijk onderwerp binnen dit programma.</text:p>
      <text:p text:style-name="ifm_p_mt.3.76mm_ifm">Vraag 3</text:p>
      <text:p text:style-name="ifm_p_ifm">Biedt uw departement ondersteuning of participeert het in de campagne van de Zonnebloem, of juist niet? En zo nee, waarom niet?</text:p>
      <text:p text:style-name="ifm_p_mt.3.76mm_ifm">Antwoord 3</text:p>
      <text:p text:style-name="ifm_p_ifm">Het Ministerie van VWS participeert niet in deze campagne van De Zonnebloem. Als coördinerend bewindspersoon maak ik ook gebruik van communicatie uitingen en campagnes om te zorgen voor meer bewustwording van inclusie voor mensen met een beperking. Hierover werk ik samen met ervaringsdeskundigen en andere maatschappelijke partners zoals VNO-NCW/MKB-NL, VNG en Ieder(in). Mijn departement heeft contact met de Zonnebloem hoe de campagnes van Zonnebloem, VWS en maatschappelijke partners elkaar in de toekomst kunnen versterken.</text:p>
      <text:p text:style-name="ifm_p_mt.3.76mm_ifm">Vraag 4</text:p>
      <text:p text:style-name="ifm_p_ifm">Wat vindt u ervan dat 73 procent van de ondervraagden (N=3067) regelmatig uitstapjes aan zich voorbij laat gaan, omdat ze te veel problemen ervaren?</text:p>
      <text:p text:style-name="ifm_p_mt.3.76mm_ifm">Antwoord 4</text:p>
      <text:p text:style-name="ifm_p_ifm">Ik betreur het als mensen, met of zonder beperking, geen uitstapjes ondernemen omdat zij gehinderd worden door een ontoegankelijke omgeving. Daarom zet ik mij, met maatschappelijke partners, in om ook voor toegankelijke uitstapjes en vrijetijdsbesteding te zorgen. Ik werk bijvoorbeeld samen met VNO-NCW/MKB-NL om in heel het land winkelgebieden en winkelroutes toegankelijk te maken. De afgelopen jaren zijn met het project «Toegankelijke routes» al 20 winkelgebieden onder handen genomen en de komende jaren komen daar komen nog 100 winkelgebieden bij.</text:p>
      <text:p text:style-name="ifm_p_ifm">Daarnaast ondersteun ik een inclusiepact van partijen in de recreatiesector, waarbij dierenparken en maatschappelijke partners ervoor zorgen dat hun dierenpark en de nabije omgeving toegankelijk worden gemaakt voor iedereen.</text:p>
      <text:p text:style-name="ifm_p_mt.3.76mm_ifm">Vraag 5</text:p>
      <text:p text:style-name="ifm_p_ifm">Bent u bereid in overleg te gaan met de Zonnebloem om verder te onderzoeken waarom mensen met een handicap uitstapjes aan zich voorbij laten gaan omdat ze te veel problemen ervaren?</text:p>
      <text:p text:style-name="ifm_p_mt.3.76mm_ifm">Antwoord 5</text:p>
      <text:p text:style-name="ifm_p_ifm">Ik ga graag op het aanbod van de Zonnebloem in, om met hen in gesprek te gaan over hun onderzoek en hoe we samen Nederland toegankelijker kunnen maken. Hierover is al contact tussen mijn departement en de Zonnebloem.</text:p>
      <text:p text:style-name="ifm_p_mt.3.76mm_ifm">Vraag 6 en 7</text:p>
      <text:p text:style-name="ifm_p_ifm">Wat vindt u ervan dat 79 procent van de ondervraagden straten en wegen in de eigen woonwijk niet toegankelijk genoeg vindt?</text:p>
      <text:p text:style-name="ifm_p_ifm">Bent u bereid dit probleem onder de aandacht te brengen bij gemeenten?</text:p>
      <text:p text:style-name="ifm_p_mt.3.76mm_ifm">Antwoord 6 en 7</text:p>
      <text:p text:style-name="ifm_p_ifm">In het onderzoek van de Zonnebloem wordt genoemd dat van de ondervraagden: 43% van de rollatorgebruikers, 66% van de rolstoelgebruikers, 76% van de elektrische rolstoelgebruikers en 57% van de scootmobielgebruikers, wel eens problemen op straten en wegen ervaart als ze erop uitgaan. Dit gaat bijvoorbeeld om een slecht wegdek of obstakels op voetpaden.</text:p>
      <text:p text:style-name="ifm_p_ifm">Toegankelijkheid van straten en wegen is een belangrijk thema bij het maken van lokaal inclusief beleid. Ik werk in het programma Onbeperkt Meedoen daarom samen met de VNG om ervoor te zorgen dat alle gemeenten inclusief lokaal beleid maken voor én met mensen met een beperking. Het VNG-project «Iedereen doet mee» zorgt ervoor dat gemeenten goed geïnformeerd zijn hoe bijvoorbeeld gemeenten toegankelijkheid in lokale wetten en regels kunnen opnemen. Toegankelijkheid van de fysieke omgeving is een belangrijk onderwerp dat aan bod komt bij dit project van VNG.</text:p>
      <text:p text:style-name="ifm_p_ifm">Gemeente zijn voor gemeentelijke wegen het bevoegd gezag en moeten toezien op naleving van deze eisen. Ik wil het daarom aan gemeenten laten om fysieke toegankelijkheid een plek te geven in hun lokale beleid.</text:p>
      <text:p text:style-name="ifm_p_ifm">Een mooi voorbeeld van een gemeente die werk maakt van toegankelijkheid in het fysieke domein is de gemeente Stein. Deze gemeente is in 2021 verkozen tot Meest Toegankelijke gemeente in een publieksverkiezing, georganiseerd door de Vereniging Nederlandse Gemeenten (VNG).</text:p>
      <text:p text:style-name="ifm_p_mt.3.76mm_ifm">Vraag 8, 9 en 10</text:p>
      <text:p text:style-name="ifm_p_ifm">Zou het niet helpen betere eisen over toegankelijkheid in bouwregelgeving op te laten nemen, juist nu er veel meer moet worden gebouwd?</text:p>
      <text:p text:style-name="ifm_p_ifm">Bent u, als coördinerend Minister handicap, van mening dat er meer en betere toegankelijkheidseisen in bouwregelgeving moet worden opgenomen? Waarom wel, of waarom niet?</text:p>
      <text:p text:style-name="ifm_p_ifm">Bent u, als coördinerend bewindspersoon, bereid om hierover in overleg te gaan met de Minister voor Volkshuisvesting en Ruimtelijke Ordening en de Kamer hierover te informeren?</text:p>
      <text:p text:style-name="ifm_p_mt.3.76mm_ifm">Antwoord 8, 9 en 10</text:p>
      <text:p text:style-name="ifm_p_ifm">Ook de toegankelijkheid van bouwwerken in onze samenleving is van belang. Met het Actieplan Toegankelijkheid voor de Bouw, dat door het Ministerie van BZK in 2018 in samenwerking met veel betrokken partijen is opgesteld<text:note text:id="ID-3063-d37e127" text:note-class="footnote"><text:note-citation text:label="2 ">2</text:note-citation><text:note-body><text:p text:style-name="ifm_p_font.normal_size.6.93pt_mt..5mm_indent.-0.1161in_mleft.0.1161in_ifm">Kamerstuk 33 990 nr.  63.</text:p></text:note-body></text:note>, wordt hier invulling aan gegeven.</text:p>
      <text:p text:style-name="ifm_p_ifm">Op 27 februari 2020 bent u door de Minister van BZK geïnformeerd over de voortgang daarvan<text:note text:id="ID-3063-d37e139" text:note-class="footnote"><text:note-citation text:label="3 ">3</text:note-citation><text:note-body><text:p text:style-name="ifm_p_font.normal_size.6.93pt_mt..5mm_indent.-0.1161in_mleft.0.1161in_ifm">Kamerstuk 32 757 nr. 167.</text:p></text:note-body></text:note>. Naar aanleiding van het actieplan zijn al aanvullende eisen in de bouwregelgeving opgenomen. Hieronder valt de bereikbaarheid van de toegang voor rolstoelgebruikers vanaf de openbare weg. Daarnaast wordt nog gewerkt aan een eis voor drempels om ook balkons goed toegankelijk te maken voor rolstoelgebruikers. Ook komt er een eis voor drempels om de buitenberging goed toegankelijk te maken voor bijvoorbeeld een scootmobiel. Tot slot wordt er in opdracht van het Ministerie van BZK door het Nederlands Normalisatie Instituut (NEN) hard gewerkt aan een vrijwillige NEN-norm, die is gebaseerd op de Europese norm voor toegankelijkheid van bouwwerken en verschillende richtlijnen en kaders vanuit brancheverenigingen en bouwpartijen. Ik verwacht dat stichting NEN eind 2023 een conceptversie zal publiceren. Deze NEN-norm geeft bouwers handvatten om gebouwen nog toegankelijker te maken. Ik ben erg blij met deze ontwikkeling.</text:p>
      <text:p text:style-name="ifm_p_ifm">Ik ben van mening dat woningen en gebouwen goed toegankelijk moeten zijn. Waar dat precies aanpassing in de bouwregelgeving betreft, is niet aan mij om te beoordelen. De Minister van BZK is verantwoordelijk voor de bouwregelgeving en maakt samen met betrokken partijen afwegingen daarin. Ik verwijs hiervoor naar het Actieplan Toegankelijkheid voor de Bouw dat in 2018 als onderdeel van het programma Onbeperkt meedoen is gepresenteerd en de vervolgacties die hieruit zijn voortgekomen. Mijn collega, de Minister van VROM, heeft de Kamer op 5 juni jl. reeds geïnformeerd over verbeterde toegankelijkheidseisen in de bouwregelgeving.<text:note text:id="ID-3063-d37e149" text:note-class="footnote"><text:note-citation text:label="4 ">4</text:note-citation><text:note-body><text:p text:style-name="ifm_p_font.normal_size.6.93pt_mt..5mm_indent.-0.1161in_mleft.0.1161in_ifm">Kamerstuk 28 325, nr. 248.</text:p></text:note-body></text:note> En er wordt ambtelijk samengewerkt tussen onze departementen in het kader van het programma Onbeperkt Mee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De Zonnebloem introduceert nieuw verkeersbord’</dc:title>
    <meta:user-defined meta:name="OVERHEIDop.ParlID/DC.identifier">ah-tk-20222023-3063</meta:user-defined>
    <meta:user-defined meta:name="OVERHEIDop.configuratie">https://repository.officiele-overheidspublicaties.nl/MasterConfiguraties/MC-OEP-KamervragenAanhangsel-Web/1.3/xml/MC-OEP-KamervragenAanhangsel-Web.xml</meta:user-defined>
    <meta:user-defined meta:name="OVERHEIDop.vraagnummer">2023Z10351</meta:user-defined>
    <meta:user-defined meta:name="OVERHEIDop.aanhangselNummer">3063</meta:user-defined>
    <meta:user-defined meta:name="OVERHEIDop.ontvanger">C. Helder</meta:user-defined>
    <meta:user-defined meta:name="DCTERMS.W3CDTF/OVERHEIDop.datumOntvangst">2023-06-29</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Antwoord op vragen van het lid Werner over het bericht ‘De Zonnebloem introduceert nieuw verkeersbord’</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