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06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2</text:p>
      <text:p text:style-name="ifm_p_font.roman_mt.3.76mm_ifm">Vragen van de leden <text:span text:style-name="ifm_span_font.bold_ifm">Van Campen</text:span> en <text:span text:style-name="ifm_span_font.bold_ifm">Michon-Derkzen</text:span> (beiden VVD) aan de Ministers van Landbouw, Natuur en Voedselkwaliteit en van Justitie en Veiligheid over <text:span text:style-name="ifm_span_font.italic_ifm">het bericht «Boerenorganisatie LTO wil dat dierenextremisten worden gestraft: «Bijna elke dag insluipingen»»</text:span> (ingezonden 8 juni 2023).</text:p>
      <text:p text:style-name="ifm_p_font.roman_mt.3.76mm_ifm">Mededeling van Minister <text:span text:style-name="ifm_span_font.bold_ifm">Yeşilgöz-Zegerius</text:span> (Justitie en Veiligheid) (ontvangen 29 juni 2023).</text:p>
      <text:p text:style-name="ifm_p_mt.3.76mm_ifm">Vraag 1</text:p>
      <text:p text:style-name="ifm_p_ifm">Heeft u kennisgenomen van het artikel «Boerenorganisatie LTO wil dat dierenextremisten worden gestraft: «Bijna elke dag insluipingen»»?<text:note text:id="n1v1" text:note-class="footnote"><text:note-citation text:label="1 ">1</text:note-citation><text:note-body><text:p text:style-name="ifm_p_font.normal_size.6.93pt_mt..5mm_indent.-0.1161in_mleft.0.1161in_ifm">Telegraaf, 7 juni 2023, «Boerenorganisatie LTO wil dat dierenextremisten worden gestraft: «Bijna elke dag insluipingen»» (https://www.telegraaf.nl/nieuws/1211460079/boerenorganisatie-lto-wil-dat-dierenextremisten-worden-gestraft-bijna-elke-dag-insluipingen)</text:p></text:note-body></text:note></text:p>
      <text:p text:style-name="ifm_p_mt.3.76mm_ifm">Vraag 2</text:p>
      <text:p text:style-name="ifm_p_ifm">Wat vindt u van de genoemde strafbare activiteiten, zoals stalbezettingen, insluiping in veestallen, intimidatie van boerengezinnen en lastercampagnes door radicaal-extremistische dierenactivisten? Deelt u de mening dat dergelijke strafbare activiteiten onacceptabel zijn, bijdragen aan polarisatie en onveiligheidsgevoelens bij boerenfamilies? Zo ja, wat gaat u hieraan doen? Zo nee, waarom niet?</text:p>
      <text:p text:style-name="ifm_p_mt.3.76mm_ifm">Vraag 3</text:p>
      <text:p text:style-name="ifm_p_ifm">Klopt het dat op dit moment activiteiten als stalbezettingen en insluiping in veestallen alleen strafbaar zijn, en verdachten vaak alleen worden veroordeeld onder artikel 461 Sr (verboden toegang) en niet onder artikel 138 Sr (inbraak en huisvredebreuk), omdat stallen veelal geen slot hebben vanwege brandveiligheid?</text:p>
      <text:p text:style-name="ifm_p_mt.3.76mm_ifm">Vraag 4</text:p>
      <text:p text:style-name="ifm_p_ifm">Deelt u de mening dat op dit moment de huidige regelgeving en wettelijke kaders waarop activisten strafbaar kunnen worden gesteld onvoldoende geëquipeerd zijn en daardoor een onvoldoende afschrikkende werking hebben?</text:p>
      <text:p text:style-name="ifm_p_mt.3.76mm_ifm">Vraag 5</text:p>
      <text:p text:style-name="ifm_p_ifm">Bent u bereid met het Openbaar Ministerie (OM), politie of de sector alsnog tot zo’n classificering te komen gezien het feit dat u in eerdere beantwoording op Kamervragen aangaf dat het niet mogelijk is om een overzicht te geven van dergelijke strafbare feiten, omdat er «geen specifieke classificering is met betrekking tot dierenrechtextremisme? Zo nee, waarom niet?<text:note text:id="n2v5" text:note-class="footnote"><text:note-citation text:label="2 ">2</text:note-citation><text:note-body><text:p text:style-name="ifm_p_font.normal_size.6.93pt_mt..5mm_indent.-0.1161in_mleft.0.1161in_ifm">Handelingen II, vergaderjaar 2021–2022, nr. 2219</text:p></text:note-body></text:note></text:p>
      <text:p text:style-name="ifm_p_mt.3.76mm_ifm">Vraag 6</text:p>
      <text:p text:style-name="ifm_p_ifm">Wat heeft deze specialisatie tot nu toe opgeleverd en wat kunnen slachtoffers van extremisten hiervan nog verwachten gezien het feit dat de politie ongeveer twee jaar geleden een landelijk coördinator heeft ingesteld om misdaden van extremisten gecoördineerd te onderzoeken?</text:p>
      <text:p text:style-name="ifm_p_mt.3.76mm_ifm">Vraag 7</text:p>
      <text:p text:style-name="ifm_p_ifm">Is er bij de recherche en/of het OM specifieke expertise voor dit soort zaken?</text:p>
      <text:p text:style-name="ifm_p_mt.3.76mm_ifm">Vraag 8</text:p>
      <text:p text:style-name="ifm_p_ifm">Wat is de stand van zaken van het onderzoek of strafverzwaring kansrijk is en de toezegging om bij de Vereniging van Nederlandse Gemeenten (VNG) na te gaan of het mogelijk is een last onder dwangsom op te nemen in de Algemene plaatselijke verordening (APV)?</text:p>
      <text:p text:style-name="ifm_p_mt.3.76mm_ifm">Vraag 9</text:p>
      <text:p text:style-name="ifm_p_ifm">Loopt er een gesprek met Europol over (het signaleren van) grensoverschrijdend dierenrechtenextremisme? Zo nee, waarom niet?</text:p>
      <text:p text:style-name="ifm_p_mt.3.76mm_ifm">Vraag 10</text:p>
      <text:p text:style-name="ifm_p_ifm">Wat is de stand van zaken met betrekking tot de toezeggingen gedaan tijdens het gesprek op 6 december 2021 met de brancheorganisaties?</text:p>
      <text:p text:style-name="ifm_p_mt.3.76mm_ifm">Vraag 11</text:p>
      <text:p text:style-name="ifm_p_ifm">Kunt u een evaluatie van de reeds gemaakte afspraken toezeggen?</text:p>
      <text:h text:style-name="ifm_p_font.bold_mt.5.08mm_page.keep-with-next_ifm" text:outline-level="2">Mededeling</text:h>
      <text:p text:style-name="ifm_p_mt.4.23mm_ifm">Hierbij deel ik u mede dat de schriftelijke vragen van de leden Van Campen en Michon-Derkzen (beiden VVD), van uw Kamer aan de Minister van Justitie en Veiligheid over het bericht «Boerenorganisatie LTO wil dat dierenextremisten worden gestraft: «Bijna elke dag insluipingen»» (ingezonden 8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Campen en Michon-Derkzen over het bericht 'Boerenorganisatie LTO wil dat dierenextremisten worden gestraft: 'Bijna elke dag insluipingen''</dc:title>
    <meta:user-defined meta:name="OVERHEIDop.ParlID/DC.identifier">ah-tk-20222023-3062</meta:user-defined>
    <meta:user-defined meta:name="OVERHEIDop.configuratie">https://repository.officiele-overheidspublicaties.nl/MasterConfiguraties/MC-OEP-KamervragenAanhangsel-Web/1.3/xml/MC-OEP-KamervragenAanhangsel-Web.xml</meta:user-defined>
    <meta:user-defined meta:name="OVERHEIDop.vraagnummer">2023Z10349</meta:user-defined>
    <meta:user-defined meta:name="OVERHEIDop.aanhangselNummer">3062</meta:user-defined>
    <meta:user-defined meta:name="OVERHEIDop.ontvanger">D. Yesilgöz-Zegerius</meta:user-defined>
    <meta:user-defined meta:name="DCTERMS.W3CDTF/OVERHEIDop.datumOntvangst">2023-06-29</meta:user-defined>
    <meta:user-defined meta:name="OVERHEIDop.AanhangselTypen/DC.type">Mededeling</meta:user-defined>
    <meta:user-defined meta:name="OVERHEIDop.indiener">I.J.M. Michon-Derkzen</meta:user-defined>
    <meta:user-defined meta:name="OVERHEIDop.indiener">A.A.H. van Cam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9</meta:user-defined>
    <meta:user-defined meta:name="DC.title">Uitstel beantwoording vragen van de leden Van Campen en Michon-Derkzen over het bericht 'Boerenorganisatie LTO wil dat dierenextremisten worden gestraft: 'Bijna elke dag insluipingen''</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